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30000010F22C3940A59B33456.png" manifest:media-type="image/png"/>
  <manifest:file-entry manifest:full-path="Pictures/100000000000010800000108B3F5EB04DF4CEE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2pt" officeooo:paragraph-rsid="000978e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d2eaa" officeooo:paragraph-rsid="000d2e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0d2eaa" officeooo:paragraph-rsid="000d417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179821" officeooo:paragraph-rsid="001798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0d2eaa" officeooo:paragraph-rsid="000d2ea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0d2eaa" officeooo:paragraph-rsid="000d41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d2eaa" officeooo:paragraph-rsid="000d41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fb740" officeooo:paragraph-rsid="000fb7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179821" officeooo:paragraph-rsid="001798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179821" officeooo:paragraph-rsid="001798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179a73" officeooo:paragraph-rsid="00179a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179a73" officeooo:paragraph-rsid="00179a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79a73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font-weight="normal" officeooo:rsid="000d2eaa" officeooo:paragraph-rsid="000d41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fe5f7" officeooo:paragraph-rsid="00223c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0d4178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 style:writing-mode="page"/>
      <style:text-properties style:font-name="Arial" fo:font-size="12pt" fo:font-weight="normal" officeooo:rsid="000d2eaa" officeooo:paragraph-rsid="000fb740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 style:writing-mode="page"/>
      <style:text-properties style:font-name="Arial" fo:font-size="12pt" fo:font-weight="normal" officeooo:rsid="00179821" officeooo:paragraph-rsid="00179821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 style:writing-mode="page"/>
      <style:text-properties style:font-name="Arial" fo:font-size="12pt" fo:font-weight="normal" officeooo:rsid="00179821" officeooo:paragraph-rsid="00179821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 style:writing-mode="page"/>
      <style:text-properties style:font-name="Arial" fo:font-size="12pt" fo:font-weight="normal" officeooo:rsid="00179a73" officeooo:paragraph-rsid="00179a73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 style:writing-mode="page"/>
      <style:text-properties style:font-name="Arial" fo:font-size="12pt" fo:font-weight="bold" officeooo:rsid="000fb740" officeooo:paragraph-rsid="00179821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imes New Roman" fo:font-size="12pt" style:text-underline-style="none" fo:font-weight="normal" officeooo:rsid="000bc82a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style:font-name="Times New Roman" style:text-underline-style="none" fo:font-weight="normal" officeooo:rsid="0014b651" style:font-weight-asian="normal" style:font-name-complex="Times New Roman" style:font-weight-complex="normal"/>
    </style:style>
    <style:style style:name="T3" style:family="text">
      <style:text-properties officeooo:rsid="000d417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417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29db" style:font-weight-asian="normal" style:font-weight-complex="normal"/>
    </style:style>
    <style:style style:name="T8" style:family="text">
      <style:text-properties fo:font-weight="normal" officeooo:rsid="0014b651" style:font-weight-asian="normal" style:font-weight-complex="normal"/>
    </style:style>
    <style:style style:name="T9" style:family="text">
      <style:text-properties fo:font-weight="normal" officeooo:rsid="00179821" style:font-weight-asian="normal" style:font-weight-complex="normal"/>
    </style:style>
    <style:style style:name="T10" style:family="text">
      <style:text-properties fo:font-weight="normal" officeooo:rsid="00179a73" style:font-weight-asian="normal" style:font-weight-complex="normal"/>
    </style:style>
    <style:style style:name="T11" style:family="text">
      <style:text-properties fo:font-weight="normal" officeooo:rsid="001937ad" style:font-weight-asian="normal" style:font-weight-complex="normal"/>
    </style:style>
    <style:style style:name="T12" style:family="text">
      <style:text-properties officeooo:rsid="0012ff61"/>
    </style:style>
    <style:style style:name="T13" style:family="text">
      <style:text-properties officeooo:rsid="0014b651"/>
    </style:style>
    <style:style style:name="T14" style:family="text">
      <style:text-properties officeooo:rsid="00179821"/>
    </style:style>
    <style:style style:name="T15" style:family="text">
      <style:text-properties officeooo:rsid="00179a73"/>
    </style:style>
    <style:style style:name="T16" style:family="text">
      <style:text-properties style:font-name="Arial" fo:font-size="12pt" fo:font-weight="normal" officeooo:rsid="00179821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179a73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21bc2f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179a73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1af906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1cfa93" style:font-size-asian="12pt" style:font-weight-asian="bold" style:font-size-complex="12pt" style:font-weight-complex="bold"/>
    </style:style>
    <style:style style:name="T22" style:family="text">
      <style:text-properties officeooo:rsid="00223c44"/>
    </style:style>
    <style:style style:name="T23" style:family="text">
      <style:text-properties officeooo:rsid="0023e7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52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4cm, 1.15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lamado a Expresión de Interés para Trasladarse a la Región Suroeste</text:p>
      <text:p text:style-name="P3"/>
      <text:p text:style-name="P3"/>
      <text:p text:style-name="P6"/>
      <text:p text:style-name="P4"><text:span text:style-name="T12">D</text:span>irigido <text:span text:style-name="T3">a:</text:span></text:p>
      <text:p text:style-name="P7"/>
      <text:p text:style-name="P15"/>
      <text:list xml:id="list2742695445" text:style-name="L1">
        <text:list-item>
          <text:p text:style-name="P18"><text:span text:style-name="T3">f</text:span>uncionarias/os <text:span text:style-name="T3">del </text:span><text:span text:style-name="T5">Escalafón C,</text:span><text:span text:style-name="T3"> Grado 12 con experiencia en Secretaría. A efectos de proveer </text:span><text:span text:style-name="T5">un cargo </text:span><text:span text:style-name="T14">con 40 horas semanales.</text:span></text:p>
        </text:list-item>
        <text:list-item>
          <text:p text:style-name="P18"><text:span text:style-name="T3">funcionarias/os del </text:span><text:span text:style-name="T5">Escalafón C</text:span><text:span text:style-name="T3">, Grado 7, 8 o 9, con experiencia en Bedelía. A efectos de proveer </text:span><text:span text:style-name="T5">un cargo </text:span><text:span text:style-name="T14">con 40 horas semanales.</text:span></text:p>
          <text:p text:style-name="P19">Ambos cargos serán con radicación en la ciudad de <text:span text:style-name="T4">Colonia.</text:span></text:p>
        </text:list-item>
      </text:list>
      <text:list xml:id="list3504253241" text:style-name="L2">
        <text:list-item>
          <text:p text:style-name="P22"><text:span text:style-name="T6">funcionarios del </text:span>Escalafón B o C<text:span text:style-name="T6"> (grados 7, 8 o 9), </text:span><text:span text:style-name="T10">con experiencia en área contable</text:span><text:span text:style-name="T9">. </text:span></text:p>
          <text:p text:style-name="P22"><text:span text:style-name="T9">A efectos de</text:span><text:span text:style-name="T6"> proveer </text:span>un cargo<text:span text:style-name="T6"> de 40 horas </text:span><text:span text:style-name="T7">semanales. </text:span></text:p>
          <text:p text:style-name="P22"><text:span text:style-name="T11">Cargo con r</text:span><text:span text:style-name="T8">adicación en la ciudad de</text:span><text:span text:style-name="T13"> Mercedes.</text:span></text:p>
        </text:list-item>
      </text:list>
      <text:p text:style-name="P9"/>
      <text:p text:style-name="P5">Requisitos Generales:</text:p>
      <text:p text:style-name="P5"/>
      <text:list xml:id="list1752164509" text:style-name="L3">
        <text:list-item>
          <text:p text:style-name="P20">Tener disposición para radicarse en las ciudades indicadas así como a la adaptación a un nuevo entorno laboral.</text:p>
        </text:list-item>
        <text:list-item>
          <text:p text:style-name="P20">Presentar nota de interés dirigida a la Presidencia de <text:span text:style-name="T15">la Comisión Coordinadora del Interior</text:span>, adjuntando C.V. actualizado.</text:p>
        </text:list-item>
        <text:list-item>
          <text:p text:style-name="P21">Constancia de Personal especificando área de desempeño.</text:p>
        </text:list-item>
      </text:list>
      <text:p text:style-name="P10"/>
      <text:p text:style-name="P11"/>
      <text:p text:style-name="P14"><text:span text:style-name="T16">La</text:span><text:span text:style-name="T18">s</text:span><text:span text:style-name="T16"> solicitud</text:span><text:span text:style-name="T18">es</text:span><text:span text:style-name="T16"> se </text:span><text:span text:style-name="T17">recibirán desde el </text:span><text:span text:style-name="T19">m</text:span><text:span text:style-name="T20">iércoles</text:span><text:span text:style-name="T19"> 1</text:span><text:span text:style-name="T20">5 de abril</text:span><text:span text:style-name="T19"> al v</text:span><text:span text:style-name="T21">iernes</text:span><text:span text:style-name="T19"> </text:span><text:span text:style-name="T21">8</text:span><text:span text:style-name="T19"> de m</text:span><text:span text:style-name="T21">ayo</text:span><text:span text:style-name="T19"> inclusive</text:span><text:span text:style-name="T17"> a través del siguiente correo</text:span><text:span text:style-name="T16"> electrónico: </text:span></text:p>
      <text:p text:style-name="P16"><text:a xlink:type="simple" xlink:href="mailto:cogobierno@cci.edu.uy" text:style-name="Internet_20_link" text:visited-style-name="Visited_20_Internet_20_Link">cogobierno@cci.edu.uy</text:a> <text:s/><text:span text:style-name="T22">y en el asunto deberá indicarse: Llamado a interesados a trasladarse a la región Suroeste</text:span></text:p>
      <text:p text:style-name="P8"/>
      <text:p text:style-name="P13">Se realizarán entrevistas con aquellos funcionarios que cumplan con los requisitos expresados anteriormente, a afectos de ampliar información de las funciones a desarrollar.</text:p>
      <text:p text:style-name="P12"/>
      <text:p text:style-name="P13">La administración no se obliga a <text:span text:style-name="T23">proveer</text:span> los cargos referidos mediante este llamado a expresión de interés.</text:p>
      <text:p text:style-name="P7"/>
      <text:p text:style-name="P17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2pt" officeooo:paragraph-rsid="000978e9" style:font-size-asian="12pt" style:font-size-complex="12pt"/>
    </style:style>
    <style:style style:name="MT1" style:family="text">
      <style:text-properties style:use-window-font-color="true" style:font-name="Times New Roman" fo:font-size="12pt" style:text-underline-style="none" fo:font-weight="normal" officeooo:rsid="000bc82a" style:font-size-asian="12pt" style:font-weight-asian="normal" style:font-name-complex="Times New Roman" style:font-size-complex="12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252cm, 0.3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24cm, 1.1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0.443cm" svg:y="0cm" svg:width="4.029cm" svg:height="3.925cm" draw:z-index="0"><draw:image xlink:href="Pictures/10000201000001130000010F22C3940A59B33456.png" xlink:type="simple" xlink:show="embed" xlink:actuate="onLoad"/></draw:frame><draw:frame draw:style-name="Mfr2" draw:name="Imagen2" text:anchor-type="char" svg:x="12.866cm" svg:y="-0.319cm" svg:width="3.568cm" svg:height="3.085cm" draw:z-index="1"><draw:image xlink:href="Pictures/100000000000010800000108B3F5EB04DF4CEE27.jpg" xlink:type="simple" xlink:show="embed" xlink:actuate="onLoad"/></draw:frame></text:p>
      </style:header>
      <style:footer>
        <text:p text:style-name="MP1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ina gentile</meta:initial-creator>
    <meta:creation-date>2018-01-15T12:26:25.10</meta:creation-date>
    <dc:date>2026-04-13T16:22:25.483000000</dc:date>
    <meta:editing-duration>PT53M54S</meta:editing-duration>
    <meta:editing-cycles>20</meta:editing-cycles>
    <meta:generator>LibreOffice/5.3.0.3$Windows_X86_64 LibreOffice_project/7074905676c47b82bbcfbea1aeefc84afe1c50e1</meta:generator>
    <meta:print-date>2026-04-10T16:28:51.375000000</meta:print-date>
    <meta:document-statistic meta:table-count="0" meta:image-count="2" meta:object-count="0" meta:page-count="1" meta:paragraph-count="16" meta:word-count="231" meta:character-count="1422" meta:non-whitespace-character-count="1212"/>
  </office:meta>
</office:document-meta>
</file>