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5860000007B2CDF31B3AF2BA728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color="#c00000" loext:opacity="100%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333333" loext:opacity="100%" style:font-name="apple-syste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333333" loext:opacity="100%" style:font-name="apple-system"/>
    </style:style>
    <style:style style:name="T3" style:family="text">
      <style:text-properties fo:color="#c00000" loext:opacity="100%"/>
    </style:style>
    <style:style style:name="T4" style:family="text">
      <style:text-properties fo:color="#c00000" loext:opacity="100%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pple-system" svg:font-family="apple-system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UY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UY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 loext:linked-style-name="Balloon_20_Tex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c00000" loext:opacity="100%"/>
    </style:style>
    <style:style style:name="MT1" style:family="text">
      <style:text-properties fo:color="#c00000" loext:opacity="100%"/>
    </style:style>
    <style:style style:name="MT2" style:family="text">
      <style:text-properties fo:color="#c00000" loext:opacity="100%"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4" text:anchor-type="char" svg:x="-4.471cm" svg:y="0cm" svg:width="24.49cm" svg:height="2.101cm" draw:z-index="0"><draw:image xlink:href="Pictures/10000001000005860000007B2CDF31B3AF2BA728.png" xlink:type="simple" xlink:show="embed" xlink:actuate="onLoad" draw:mime-type="image/png"/><draw:contour-polygon svg:width="20.853cm" svg:height="1.476cm" svg:viewBox="0 0 20853 1476" draw:points="6309,276 4255,430 3863,522 3863,830 114,953 114,1106 3923,1321 3832,1475 3923,1598 6250,1752 6764,1752 13140,1690 16464,1567 16433,1321 20967,1075 20967,922 16916,830 17008,522 14499,399 6733,276" draw:recreate-on-edit="false"/></draw:frame></text:p>
        <text:p text:style-name="Header"/>
      </style:header>
      <style:footer>
        <text:p text:style-name="MP1"><text:span text:style-name="MT1">Av. Dr. Américo Ricaldoni, Montevideo Uruguay</text:span></text:p>
        <text:p text:style-name="MP1"><text:span text:style-name="MT1">Teléfono (+598) 2487 00 50</text:span></text:p>
        <text:p text:style-name="MP1"><text:span text:style-name="MT2">www.fenf.edu.uy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rosoft Office User</meta:initial-creator>
    <meta:editing-cycles>3</meta:editing-cycles>
    <meta:print-date>2024-08-02T13:43:00</meta:print-date>
    <meta:creation-date>2024-08-02T13:35:00</meta:creation-date>
    <dc:date>2024-08-02T11:31:28.624414610</dc:date>
    <meta:editing-duration>PT8M45S</meta:editing-duration>
    <meta:generator>LibreOffice/7.3.7.2$Linux_X86_64 LibreOffice_project/30$Build-2</meta:generator>
    <meta:document-statistic meta:table-count="0" meta:image-count="1" meta:object-count="0" meta:page-count="1" meta:paragraph-count="3" meta:word-count="12" meta:character-count="86" meta:non-whitespace-character-count="77"/>
    <meta:user-defined meta:name="AppVersion">16.0000</meta:user-defined>
    <meta:template xlink:type="simple" xlink:actuate="onRequest" xlink:title="Normal.dotm" xlink:href=""/>
  </office:meta>
</office:document-meta>
</file>