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E0000000FBF196805991489B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  <style:text-properties fo:font-size="12pt" fo:language="es" fo:country="MX" style:font-name-asian="Times New Roman" style:font-size-asian="12pt" style:font-name-complex="Calibri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es" fo:country="MX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es" fo:country="MX" style:font-name-complex="Calibri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</style:style>
    <style:style style:name="P8" style:family="paragraph" style:parent-style-name="Standard">
      <style:paragraph-properties fo:margin-top="0.176cm" fo:margin-bottom="0.353cm" loext:contextual-spacing="false" style:line-height-at-least="0.176cm"/>
      <style:text-properties fo:font-size="12pt" fo:font-style="italic" fo:font-weight="bold" style:font-name-asian="Times New Roman" style:font-size-asian="12pt" style:font-style-asian="italic" style:font-weight-asian="bold" style:font-name-complex="Calibri"/>
    </style:style>
    <style:style style:name="P9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2pt" fo:font-style="italic" fo:font-weight="bold" style:font-name-asian="Times New Roman" style:font-size-asian="12pt" style:font-style-asian="italic" style:font-weight-asian="bold" style:font-name-complex="Calibri"/>
    </style:style>
    <style:style style:name="P11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-asian="Times New Roman" style:font-name-complex="Calibri"/>
    </style:style>
    <style:style style:name="T1" style:family="text">
      <style:text-properties fo:font-size="14pt" fo:language="es" fo:country="MX" fo:font-weight="bold" style:font-size-asian="14pt" style:font-weight-asian="bold" style:font-name-complex="Calibri" style:font-size-complex="14pt"/>
    </style:style>
    <style:style style:name="T2" style:family="text">
      <style:text-properties fo:language="es" fo:country="MX"/>
    </style:style>
    <style:style style:name="T3" style:family="text">
      <style:text-properties fo:language="es" fo:country="MX" style:font-name-asian="Times New Roman" style:font-name-complex="Calibri"/>
    </style:style>
    <style:style style:name="T4" style:family="text">
      <style:text-properties fo:font-size="12pt" fo:language="es" fo:country="MX" fo:font-weight="bold" style:font-size-asian="12pt" style:font-weight-asian="bold" style:font-name-complex="Calibri" style:font-size-complex="12pt"/>
    </style:style>
    <style:style style:name="T5" style:family="text">
      <style:text-properties fo:font-size="12pt" fo:language="es" fo:country="MX" style:font-name-asian="Times New Roman" style:font-size-asian="12pt" style:font-name-complex="Calibri"/>
    </style:style>
    <style:style style:name="T6" style:family="text">
      <style:text-properties fo:font-size="12pt" fo:language="es" fo:country="MX" style:font-size-asian="12pt" style:font-name-complex="Calibri"/>
    </style:style>
    <style:style style:name="T7" style:family="text">
      <style:text-properties fo:font-size="12pt" fo:font-style="italic" fo:font-weight="bold" style:font-name-asian="Times New Roman" style:font-size-asian="12pt" style:font-style-asian="italic" style:font-weight-asian="bold" style:font-name-complex="Calibri"/>
    </style:style>
    <style:style style:name="T8" style:family="text">
      <style:text-properties style:font-name-asian="Times New Roman" style:font-name-complex="Calibri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FormA-TAS</text:span></text:p>
      <text:p text:style-name="P4"><text:span text:style-name="T4">Relevamiento continuo de funcionarios TAS</text:span></text:p>
      <text:p text:style-name="P5"/>
      <text:p text:style-name="P6"/>
      <text:p text:style-name="P8">Fundamentación</text:p>
      <text:p text:style-name="P3"><text:span text:style-name="T5">Disponer de información y estadísticas regulares sobre la población universitaria es un componente fundamental en la definición y evaluación de la gestión y política universitaria. En este sentido, la Dirección General de Planeamiento (DGPlan) y el Servicio Central de Informática de la Universidad <text:s/>(SeCIU) desarrollan en forma regular un importante conjunto de captura de datos estadísticos a través del sistema FormA (Formularios Autogestionados), con la finalidad de generar información acerca de la composición y características de su población de estudiantes, egresados, docentes y funcionarios técnicos, administrativos y de servicios (TAS). </text:span></text:p>
      <text:p text:style-name="P3"><text:span text:style-name="T5">El FormA–TAS que se presenta a continuación supone el mejoramiento de la gestión orientada a la producción de información que se genera en la institución referida a los funcionarios TAS de la Udelar. Se trata de un relevamiento continuo que reemplaza la realización de los censos y que los funcionarios TAS deberán completar periódicamente de manera obligatoria. </text:span></text:p>
      <text:p text:style-name="P8">Objetivo </text:p>
      <text:p text:style-name="P9"><text:span text:style-name="T5">Obtener información actualizada de todos los funcionarios de la Udelar referente a características sociodemográficas, cuidados, estudios de grado y de posgrado, formación y capacitación, otras ocupaciones fuera de la Udelar, salud y clima laboral, teletrabajo, habilidades digitales e idiomas. </text:span></text:p>
      <text:p text:style-name="P8">Implementación</text:p>
      <text:p text:style-name="P9"><text:span text:style-name="T5">El FormA-TAS se podrá completar entre el 25 de julio y el 29 de agosto de 2022, accediendo a</text:span><text:span text:style-name="T6"> </text:span><text:a xlink:type="simple" xlink:href="https://formularios.udelar.edu.uy/forma/" text:style-name="Internet_20_link" text:visited-style-name="Visited_20_Internet_20_Link"><text:span text:style-name="Internet_20_link"><text:span text:style-name="T6">https://formularios.udelar.edu.uy/forma/</text:span></text:span></text:a><text:span text:style-name="T6"> en la pestaña “Funcionarios” con el número de documento y la clave del Módulo de Autogestión de Personal (MAP) otorgada por la Sección Personal del Servicio. </text:span></text:p>
      <text:p text:style-name="P9"><text:span text:style-name="T5">El formulario se considera completo cuando se obtiene el número de control.</text:span></text:p>
      <text:p text:style-name="P10">¿Quiénes completan?</text:p>
      <text:p text:style-name="P3"><text:span text:style-name="T5">Todos los funcionarios, pasantes y guardias TAS de la Udelar con liquidación de haberes en el mes de abril de 2022. </text:span></text:p>
      <text:p text:style-name="P11"><text:soft-page-break/></text:p>
      <text:p text:style-name="P11"/>
      <text:p text:style-name="P10">Sanción</text:p>
      <text:p text:style-name="P9">Según Resolución N°6 del CDC con fecha 28/6/2022 se definió el carácter obligatorio del FormA-TAS, estableciendo como sanción la retención de los haberes correspondientes al mes de setiembre del año 2022 para aquellos funcionarios que no lo hayan completado.</text:p>
      <text:p text:style-name="P3"><text:span text:style-name="T3">La sanción se podrá levantar completando el formulario estadístico a través de la web. 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comentario" style:display-name="Texto comentario" style:family="paragraph" style:parent-style-name="Standard">
      <style:paragraph-properties fo:line-height="100%"/>
      <style:text-properties fo:font-size="10pt" fo:language="none" fo:country="none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false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font-size="10pt" style:font-size-asian="10pt" style:font-size-complex="10pt"/>
    </style:style>
    <style:style style:name="Asunto_20_del_20_comentario_20_Car" style:display-name="Asunto del comentario Car" style:family="text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TML_20_con_20_formato_20_previo_20_Car" style:display-name="HTML con formato previo C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Énfasis_20_intenso" style:display-name="Énfasis intenso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bottom="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char" svg:x="10.423cm" svg:y="-0.478cm" svg:width="4.489cm" svg:height="1.524cm" draw:z-index="1"><draw:image xlink:href="Pictures/10000201000002E0000000FBF196805991489B86.png" xlink:type="simple" xlink:show="embed" xlink:actuate="onLoad" loext:mime-type="image/png"/><draw:contour-polygon svg:width="21.03cm" svg:height="6.895cm" svg:viewBox="0 0 21030 6895" draw:points="25,0 -218,6895 20569,6895 20812,6895 20812,0" draw:recreate-on-edit="false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anoli</meta:initial-creator>
    <meta:creation-date>2022-07-19T14:30:00</meta:creation-date>
    <dc:creator>acano</dc:creator>
    <dc:date>2022-07-20T14:24:00</dc:date>
    <meta:print-date>2022-07-20T14:21:00</meta:print-date>
    <meta:editing-cycles>4</meta:editing-cycles>
    <meta:editing-duration>PT26M</meta:editing-duration>
    <meta:document-statistic meta:table-count="0" meta:image-count="1" meta:object-count="0" meta:page-count="2" meta:paragraph-count="15" meta:word-count="331" meta:character-count="2247" meta:non-whitespace-character-count="1924"/>
    <meta:generator>LibreOffice/6.2.4.2$Linux_X86_64 LibreOffice_project/20$Build-2</meta:generator>
  </office:meta>
</office:document-meta>
</file>