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Palatino                                                          Linotype" svg:font-family="'Palatino                                                          Linotype', serif"/>
    <style:font-face style:name="Tahoma" svg:font-family="Tahoma, sans-serif"/>
    <style:font-face style:name="Times                                                          New Roman" svg:font-family="'Times                                                          New Roman', serif"/>
    <style:font-face style:name="times new roman" svg:font-family="'times new roman', 'new york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fo:orphans="2" fo:widows="2"/>
    </style:style>
    <style:style style:name="P2" style:family="paragraph" style:parent-style-name="Text_20_body">
      <style:paragraph-properties fo:text-align="start" style:justify-single-word="false" fo:orphans="2" fo:widows="2"/>
      <style:text-properties style:font-name="Palatino                                                          Linotype" fo:font-size="9pt" fo:font-weight="bold"/>
    </style:style>
    <style:style style:name="P3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Palatino                                                          Linotype" fo:font-size="9pt" fo:letter-spacing="normal" fo:language="es" fo:country="MX" fo:font-style="normal" fo:font-weight="bold"/>
    </style:style>
    <style:style style:name="P4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Palatino                                                          Linotype" fo:font-size="13pt" fo:letter-spacing="normal" fo:language="es" fo:country="UY" fo:font-style="normal" fo:font-weight="bold"/>
    </style:style>
    <style:style style:name="P5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Palatino                                                          Linotype" fo:font-size="15pt" fo:letter-spacing="normal" fo:language="es" fo:country="ES" fo:font-style="normal" fo:font-weight="bold"/>
    </style:style>
    <style:style style:name="P6" style:family="paragraph" style:parent-style-name="Text_20_body">
      <style:paragraph-properties fo:text-align="end" style:justify-single-word="false" fo:orphans="2" fo:widows="2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Arial" fo:font-size="12pt" fo:letter-spacing="normal" fo:language="es" fo:country="UY" fo:font-style="normal" fo:font-weight="normal"/>
    </style:style>
    <style:style style:name="P8" style:family="paragraph" style:parent-style-name="Text_20_body">
      <style:paragraph-properties fo:text-align="start" style:justify-single-word="false" fo:orphans="2" fo:widows="2"/>
      <style:text-properties style:font-name="Arial" fo:font-size="12pt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                                                         New Roman" fo:font-size="14pt" fo:letter-spacing="normal" fo:language="es" fo:country="UY" fo:font-style="normal" fo:font-weight="normal"/>
    </style:style>
    <style:style style:name="P11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ahoma" fo:font-size="11pt" fo:letter-spacing="normal" fo:language="es" fo:country="UY" fo:font-style="normal" fo:font-weight="bold"/>
    </style:style>
    <style:style style:name="P12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2pt" fo:letter-spacing="normal" fo:language="es" fo:country="UY" fo:font-style="normal" fo:font-weight="normal"/>
    </style:style>
    <style:style style:name="P13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2pt" fo:letter-spacing="normal" fo:language="es" fo:country="UY" fo:font-style="normal" fo:font-weight="normal"/>
    </style:style>
    <style:style style:name="P14" style:family="paragraph" style:parent-style-name="Text_20_body">
      <style:paragraph-properties fo:margin-top="0cm" fo:margin-bottom="0cm" loext:contextual-spacing="false" fo:orphans="2" fo:widows="2"/>
      <style:text-properties style:font-name="Arial" fo:font-size="12pt" fo:language="es" fo:country="UY" fo:font-weight="normal"/>
    </style:style>
    <style:style style:name="P15" style:family="paragraph" style:parent-style-name="Text_20_body">
      <style:paragraph-properties fo:margin-top="0cm" fo:margin-bottom="0cm" loext:contextual-spacing="false" fo:orphans="2" fo:widows="2"/>
      <style:text-properties fo:language="es" fo:country="UY"/>
    </style:style>
    <style:style style:name="T1" style:family="text">
      <style:text-properties fo:color="#336699" style:text-line-through-style="none" style:text-line-through-type="none" style:font-name="Tahoma" fo:font-size="11pt" fo:language="es" fo:country="MX" fo:font-style="normal" style:text-underline-style="none" fo:font-weight="normal" style:text-blinking="false"/>
    </style:style>
    <style:style style:name="T2" style:family="text">
      <style:text-properties fo:color="#336699" style:text-line-through-style="none" style:text-line-through-type="none" style:text-underline-style="none" style:text-blinking="false"/>
    </style:style>
    <style:style style:name="T3" style:family="text">
      <style:text-properties fo:color="#336699" style:text-line-through-style="none" style:text-line-through-type="none" style:font-name="Arial" style:text-underline-style="none" style:text-blinking="false"/>
    </style:style>
    <style:style style:name="T4" style:family="text">
      <style:text-properties fo:font-variant="normal" fo:text-transform="none" fo:color="#000000" style:font-name="Palatino                                                          Linotype" fo:font-size="9pt" fo:letter-spacing="normal" fo:language="es" fo:country="MX" fo:font-style="normal" fo:font-weight="bold"/>
    </style:style>
    <style:style style:name="T5" style:family="text">
      <style:text-properties fo:font-variant="normal" fo:text-transform="none" fo:color="#000000" style:font-name="Tahoma" fo:font-size="11pt" fo:letter-spacing="normal" fo:language="es" fo:country="UY" fo:font-style="normal" fo:font-weight="bold"/>
    </style:style>
    <style:style style:name="T6" style:family="text">
      <style:text-properties fo:font-variant="normal" fo:text-transform="none" fo:color="#00b8ff" style:font-name="Palatino                                                          Linotype" fo:font-size="9pt" fo:letter-spacing="normal" fo:language="es" fo:country="MX" fo:font-style="normal" fo:font-weight="bold" fo:background-color="#ffffff" loext:char-shading-value="0"/>
    </style:style>
    <style:style style:name="T7" style:family="text">
      <style:text-properties fo:font-variant="normal" fo:text-transform="none" fo:color="#336699" style:text-line-through-style="none" style:text-line-through-type="none" style:font-name="Palatino                                                          Linotype" fo:font-size="9pt" fo:letter-spacing="normal" fo:language="es" fo:country="MX" fo:font-style="normal" style:text-underline-style="none" fo:font-weight="bold" style:text-blinking="false" fo:background-color="#ffffff" loext:char-shading-value="0"/>
    </style:style>
    <style:style style:name="T8" style:family="text">
      <style:text-properties fo:font-variant="normal" fo:text-transform="none" fo:color="#336699" style:text-line-through-style="none" style:text-line-through-type="none" style:font-name="Tahoma" fo:font-size="11pt" fo:letter-spacing="normal" fo:language="es" fo:country="UY" fo:font-style="normal" style:text-underline-style="none" fo:font-weight="bold" style:text-blinking="false"/>
    </style:style>
    <style:style style:name="T9" style:family="text">
      <style:text-properties style:font-name="Tahoma" fo:font-size="11pt" fo:language="es" fo:country="MX" fo:font-style="normal" fo:font-weight="normal"/>
    </style:style>
    <style:style style:name="T10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/>
      <text:p text:style-name="P3">División Secretaría General</text:p>
      <text:p text:style-name="P3">Sección Comunicaciones</text:p>
      <text:p text:style-name="P1"><text:span text:style-name="T4">E-mail:</text:span><text:span text:style-name="T6"> </text:span><text:bookmark text:name="OBJ_PREFIX_DWT1140_ZmEmailObjectHandler"/><text:bookmark text:name="OBJ_PREFIX_DWT1148_ZmEmailObjectHandler"/><text:a xlink:type="simple" xlink:href="mailto:comunic@oce.edu.uy" office:target-frame-name="_blank" xlink:show="new" text:style-name="Internet_20_link" text:visited-style-name="Visited_20_Internet_20_Link"><text:span text:style-name="T7">comunic@udelar.edu.uy</text:span></text:a></text:p>
      <text:p text:style-name="P1"/>
      <text:p text:style-name="P11">Circular N° 41-22-CDC</text:p>
      <text:p text:style-name="P9"><text:span text:style-name="T5">Exp.: </text:span><text:bookmark text:name="OBJ_PREFIX_DWT1141_com_zimbra_phone"/><text:a xlink:type="simple" xlink:href="callto:011020-000071-22" text:style-name="Internet_20_link" text:visited-style-name="Visited_20_Internet_20_Link"><text:span text:style-name="T8">011020-000071-22</text:span></text:a></text:p>
      <text:p text:style-name="P6">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                                                                                <text:span text:style-name="T9">Montevideo, </text:span><text:bookmark text:name="OBJ_PREFIX_DWT1149_com_zimbra_date"/><text:bookmark text:name="OBJ_PREFIX_DWT1142_com_zimbra_date"/><text:span text:style-name="T1">20                                                          de junio</text:span><text:span text:style-name="T9"> de 2022</text:span></text:p>
      <text:p text:style-name="P1"/>
      <text:p text:style-name="P4">SR. DECANO/DIRECTOR/JEFE</text:p>
      <text:p text:style-name="P5">_______________________</text:p>
      <text:p text:style-name="P8"/>
      <text:p text:style-name="P7">De <text:bookmark text:name="OBJ_PREFIX_DWT1150_com_zimbra_date"/><text:bookmark text:name="OBJ_PREFIX_DWT1143_com_zimbra_date"/><text:span text:style-name="T2">mi</text:span> mayor consideración:</text:p>
      <text:p text:style-name="P12"><text:span text:style-name="T10">Para su conocimiento y demás efectos, cúmpleme comunicarle la Resolución Nº 78 adoptada por el Consejo Directivo Central de la Universidad de la República, en sesión de fecha </text:span><text:bookmark text:name="OBJ_PREFIX_DWT1151_com_zimbra_date"/><text:bookmark text:name="OBJ_PREFIX_DWT1144_com_zimbra_date"/><text:span text:style-name="T3">14 de junio</text:span><text:span text:style-name="T10"> de 2022:</text:span></text:p>
      <text:p text:style-name="P14"/>
      <text:p text:style-name="P13">Atento a lo propuesto por la Comisión Programática Presupuestal, aprobar la financiación de la opción 1) del informe de la Comisión Central de Cuidados, por un monto total de $ 15.425.760 (Anexo 1), con fondos provenientes de la partida “Incremento Sistema de Cuidados Infancia” $13.000.000 y $ 2.425.760 con saldos de partidas disponibles generadas en el presente ejercicio, antecedentes que lucen en el distribuido Nº 565.22 y 577.22.</text:p>
      <text:p text:style-name="P14"/>
      <text:p text:style-name="P13">(18 en 18)</text:p>
      <text:p text:style-name="P15"/>
      <text:p text:style-name="P10">Fdo. Sr. Daniel Rodríguez, Director de División – Secretaría Genera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Palatino                                                          Linotype" svg:font-family="'Palatino                                                          Linotype', serif"/>
    <style:font-face style:name="Tahoma" svg:font-family="Tahoma, sans-serif"/>
    <style:font-face style:name="Times                                                          New Roman" svg:font-family="'Times                                                          New Roman', serif"/>
    <style:font-face style:name="times new roman" svg:font-family="'times new roman', 'new york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0T15:26:09.611000000</meta:creation-date>
    <dc:date>2022-06-20T15:27:12.993000000</dc:date>
    <meta:editing-duration>PT1M3S</meta:editing-duration>
    <meta:editing-cycles>1</meta:editing-cycles>
    <meta:generator>LibreOffice/6.2.4.2$Linux_X86_64 LibreOffice_project/20$Build-2</meta:generator>
    <meta:document-statistic meta:table-count="0" meta:image-count="0" meta:object-count="0" meta:page-count="1" meta:paragraph-count="13" meta:word-count="138" meta:character-count="1783" meta:non-whitespace-character-count="809"/>
  </office:meta>
</office:document-meta>
</file>