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272AB92A8CDD26FAB0F.jpg" manifest:media-type="image/jpeg"/>
  <manifest:file-entry manifest:full-path="Pictures/10000000000009B200000156B9521E71AF50FB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loext:graphic-properties draw:fill="solid" draw:fill-color="#ffffff"/>
      <style:paragraph-properties fo:margin-top="0cm" fo:margin-bottom="0cm" loext:contextual-spacing="false" style:line-height-at-least="0.699cm" fo:text-align="justify" style:justify-single-word="false" fo:background-color="#ffffff"/>
    </style:style>
    <style:style style:name="P2" style:family="paragraph" style:parent-style-name="Normal1">
      <loext:graphic-properties draw:fill="solid" draw:fill-color="#ffffff"/>
      <style:paragraph-properties fo:margin-top="0cm" fo:margin-bottom="0cm" loext:contextual-spacing="false" style:line-height-at-least="0.699cm" fo:text-align="justify" style:justify-single-word="false" fo:background-color="#ffffff"/>
      <style:text-properties fo:color="#000000" style:font-name="Arial" fo:font-size="11pt" style:font-size-asian="11pt" style:font-name-complex="Arial3" style:font-size-complex="11pt"/>
    </style:style>
    <style:style style:name="P3" style:family="paragraph" style:parent-style-name="Normal1">
      <loext:graphic-properties draw:fill="solid" draw:fill-color="#ffffff"/>
      <style:paragraph-properties fo:margin-top="0cm" fo:margin-bottom="0cm" loext:contextual-spacing="false" style:line-height-at-least="0.635cm" fo:text-align="justify" style:justify-single-word="false" fo:background-color="#ffffff"/>
      <style:text-properties fo:color="#000000" style:font-name="Arial" fo:font-size="11pt" style:font-size-asian="11pt" style:font-name-complex="Arial3" style:font-size-complex="11pt"/>
    </style:style>
    <style:style style:name="P4" style:family="paragraph" style:parent-style-name="Normal1">
      <loext:graphic-properties draw:fill="solid" draw:fill-color="#ffffff"/>
      <style:paragraph-properties fo:margin-top="0cm" fo:margin-bottom="0cm" loext:contextual-spacing="false" style:line-height-at-least="0.635cm" fo:text-align="justify" style:justify-single-word="false" fo:background-color="#ffffff"/>
    </style:style>
    <style:style style:name="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rsid="000899b1" officeooo:paragraph-rsid="000e5780" style:font-name-asian="Times New Roman1" style:font-size-asian="11pt" style:font-name-complex="Times New Roman1" style:font-size-complex="11pt"/>
    </style:style>
    <style:style style:name="P7" style:family="paragraph" style:parent-style-name="Standard">
      <loext:graphic-properties draw:fill="solid" draw:fill-color="#ffffff"/>
      <style:paragraph-properties fo:line-height="165%" fo:text-align="justify" style:justify-single-word="false" fo:background-color="#ffffff" fo:padding-left="0.776cm" fo:padding-right="0cm" fo:padding-top="0cm" fo:padding-bottom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line-height="165%" fo:text-align="justify" style:justify-single-word="false" fo:background-color="#ffffff" fo:padding-left="0.776cm" fo:padding-right="0cm" fo:padding-top="0cm" fo:padding-bottom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style:font-name="Arial" fo:font-size="11pt" style:font-name-asian="Times New Roman1" style:font-size-asian="11pt" style:font-name-complex="Arial3" style:font-size-complex="11pt"/>
    </style:style>
    <style:style style:name="P9" style:family="paragraph" style:parent-style-name="Standard">
      <loext:graphic-properties draw:fill="solid" draw:fill-color="#ffffff"/>
      <style:paragraph-properties fo:line-height="165%" fo:text-align="end" style:justify-single-word="false" fo:background-color="#ffffff" fo:padding-left="0.776cm" fo:padding-right="0cm" fo:padding-top="0cm" fo:padding-bottom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officeooo:rsid="000c1a57" officeooo:paragraph-rsid="000e5780" style:font-weight-asian="normal" style:font-weight-complex="normal"/>
    </style:style>
    <style:style style:name="P10" style:family="paragraph" style:parent-style-name="Standard">
      <loext:graphic-properties draw:fill="solid" draw:fill-color="#ffffff"/>
      <style:paragraph-properties fo:line-height="165%" fo:text-align="justify" style:justify-single-word="false" fo:background-color="#ffffff" fo:padding-left="0.776cm" fo:padding-right="0cm" fo:padding-top="0cm" fo:padding-bottom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rsid="000899b1" officeooo:paragraph-rsid="000e5780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13" style:family="paragraph" style:parent-style-name="Standard" style:master-page-name="Standard">
      <loext:graphic-properties draw:fill="solid" draw:fill-color="#ffffff"/>
      <style:paragraph-properties fo:line-height="165%" fo:text-align="justify" style:justify-single-word="false" style:page-number="1" fo:background-color="#ffffff" fo:padding-left="0.776cm" fo:padding-right="0cm" fo:padding-top="0cm" fo:padding-bottom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Arial" fo:font-size="11pt" fo:font-weight="bold" style:font-name-asian="Times New Roman1" style:font-size-asian="11pt" style:font-weight-asian="bold" style:font-name-complex="Arial3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3" style:family="text">
      <style:text-properties style:font-name="Arial" fo:font-size="11pt" style:font-name-asian="Times New Roman1" style:font-size-asian="11pt" style:font-name-complex="Arial3" style:font-size-complex="11pt"/>
    </style:style>
    <style:style style:name="T4" style:family="text">
      <style:text-properties fo:color="#333333" style:font-name="Arial" fo:font-size="11pt" style:font-name-asian="Times New Roman1" style:font-size-asian="11pt" style:font-name-complex="Arial3" style:font-size-complex="11pt"/>
    </style:style>
    <style:style style:name="T5" style:family="text">
      <style:text-properties fo:color="#333333" style:font-name="Arial" fo:font-size="11pt" style:font-size-asian="11pt" style:font-name-complex="Arial3" style:font-size-complex="11pt"/>
    </style:style>
    <style:style style:name="T6" style:family="text">
      <style:text-properties fo:color="#333333" style:font-name="Arial" fo:font-size="11pt" fo:font-weight="bold" style:font-size-asian="11pt" style:font-weight-asian="bold" style:font-name-complex="Arial3" style:font-size-complex="11pt" style:font-weight-complex="bold"/>
    </style:style>
    <style:style style:name="T7" style:family="text">
      <style:text-properties fo:color="#333333" style:font-name="Arial" fo:font-size="11pt" fo:background-color="#ffffff" loext:char-shading-value="0" style:font-size-asian="11pt" style:font-name-complex="Arial3" style:font-size-complex="11pt"/>
    </style:style>
    <style:style style:name="T8" style:family="text">
      <style:text-properties fo:color="#333333" style:text-position="super 58%" style:font-name="Arial" fo:font-size="11pt" fo:font-weight="bold" style:font-size-asian="11pt" style:font-weight-asian="bold" style:font-name-complex="Arial3" style:font-size-complex="11pt" style:font-weight-complex="bold"/>
    </style:style>
    <style:style style:name="T9" style:family="text">
      <style:text-properties fo:color="#142336" style:font-name="Arial" fo:font-size="11pt" style:font-size-asian="11pt" style:font-name-complex="Arial3" style:font-size-complex="11pt"/>
    </style:style>
    <style:style style:name="T10" style:family="text">
      <style:text-properties fo:color="#142336" style:text-position="super 58%" style:font-name="Arial" fo:font-size="11pt" style:font-size-asian="11pt" style:font-name-complex="Arial3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3" style:font-size-complex="11pt" style:font-weight-complex="bold"/>
    </style:style>
    <style:style style:name="T12" style:family="text">
      <style:text-properties fo:color="#000000" style:font-name="Arial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/></text:p>
      <text:p text:style-name="P9"><text:span text:style-name="T3">Montevideo, 10 de diciembre del 2021</text:span></text:p>
      <text:p text:style-name="P7"><text:span text:style-name="T1">Estimada Lic. Mercedes Pérez:</text:span></text:p>
      <text:p text:style-name="P7"><text:span text:style-name="T4"><text:s/></text:span></text:p>
      <text:p text:style-name="P1"><text:span text:style-name="T5">El Prorrectorado de Gestión junto con el Instituto de Captación y Formación continúan con sus actividades para contribuir al desarrollo personal de las y los funcionarias/os de la Udelar. Para ello, se brinda apoyo continuo para que quienes deseen adquirir competencias y desarrollar conocimientos, puedan hacerlo. En este sentido, para 2022, se hará especial hincapié en colaborar con aquellas/os funcionarias/os que procuren culminar el Ciclo Básico de Secundaria.</text:span></text:p>
      <text:p text:style-name="P2"/>
      <text:p text:style-name="P4"><text:span text:style-name="T5">En este marco, la Administración Nacional de Educación Pública (ANEP) ofrece el programa </text:span><text:span text:style-name="T6">Acredita</text:span><text:span text:style-name="T8">CB</text:span><text:span text:style-name="T6"> </text:span><text:span text:style-name="T5">, una prueba de acreditación de Educación Media Básica. La prueba contiene actividades y situaciones a resolver aplicando conocimientos y habilidades basadas en el Marco Curricular de Referencia Nacional.</text:span></text:p>
      <text:p text:style-name="P3"/>
      <text:p text:style-name="P1"><text:span text:style-name="T5">Por lo expuesto, el Prorrectorado de Gestión convoca a participar del programa educativo </text:span><text:span text:style-name="T9">Acredita</text:span><text:span text:style-name="T10">CB</text:span><text:span text:style-name="T5"> a todas/os quienes cumplen labores en Udelar y deseen culminar sus estudios de Ciclo Básico de Secundaria, anticipando que se colaborará con quienes se inscriban, para preparar las evaluaciones.</text:span></text:p>
      <text:p text:style-name="P2"/>
      <text:p text:style-name="P1"><text:span text:style-name="T11">La prueba se realizará en junio de 2022; las inscripciones son del 8 al </text:span><text:span text:style-name="object"><text:span text:style-name="T2">22 de diciembre</text:span></text:span><text:span text:style-name="T2"> </text:span><text:span text:style-name="T11">y se registran a través de formulario disponible en acredita.anep.edu.uy.</text:span></text:p>
      <text:p text:style-name="P2"/>
      <text:p text:style-name="P1"><text:span text:style-name="T7">Se solicita a los espacios de Dirección de cada Servicio que, en función de las posibilidades, apoyen e impulsen a sus funcionarias/os a participar, haciendo llegar esta información a quienes no hayan culminado el Ciclo Básico de Secundaria.</text:span><text:span text:style-name="T5"> </text:span></text:p>
      <text:p text:style-name="P2"/>
      <text:p text:style-name="P8"/>
      <text:p text:style-name="P7"><text:span text:style-name="T4">Reciba un cordial saludo, </text:span></text:p>
      <text:p text:style-name="P6">Dr. Luis Leopold</text:p>
      <text:p text:style-name="P6"/>
      <text:p text:style-name="P10"><text:span text:style-name="T4">Prorrector de Gestión</text:span></text:p>
      <text:p text:style-name="P9"><text:span text:style-name="T4"/></text:p>
      <text:p text:style-name="P5"><text:soft-pag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false" style:font-name-asian="Liberation Serif1" style:font-size-asian="12pt" style:language-asian="es" style:country-asian="UY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letter-kerning="false" style:font-name-asian="Liberation Serif1" style:font-size-asian="12pt" style:language-asian="es" style:country-asian="UY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1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object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-1.674cm" svg:y="-2cm" svg:width="20.057cm" svg:height="3.496cm" draw:z-index="1"><draw:image xlink:href="Pictures/10000000000009B200000272AB92A8CDD26FAB0F.jpg" xlink:type="simple" xlink:show="embed" xlink:actuate="onLoad" loext:mime-type="image/jpeg"/></draw:frame><draw:frame draw:style-name="Mfr1" draw:name="image1.jpg" text:anchor-type="char" svg:x="-1.984cm" svg:y="24.809cm" svg:width="20.985cm" svg:height="2.891cm" draw:z-index="3"><draw:image xlink:href="Pictures/10000000000009B200000156B9521E71AF50FB18.jpg" xlink:type="simple" xlink:show="embed" xlink:actuate="onLoad" loext:mime-type="image/jpe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</meta:initial-creator>
    <meta:editing-cycles>9</meta:editing-cycles>
    <meta:creation-date>2021-12-10T15:42:00</meta:creation-date>
    <dc:date>2021-12-10T14:21:07.094000000</dc:date>
    <meta:editing-duration>PT12M58S</meta:editing-duration>
    <meta:generator>LibreOffice/6.3.3.2$Windows_X86_64 LibreOffice_project/a64200df03143b798afd1ec74a12ab50359878ed</meta:generator>
    <meta:document-statistic meta:table-count="0" meta:image-count="2" meta:object-count="0" meta:page-count="2" meta:paragraph-count="11" meta:word-count="239" meta:character-count="1596" meta:non-whitespace-character-count="1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