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0.5mm"/>
    </style:style>
    <style:style style:name="co2" style:family="table-column">
      <style:table-column-properties fo:break-before="auto" style:column-width="87.95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3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Verdana" fo:font-size="8pt" style:font-size-asian="8pt" style:font-size-complex="8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Verdana" fo:font-size="8pt" style:font-size-asian="8pt" style:font-size-complex="8pt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Verdana"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Verdana" fo:font-size="8pt" style:font-size-asian="8pt" style:font-size-complex="8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Verdana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style:font-name="Verdana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style:font-name="Verdana"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Verdana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Verdana" fo:font-size="8pt" style:font-size-asian="8pt" style:font-size-complex="8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Verdana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order="0.06pt solid #000000"/>
      <style:text-properties style:font-name="Verdana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order="0.06pt solid #000000"/>
      <style:text-properties style:font-name="Verdana" fo:font-size="8pt" style:font-size-asian="8pt" style:font-size-complex="8pt"/>
    </style:style>
    <style:style style:name="ce46" style:family="table-cell" style:parent-style-name="Default" style:data-style-name="N0">
      <style:table-cell-properties fo:border="0.06pt solid #000000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0">
      <style:text-properties style:font-name="Verdana" fo:font-size="8pt" style:font-size-asian="8pt" style:font-size-complex="8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Verdana" fo:font-size="8pt" style:font-size-asian="8pt" style:font-size-complex="8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ext-properties fo:font-size="8pt" style:font-size-asian="8pt" style:font-size-complex="8pt"/>
    </style:style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4" table:default-cell-style-name="ce45"/>
        <table:table-column table:style-name="co5" table:number-columns-repeated="998" table:default-cell-style-name="ce19"/>
        <table:table-column table:style-name="co6" table:number-columns-repeated="9" table:default-cell-style-name="ce26"/>
        <table:table-row table:style-name="ro1">
          <table:table-cell table:style-name="ce7" office:value-type="string" calcext:value-type="string">
            <text:p>Interno</text:p>
          </table:table-cell>
          <table:table-cell table:style-name="ce33" office:value-type="string" calcext:value-type="string">
            <text:p>PARQUE BATLLE</text:p>
          </table:table-cell>
          <table:table-cell table:style-name="ce49" office:value-type="string" calcext:value-type="string">
            <text:p>Tipo</text:p>
          </table:table-cell>
          <table:table-cell table:style-name="ce53" office:value-type="string" calcext:value-type="string">
            <text:p>Central 24 87 00 50</text:p>
          </table:table-cell>
          <table:table-cell table:style-name="ce23" table:number-columns-repeated="998"/>
          <table:table-cell table:style-name="ce25" table:number-columns-repeated="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8" office:value-type="string" calcext:value-type="string">
            <text:p>TODOS los de VIGILANCIA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9" office:value-type="string" calcext:value-type="string">
            <text:p>VIGILANCIA CASONA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9" office:value-type="string" calcext:value-type="string">
            <text:p>VIGILANCIA 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9" office:value-type="string" calcext:value-type="string">
            <text:p>AULA P.B. 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9" office:value-type="string" calcext:value-type="string">
            <text:p>SALA CONSE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9" office:value-type="string" calcext:value-type="string">
            <text:p>SALA DECANAT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9" office:value-type="string" calcext:value-type="string">
            <text:p>SALA REUNIONES POLIVALENTE Piso 2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DECANATO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9" office:value-type="string" calcext:value-type="string">
            <text:p>DECANA Inalámbric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8" office:value-type="string" calcext:value-type="string">
            <text:p>SECRETARIA DECANATO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9" office:value-type="string" calcext:value-type="string">
            <text:p>SECRETARIA DECANATO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8" office:value-type="string" calcext:value-type="string">
            <text:p>ASISTENTES ACADEMICOS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9" office:value-type="string" calcext:value-type="string">
            <text:p>ASISTENTES ACADEMICOS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8" office:value-type="string" calcext:value-type="string">
            <text:p>COMPRAS <text:s/>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9" office:value-type="string" calcext:value-type="string">
            <text:p>COMPRAS <text:s/>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8" office:value-type="string" calcext:value-type="string">
            <text:p><text:span text:style-name="T1">SECRETARIA </text:span>CONSEJO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9" office:value-type="string" calcext:value-type="string">
            <text:p><text:span text:style-name="T2">SECRETARIA </text:span>CONSEJO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MISIONES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9" office:value-type="string" calcext:value-type="string">
            <text:p>COMISIONES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8" office:value-type="string" calcext:value-type="string">
            <text:p>COMUNICACIONES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9" office:value-type="string" calcext:value-type="string">
            <text:p>COMUNICACIONES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8" office:value-type="string" calcext:value-type="string">
            <text:p>DIVISIÓN ADMINISTRATIVA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9" office:value-type="string" calcext:value-type="string">
            <text:p>YENNY FALER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9" office:value-type="string" calcext:value-type="string">
            <text:p>SECRETARIA de DIVISIÓN ADMINISTRATIVA 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8" office:value-type="string" calcext:value-type="string">
            <text:p>CONCURSOS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9" office:value-type="string" calcext:value-type="string">
            <text:p>CONCURSOS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8" office:value-type="string" calcext:value-type="string">
            <text:p>PERSONAL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9" office:value-type="string" calcext:value-type="string">
            <text:p>PERSONAL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9" office:value-type="string" calcext:value-type="string">
            <text:p>PERSONAL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9" office:value-type="string" calcext:value-type="string">
            <text:p>PERSONAL Inalámbric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9" office:value-type="string" calcext:value-type="string">
            <text:p>MÒNICA LARROSA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10" office:value-type="string" calcext:value-type="string">
            <text:p>ARCHIVO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11" office:value-type="string" calcext:value-type="string">
            <text:p>ARCHIVO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10" office:value-type="string" calcext:value-type="string">
            <text:p>UINIDAD INFORMÁTICA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11" office:value-type="string" calcext:value-type="string">
            <text:p>UINIDAD INFORMÁTICA Inalámbric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11" office:value-type="string" calcext:value-type="string">
            <text:p>ALEJANDRO CERESA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11" office:value-type="string" calcext:value-type="string">
            <text:p>GUILLERMO REISCH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11" office:value-type="string" calcext:value-type="string">
            <text:p>RAFAEL ÁLVAREZ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11" office:value-type="string" calcext:value-type="string">
            <text:p>UINIDAD INFORMÁTICA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10" office:value-type="string" calcext:value-type="string">
            <text:p>UNIDAD INVESTIGACION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11" office:value-type="string" calcext:value-type="string">
            <text:p>UNIDAD INVESTIGACION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11" office:value-type="string" calcext:value-type="string">
            <text:p>NUCLEO INVESTIGACION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10" office:value-type="string" calcext:value-type="string">
            <text:p>UNIDAD EXTENSIÓN TODOS</text:p>
          </table:table-cell>
          <table:table-cell table:style-name="ce14" office:value-type="string" calcext:value-type="string">
            <text:p>(Ring Group)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11" office:value-type="string" calcext:value-type="string">
            <text:p>UNIDAD EXTENSIÓN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10" office:value-type="string" calcext:value-type="string">
            <text:p>POSGRADO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11" office:value-type="string" calcext:value-type="string">
            <text:p>BEDELIA POSGRAD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11" office:value-type="string" calcext:value-type="string">
            <text:p>EDUCACION PERMANENTE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11" office:value-type="string" calcext:value-type="string">
            <text:p>DIRECCIÒN POSGRAD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11" office:value-type="string" calcext:value-type="string">
            <text:p>SECRETARIA POSGRAD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10" office:value-type="string" calcext:value-type="string">
            <text:p>SUMINISTROS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table:style-name="ce11" office:value-type="string" calcext:value-type="string">
            <text:p>SUMINISTROS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10" office:value-type="string" calcext:value-type="string">
            <text:p>UNEVA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5" office:value-type="float" office:value="481" calcext:value-type="float">
            <text:p>481</text:p>
          </table:table-cell>
          <table:table-cell table:style-name="ce11" office:value-type="string" calcext:value-type="string">
            <text:p>UNEVA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10" office:value-type="string" calcext:value-type="string">
            <text:p>INTENDENCIA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5" office:value-type="float" office:value="521" calcext:value-type="float">
            <text:p>521</text:p>
          </table:table-cell>
          <table:table-cell table:style-name="ce11" office:value-type="string" calcext:value-type="string">
            <text:p>INTENDENCIA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10" office:value-type="string" calcext:value-type="string">
            <text:p>CEIA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5" office:value-type="float" office:value="531" calcext:value-type="float">
            <text:p>531</text:p>
          </table:table-cell>
          <table:table-cell table:style-name="ce11" office:value-type="string" calcext:value-type="string">
            <text:p>CEIA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10" office:value-type="string" calcext:value-type="string">
            <text:p>CONTADURIA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5" office:value-type="float" office:value="551" calcext:value-type="float">
            <text:p>551</text:p>
          </table:table-cell>
          <table:table-cell table:style-name="ce11" office:value-type="string" calcext:value-type="string">
            <text:p>Ma.Cecilia Hernandez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5" office:value-type="float" office:value="552" calcext:value-type="float">
            <text:p>552</text:p>
          </table:table-cell>
          <table:table-cell table:style-name="ce11" office:value-type="string" calcext:value-type="string">
            <text:p>SUELDOS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5" office:value-type="float" office:value="553" calcext:value-type="float">
            <text:p>553</text:p>
          </table:table-cell>
          <table:table-cell table:style-name="ce11" office:value-type="string" calcext:value-type="string">
            <text:p>EXTRA PRESUPUEST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5" office:value-type="float" office:value="554" calcext:value-type="float">
            <text:p>554</text:p>
          </table:table-cell>
          <table:table-cell table:style-name="ce11" office:value-type="string" calcext:value-type="string">
            <text:p>TESORERIA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5" office:value-type="float" office:value="556" calcext:value-type="float">
            <text:p>556</text:p>
          </table:table-cell>
          <table:table-cell table:style-name="ce11" office:value-type="string" calcext:value-type="string">
            <text:p>Inalàmbric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5"/>
          <table:table-cell table:style-name="ce11"/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1" office:value-type="string" calcext:value-type="string">
            <text:p>Interno</text:p>
          </table:table-cell>
          <table:table-cell table:style-name="ce29" office:value-type="string" calcext:value-type="string">
            <text:p>Hospital de Clinicas</text:p>
          </table:table-cell>
          <table:table-cell table:style-name="ce40" office:value-type="string" calcext:value-type="string">
            <text:p>Tipo</text:p>
          </table:table-cell>
          <table:table-cell table:style-name="ce43"/>
          <table:table-cell table:number-columns-repeated="1007"/>
        </table:table-row>
        <table:table-row table:style-name="ro1">
          <table:table-cell table:style-name="ce5"/>
          <table:table-cell table:style-name="ce11"/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20" office:value-type="float" office:value="600" calcext:value-type="float">
            <text:p>600</text:p>
          </table:table-cell>
          <table:table-cell table:style-name="ce35" office:value-type="string" calcext:value-type="string">
            <text:p>VIGILANCIA </text:p>
          </table:table-cell>
          <table:table-cell table:style-name="ce20" office:value-type="string" calcext:value-type="string">
            <text:p>(Ring Group)</text:p>
          </table:table-cell>
          <table:table-cell table:style-name="ce47"/>
          <table:table-cell table:number-columns-repeated="1007"/>
        </table:table-row>
        <table:table-row table:style-name="ro1">
          <table:table-cell table:style-name="ce27" office:value-type="float" office:value="601" calcext:value-type="float">
            <text:p>601</text:p>
          </table:table-cell>
          <table:table-cell table:style-name="ce37" office:value-type="string" calcext:value-type="string">
            <text:p>VIGILANCIA <text:s/>HOSPITAL DE CLINICAS</text:p>
          </table:table-cell>
          <table:table-cell table:style-name="ce27"/>
          <table:table-cell table:style-name="ce47"/>
          <table:table-cell table:number-columns-repeated="1007"/>
        </table:table-row>
        <table:table-row table:style-name="ro1">
          <table:table-cell table:style-name="ce20" office:value-type="float" office:value="610" calcext:value-type="float">
            <text:p>610</text:p>
          </table:table-cell>
          <table:table-cell table:style-name="ce35" office:value-type="string" calcext:value-type="string">
            <text:p>DEPARTAMENTO de EDUCACION</text:p>
          </table:table-cell>
          <table:table-cell table:style-name="ce20" office:value-type="string" calcext:value-type="string">
            <text:p>(Ring Group)</text:p>
          </table:table-cell>
          <table:table-cell table:style-name="ce47"/>
          <table:table-cell table:number-columns-repeated="1007"/>
        </table:table-row>
        <table:table-row table:style-name="ro1">
          <table:table-cell table:style-name="ce27" office:value-type="float" office:value="611" calcext:value-type="float">
            <text:p>611</text:p>
          </table:table-cell>
          <table:table-cell table:style-name="ce37" office:value-type="string" calcext:value-type="string">
            <text:p>DEPARTAMENTO de EDUCACION</text:p>
          </table:table-cell>
          <table:table-cell table:style-name="ce27"/>
          <table:table-cell table:style-name="ce47"/>
          <table:table-cell table:number-columns-repeated="1007"/>
        </table:table-row>
        <table:table-row table:style-name="ro1">
          <table:table-cell table:style-name="ce20" office:value-type="float" office:value="620" calcext:value-type="float">
            <text:p>620</text:p>
          </table:table-cell>
          <table:table-cell table:style-name="ce35" office:value-type="string" calcext:value-type="string">
            <text:p>BEDELIA AUXILIARES</text:p>
          </table:table-cell>
          <table:table-cell table:style-name="ce20" office:value-type="string" calcext:value-type="string">
            <text:p>(Ring Group)</text:p>
          </table:table-cell>
          <table:table-cell table:style-name="ce47"/>
          <table:table-cell table:number-columns-repeated="1007"/>
        </table:table-row>
        <table:table-row table:style-name="ro1">
          <table:table-cell table:style-name="ce27" office:value-type="float" office:value="621" calcext:value-type="float">
            <text:p>621</text:p>
          </table:table-cell>
          <table:table-cell table:style-name="ce37" office:value-type="string" calcext:value-type="string">
            <text:p>BEDELIA AUXILIARES</text:p>
          </table:table-cell>
          <table:table-cell table:style-name="ce27"/>
          <table:table-cell table:style-name="ce47"/>
          <table:table-cell table:number-columns-repeated="1007"/>
        </table:table-row>
        <table:table-row table:style-name="ro1">
          <table:table-cell table:style-name="ce20" office:value-type="float" office:value="630" calcext:value-type="float">
            <text:p>630</text:p>
          </table:table-cell>
          <table:table-cell table:style-name="ce35" office:value-type="string" calcext:value-type="string">
            <text:p>BIBLIOTECA</text:p>
          </table:table-cell>
          <table:table-cell table:style-name="ce20" office:value-type="string" calcext:value-type="string">
            <text:p>(Ring Group)</text:p>
          </table:table-cell>
          <table:table-cell table:style-name="ce47"/>
          <table:table-cell table:number-columns-repeated="1007"/>
        </table:table-row>
        <table:table-row table:style-name="ro1">
          <table:table-cell table:style-name="ce27" office:value-type="float" office:value="631" calcext:value-type="float">
            <text:p>631</text:p>
          </table:table-cell>
          <table:table-cell table:style-name="ce46" office:value-type="string" calcext:value-type="string">
            <text:p>BIBLIOTECA</text:p>
          </table:table-cell>
          <table:table-cell table:style-name="ce27"/>
          <table:table-cell table:style-name="ce47"/>
          <table:table-cell table:number-columns-repeated="1007"/>
        </table:table-row>
        <table:table-row table:style-name="ro1" table:number-rows-repeated="1048336">
          <table:table-cell table:number-columns-repeated="1011"/>
        </table:table-row>
        <table:table-row table:style-name="ro2" table:number-rows-repeated="164">
          <table:table-cell table:number-columns-repeated="1011"/>
        </table:table-row>
        <table:table-row table:style-name="ro2">
          <table:table-cell table:number-columns-repeated="1011"/>
        </table:table-row>
      </table:table>
      <table:named-expressions/>
      <table:database-ranges>
        <table:database-range table:name="__Anonymous_Sheet_DB__0" table:target-range-address="Hoja1.A1:Hoja1.D6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uena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margin-top="1.99mm" fo:margin-bottom="1.99mm" fo:margin-left="10mm" fo:margin-right="10mm" style:shadow="none" style:writing-mode="lr-tb"/>
      <style:header-style>
        <style:header-footer-properties svg:height="3.51mm" fo:margin-left="0mm" fo:margin-right="0mm" fo:margin-bottom="2.5mm"/>
      </style:header-style>
      <style:footer-style>
        <style:header-footer-properties svg: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/00/0000</text:date>, <text:time style:data-style-name="N2" text:time-value="15:15:07.46193179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8T14:16:51.176404452</meta:creation-date>
    <meta:editing-duration>PT6M52S</meta:editing-duration>
    <meta:editing-cycles>6</meta:editing-cycles>
    <meta:generator>LibreOffice/6.0.7.3$Linux_X86_64 LibreOffice_project/00m0$Build-3</meta:generator>
    <dc:date>2021-11-08T15:15:54.717387819</dc:date>
    <meta:document-statistic meta:table-count="1" meta:cell-count="174" meta:object-count="0"/>
  </office:meta>
</office:document-meta>
</file>