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87.95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3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Verd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Verdana" fo:font-size="8pt" style:font-size-asian="8pt" style:font-size-complex="8pt"/>
    </style:style>
    <style:style style:name="ce12" style:family="table-cell" style:parent-style-name="Default" style:data-style-name="N0">
      <style:text-properties style:font-name="Verdana"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45"/>
        <table:table-column table:style-name="co5" table:number-columns-repeated="998" table:default-cell-style-name="ce19"/>
        <table:table-column table:style-name="co6" table:number-columns-repeated="9" table:default-cell-style-name="ce26"/>
        <table:table-row table:style-name="ro1">
          <table:table-cell table:style-name="ce1" office:value-type="string" calcext:value-type="string">
            <text:p>Interno</text:p>
          </table:table-cell>
          <table:table-cell table:style-name="ce30" office:value-type="string" calcext:value-type="string">
            <text:p>PARQUE BATLLE</text:p>
          </table:table-cell>
          <table:table-cell table:style-name="ce36" office:value-type="string" calcext:value-type="string">
            <text:p>Tipo</text:p>
          </table:table-cell>
          <table:table-cell table:style-name="ce39" office:value-type="string" calcext:value-type="string">
            <text:p>Central 24 86 34 60</text:p>
          </table:table-cell>
          <table:table-cell table:style-name="ce23" table:number-columns-repeated="998"/>
          <table:table-cell table:style-name="ce25" table:number-columns-repeated="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TODOS los de VIGILANCIA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VIGILANCIA CASONA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VIGILANCIA 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9" office:value-type="string" calcext:value-type="string">
            <text:p>AULA P.B. 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9" office:value-type="string" calcext:value-type="string">
            <text:p>SALA CONSE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9" office:value-type="string" calcext:value-type="string">
            <text:p>SALA DECANAT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9" office:value-type="string" calcext:value-type="string">
            <text:p>SALA REUNIONES POLIVALENTE Piso 2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DECANATO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DECANA Inalámbric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SECRETARIA DECANATO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9" office:value-type="string" calcext:value-type="string">
            <text:p>SECRETARIA DECANATO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ASISTENTES ACADEMICO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9" office:value-type="string" calcext:value-type="string">
            <text:p>ASISTENTES ACADEMICO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COMPRAS <text:s/>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9" office:value-type="string" calcext:value-type="string">
            <text:p>COMPRAS <text:s/>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<text:span text:style-name="T1">SECRETARIA </text:span>CONSEJO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9" office:value-type="string" calcext:value-type="string">
            <text:p><text:span text:style-name="T2">SECRETARIA </text:span>CONSEJO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COMISIONE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9" office:value-type="string" calcext:value-type="string">
            <text:p>COMISIONE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COMUNICACIONE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9" office:value-type="string" calcext:value-type="string">
            <text:p>COMUNICACIONE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DIVISIÓN ADMINISTRATIV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9" office:value-type="string" calcext:value-type="string">
            <text:p>YENNY FALER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9" office:value-type="string" calcext:value-type="string">
            <text:p>SECRETARIA de DIVISIÓN ADMINISTRATIVA 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CONCURSO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9" office:value-type="string" calcext:value-type="string">
            <text:p>CONCURSO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8" office:value-type="string" calcext:value-type="string">
            <text:p>PERSONAL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9" office:value-type="string" calcext:value-type="string">
            <text:p>PERSONAL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9" office:value-type="string" calcext:value-type="string">
            <text:p>PERSONAL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9" office:value-type="string" calcext:value-type="string">
            <text:p>PERSONAL Inalámbric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9" office:value-type="string" calcext:value-type="string">
            <text:p>MÒNICA LARROSA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0" office:value-type="string" calcext:value-type="string">
            <text:p>ARCHIVO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11" office:value-type="string" calcext:value-type="string">
            <text:p>ARCHIVO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0" office:value-type="string" calcext:value-type="string">
            <text:p>UINIDAD INFORMÁTIC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11" office:value-type="string" calcext:value-type="string">
            <text:p>UINIDAD INFORMÁTICA Inalámbric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11" office:value-type="string" calcext:value-type="string">
            <text:p>ALEJANDRO CERESA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11" office:value-type="string" calcext:value-type="string">
            <text:p>GUILLERMO REISCH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11" office:value-type="string" calcext:value-type="string">
            <text:p>RAFAEL ÁLVAREZ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11" office:value-type="string" calcext:value-type="string">
            <text:p>UINIDAD INFORMÁTICA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0" office:value-type="string" calcext:value-type="string">
            <text:p>UNIDAD INVESTIGACION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11" office:value-type="string" calcext:value-type="string">
            <text:p>UNIDAD INVESTIGACION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11" office:value-type="string" calcext:value-type="string">
            <text:p>NUCLEO INVESTIGACION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10" office:value-type="string" calcext:value-type="string">
            <text:p>POSGRADO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11" office:value-type="string" calcext:value-type="string">
            <text:p>BEDELIA POSGRAD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11" office:value-type="string" calcext:value-type="string">
            <text:p>EDUCACION PERMANENTE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11" office:value-type="string" calcext:value-type="string">
            <text:p>DIRECCIÒN POSGRAD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11" office:value-type="string" calcext:value-type="string">
            <text:p>SECRETARIA POSGRAD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0" office:value-type="string" calcext:value-type="string">
            <text:p>SUMINISTROS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11" office:value-type="string" calcext:value-type="string">
            <text:p>SUMINISTROS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0" office:value-type="string" calcext:value-type="string">
            <text:p>UNEV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11" office:value-type="string" calcext:value-type="string">
            <text:p>UNEVA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10" office:value-type="string" calcext:value-type="string">
            <text:p>INTENDENCI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11" office:value-type="string" calcext:value-type="string">
            <text:p>INTENDENCIA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10" office:value-type="string" calcext:value-type="string">
            <text:p>CEIA TODOS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11" office:value-type="string" calcext:value-type="string">
            <text:p>CEIA Fij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10" office:value-type="string" calcext:value-type="string">
            <text:p>CONTADURIA</text:p>
          </table:table-cell>
          <table:table-cell table:style-name="ce14" office:value-type="string" calcext:value-type="string">
            <text:p>(Ring Group)</text:p>
          </table:table-cell>
          <table:table-cell table:style-name="ce21"/>
          <table:table-cell table:style-name="ce24" table:number-columns-repeated="998"/>
          <table:table-cell table:style-name="ce25" table:number-columns-repeated="9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11" office:value-type="string" calcext:value-type="string">
            <text:p>Ma.Cecilia Hernandez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11" office:value-type="string" calcext:value-type="string">
            <text:p>SUELDOS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11" office:value-type="string" calcext:value-type="string">
            <text:p>EXTRA PRESUPUEST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11" office:value-type="string" calcext:value-type="string">
            <text:p>TESORERIA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11" office:value-type="string" calcext:value-type="string">
            <text:p>Inalàmbrico</text:p>
          </table:table-cell>
          <table:table-cell table:style-name="ce15"/>
          <table:table-cell table:style-name="ce22"/>
          <table:table-cell table:number-columns-repeated="1007"/>
        </table:table-row>
        <table:table-row table:style-name="ro1" table:number-rows-repeated="1048344">
          <table:table-cell table:number-columns-repeated="1011"/>
        </table:table-row>
        <table:table-row table:style-name="ro2" table:number-rows-repeated="169">
          <table:table-cell table:number-columns-repeated="1011"/>
        </table:table-row>
        <table:table-row table:style-name="ro2">
          <table:table-cell table:number-columns-repeated="1011"/>
        </table:table-row>
      </table:table>
      <table:named-expressions/>
      <table:database-ranges>
        <table:database-range table:name="__Anonymous_Sheet_DB__0" table:target-range-address="Hoja1.A1:Hoja1.D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uena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margin-top="4.99mm" fo:margin-bottom="4.99mm" fo:margin-left="10mm" fo:margin-right="10mm" style:shadow="none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 style:data-style-name="N2" text:time-value="11:19:58.17936676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2:45:58.188780473</meta:creation-date>
    <dc:date>2021-10-21T11:20:39.918485750</dc:date>
    <meta:editing-duration>PT1H9M52S</meta:editing-duration>
    <meta:editing-cycles>12</meta:editing-cycles>
    <meta:generator>LibreOffice/6.0.7.3$Linux_X86_64 LibreOffice_project/00m0$Build-3</meta:generator>
    <meta:document-statistic meta:table-count="1" meta:cell-count="146" meta:object-count="0"/>
  </office:meta>
</office:document-meta>
</file>