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16d5" officeooo:paragraph-rsid="000bb1e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a16d5" officeooo:paragraph-rsid="000bb1e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a16d5" officeooo:paragraph-rsid="000a16d5" style:font-size-asian="14pt" style:font-size-complex="14pt"/>
    </style:style>
    <style:style style:name="P4" style:family="paragraph" style:parent-style-name="Standard">
      <style:text-properties fo:font-size="14pt" officeooo:rsid="000a16d5" officeooo:paragraph-rsid="000cbc4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bb1e0" officeooo:paragraph-rsid="000bb1e0" style:font-size-asian="14pt" style:font-size-complex="14pt"/>
    </style:style>
    <style:style style:name="P6" style:family="paragraph" style:parent-style-name="Standard">
      <style:text-properties fo:font-size="14pt" officeooo:rsid="000cbc43" officeooo:paragraph-rsid="000cbc43" style:font-size-asian="14pt" style:font-size-complex="14pt"/>
    </style:style>
    <style:style style:name="P7" style:family="paragraph" style:parent-style-name="Standard">
      <style:text-properties fo:font-size="14pt" officeooo:rsid="000cbc43" officeooo:paragraph-rsid="000cbc4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4cca" officeooo:paragraph-rsid="000f4cca" style:font-size-asian="14pt" style:font-size-complex="14pt"/>
    </style:style>
    <style:style style:name="T1" style:family="text">
      <style:text-properties officeooo:rsid="000bb1e0"/>
    </style:style>
    <style:style style:name="T2" style:family="text">
      <style:text-properties officeooo:rsid="000cbc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6">De: Dpto. De Recursos Humanos – Sección Personal</text:p>
      <text:p text:style-name="P4"/>
      <text:p text:style-name="P4"><text:span text:style-name="T2"><text:s/></text:span>Record<text:span text:style-name="T1">atorio:</text:span></text:p>
      <text:p text:style-name="P1"/>
      <text:p text:style-name="P2"><text:span text:style-name="T1">T</text:span>odos los funcionarios docentes y no docentes, becarios y pasantes de la Universidad de la República tienen derecho a usufruc<text:span text:style-name="T1">tuar dos días en ocasión del período de vaciones de invierno de las tres ramas de la Enseñanza (Art. 1º literal b, de la Ordenanza de Asuetos)</text:span></text:p>
      <text:p text:style-name="P3"/>
      <text:p text:style-name="P5">El período a considerar para el otorgamiento de los dos días será en el lapso comprendido entre el 28 de junio y el 09 de julio/21 inclusive.</text:p>
      <text:p text:style-name="P5"/>
      <text:p text:style-name="P5">En todos los casos, el usufructo de los asuetos como dispone la Ordenanza:</text:p>
      <text:p text:style-name="P5"/>
      <text:p text:style-name="P5">1) no podrá resentir el normal funcionamiento de los servicios.</text:p>
      <text:p text:style-name="P5"/>
      <text:p text:style-name="P5">2) podrá ser postergado únicamente si existen razones de servicio impostergables, debidamente fundadas <text:span text:style-name="T2">por la Administración</text:span>, que impidan el goce de los mismos <text:span text:style-name="T2">y</text:span> <text:span text:style-name="T2">s</text:span>olamente podrán ser usufructuados dentro de los tres meses siguientes a partir del 10/07/21</text:p>
      <text:p text:style-name="P5"/>
      <text:p text:style-name="P8"><text:s text:c="91"/>Mónica Larrosa</text:p>
      <text:p text:style-name="P8"><text:s text:c="90"/>Dir. Dpto. RRH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4:33:57.433000000</meta:creation-date>
    <dc:date>2021-06-25T20:28:04.393528019</dc:date>
    <meta:editing-duration>PT10M50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147" meta:character-count="1071" meta:non-whitespace-character-count="750"/>
  </office:meta>
</office:document-meta>
</file>