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680000000340EE5704.png" manifest:media-type="image/png"/>
  <manifest:file-entry manifest:full-path="Pictures/100002010000009600000041ADC27ACD.png" manifest:media-type="image/png"/>
  <manifest:file-entry manifest:full-path="Pictures/10019C4100000F75000006C0B4DDC758.svg" manifest:media-type="image/svg+xml"/>
  <manifest:file-entry manifest:full-path="Pictures/10000201000000980000003CB7F64CBB.png" manifest:media-type="image/png"/>
  <manifest:file-entry manifest:full-path="Pictures/10008CAD00000FB2000006401D0DF80D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Bookman Old Style" svg:font-family="'Bookman Old Style'" style:font-family-generic="roman"/>
    <style:font-face style:name="Helv" svg:font-family="Helv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232e1d" officeooo:paragraph-rsid="00232e1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232e1d" officeooo:paragraph-rsid="00232e1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/>
    </style:style>
    <style:style style:name="P6" style:family="paragraph" style:parent-style-name="Standard">
      <style:paragraph-properties fo:margin-left="0.75cm" fo:margin-right="0cm" fo:margin-top="0cm" fo:margin-bottom="0cm" style:contextual-spacing="false" style:line-height-at-least="0.423cm" fo:text-indent="0cm" style:auto-text-indent="false"/>
      <style:text-properties fo:color="#000000" style:font-name="Arial1" fo:font-size="11pt" fo:font-weight="bold" style:font-size-asian="11pt" style:font-weight-asian="bold"/>
    </style:style>
    <style:style style:name="P7" style:family="paragraph" style:parent-style-name="Standard">
      <style:paragraph-properties fo:margin-left="0.25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5cm" fo:margin-right="0cm" fo:margin-top="0cm" fo:margin-bottom="0cm" style:contextual-spacing="false" style:line-height-at-least="0.423cm" fo:text-indent="0cm" style:auto-text-indent="false">
        <style:tab-stops>
          <style:tab-stop style:position="0cm"/>
          <style:tab-stop style:position="1.06cm"/>
          <style:tab-stop style:position="2.33cm"/>
          <style:tab-stop style:position="3.6cm"/>
          <style:tab-stop style:position="4.87cm"/>
          <style:tab-stop style:position="6.14cm"/>
          <style:tab-stop style:position="7.41cm"/>
        </style:tab-stops>
      </style:paragraph-properties>
    </style:style>
    <style:style style:name="T1" style:family="text">
      <style:text-properties officeooo:rsid="001c95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fo:font-size="11pt" style:font-size-asian="11pt"/>
    </style:style>
    <style:style style:name="T4" style:family="text">
      <style:text-properties fo:color="#000000" style:font-name="Arial1" fo:font-weight="bold" style:font-weight-asian="bold"/>
    </style:style>
    <style:style style:name="T5" style:family="text">
      <style:text-properties fo:color="#000000" style:font-name="Helv" fo:font-size="10pt" style:font-size-asian="10pt"/>
    </style:style>
    <style:style style:name="T6" style:family="text">
      <style:text-properties fo:color="#000000" style:font-name="Bookman Old Style" fo:font-size="11pt" style:font-size-asian="11pt"/>
    </style:style>
    <style:style style:name="T7" style:family="text">
      <style:text-properties fo:color="#000000" style:font-name="Bookman Old Style" fo:font-size="11pt" fo:font-weight="bold" style:font-size-asian="11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EL CONSEJO DE LA FACULTAD DE ENFERMERÍA DE LA UNIVERSIDAD DE LA REPÚBLICA EN SESIÓN ORDINARIA DE FECHA 18 DE DICIEMBRE DE 2019, ADOPTO LA SIGUIENTE RESOLUCIÓN: </text:span></text:p>
      <text:p text:style-name="P6"/>
      <text:p text:style-name="P5"><text:span text:style-name="T3">80.</text:span></text:p>
      <text:p text:style-name="P7"><text:span text:style-name="T5"><text:s/>- <text:s/></text:span><text:span text:style-name="T6">Tomar conocimiento del</text:span><text:span text:style-name="T7"> horario</text:span><text:span text:style-name="T6"> que se realizará exclusivamente en el mes de </text:span><text:span text:style-name="T7">enero 2020</text:span><text:span text:style-name="T6">, en Facultad de Enfermería:</text:span></text:p>
      <text:p text:style-name="P8"><text:span text:style-name="T6">- Casona de la calle Jaime Cibils 2810, de</text:span><text:span text:style-name="T7"> 07:00 a 18:00 horas</text:span><text:span text:style-name="T6">.</text:span></text:p>
      <text:p text:style-name="P8"><text:span text:style-name="T6">- Tercer piso del Hospital de Clínicas, de </text:span><text:span text:style-name="T7">07:00 a 17:00 horas</text:span><text:span text:style-name="T6">.</text:span><text:span text:style-name="T3">(10 en 10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Bookman Old Style" svg:font-family="'Bookman Old Style'" style:font-family-generic="roman"/>
    <style:font-face style:name="Helv" svg:font-family="Helv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MT1" style:family="text">
      <style:text-properties officeooo:rsid="001c9513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.499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cm" svg:y="0.085cm" svg:width="4.018cm" svg:height="1.6cm" draw:z-index="0"><draw:image xlink:href="Pictures/10008CAD00000FB2000006401D0DF80D.svg" xlink:type="simple" xlink:show="embed" xlink:actuate="onLoad"/><draw:image xlink:href="Pictures/10000201000000980000003CB7F64CBB.png" xlink:type="simple" xlink:show="embed" xlink:actuate="onLoad"/></draw:frame><draw:frame draw:style-name="Mfr1" draw:name="Imagen1" text:anchor-type="paragraph" svg:x="12.545cm" svg:y="-0.014cm" svg:width="3.956cm" svg:height="1.729cm" draw:z-index="1"><draw:image xlink:href="Pictures/10019C4100000F75000006C0B4DDC758.svg" xlink:type="simple" xlink:show="embed" xlink:actuate="onLoad"/><draw:image xlink:href="Pictures/100002010000009600000041ADC27ACD.png" xlink:type="simple" xlink:show="embed" xlink:actuate="onLoad"/></draw:frame></text:p>
        <text:p text:style-name="MP1"/>
        <text:p text:style-name="MP1"/>
        <text:p text:style-name="MP1"/>
        <text:p text:style-name="MP1"><draw:frame draw:style-name="Mfr1" draw:name="gráficos3" text:anchor-type="paragraph" svg:x="0cm" svg:y="0.229cm" svg:width="16.501cm" style:rel-width="100%" svg:height="0.041cm" draw:z-index="2"><draw:image xlink:href="Pictures/10000201000009680000000340EE5704.png" xlink:type="simple" xlink:show="embed" xlink:actuate="onLoad"/></draw:frame></text:p>
        <text:p text:style-name="MP1"/>
        <text:p text:style-name="MP1"/>
      </style:header>
      <style:footer>
        <text:p text:style-name="MP2">Universidad de la República Oriental del Uruguay - Facultad de Enfermería - Secretaría de <text:span text:style-name="MT1">Consejo</text:span></text:p>
        <text:p text:style-name="MP2">Dirección: Jaime Cibils 2810 esq. Cornelio Cantera <text:span text:style-name="MT2">|</text:span> C.P. 11600 <text:span text:style-name="MT2">|</text:span> Tels:(598) 24870044/50 int. 1<text:span text:style-name="MT1">20</text:span> <text:span text:style-name="MT2">|</text:span> email: <text:span text:style-name="MT1">consejo</text:span>@fenf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>Hoja membretada en blanco</dc:title>
    <meta:creation-date>2018-03-14T14:56:00.633816395</meta:creation-date>
    <meta:editing-cycles>8</meta:editing-cycles>
    <meta:editing-duration>PT4M32S</meta:editing-duration>
    <dc:date>2019-12-19T14:02:31.453607788</dc:date>
    <meta:print-date>2018-03-16T16:02:53.687379654</meta:print-date>
    <meta:document-statistic meta:table-count="0" meta:image-count="3" meta:object-count="0" meta:page-count="1" meta:paragraph-count="7" meta:word-count="107" meta:character-count="640" meta:non-whitespace-character-count="53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Hoja membretada en blanco" xlink:href="../.config/libreoffice/4/user/template/Hoja%20membretada%20en%20blanco.ott" meta:date="2018-03-14T14:56:00.337662170"/>
  </office:meta>
</office:document-meta>
</file>