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Tms Rmn" fo:font-size="11pt" style:font-size-asian="11pt"/>
    </style:style>
    <style:style style:name="T7" style:family="text">
      <style:text-properties fo:color="#000000" style:font-name="Tms Rmn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24 DE JULIO DE 2019, ADOPTO LA SIGUIENTE RESOLUCIÓN: </text:span></text:p>
      <text:p text:style-name="P6"/>
      <text:p text:style-name="P5"><text:span text:style-name="T3">32.</text:span></text:p>
      <text:p text:style-name="P7"><text:span text:style-name="T5"><text:s text:c="2"/>- <text:s/></text:span><text:span text:style-name="T6">Tomar conocimiento del </text:span><text:span text:style-name="T7">ACTO ANIVERSARIO</text:span><text:span text:style-name="T6"> por los 15 años de la Facultad de Enfermería, a realizarse en el Paraninfo de la Universidad de la República, el día 12/08/2019 de 15 a 17 horas, se culminará con un brindis.</text:span></text:p>
      <text:p text:style-name="P7"><text:span text:style-name="T6">2. Dar la mayor difusión dentro de nuestro servicio, así como a todo el colectivo de la Universidad de la República y del país.</text:span><text:span text:style-name="T3">(10 en 10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9-07-24T15:32:44.132317989</dc:date>
    <meta:print-date>2018-03-16T16:02:53.687379654</meta:print-date>
    <meta:document-statistic meta:table-count="0" meta:image-count="3" meta:object-count="0" meta:page-count="1" meta:paragraph-count="6" meta:word-count="126" meta:character-count="738" meta:non-whitespace-character-count="61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