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38%"/>
    </style:style>
    <style:style style:name="P3" style:family="paragraph" style:parent-style-name="Standard">
      <style:paragraph-properties fo:line-height="138%"/>
      <style:text-properties officeooo:paragraph-rsid="0021f50b"/>
    </style:style>
    <style:style style:name="P4" style:family="paragraph" style:parent-style-name="Standard">
      <style:paragraph-properties fo:line-height="138%"/>
      <style:text-properties officeooo:paragraph-rsid="00262ac4"/>
    </style:style>
    <style:style style:name="P5" style:family="paragraph" style:parent-style-name="Footnote">
      <style:text-properties officeooo:rsid="00237d89" officeooo:paragraph-rsid="00254da4"/>
    </style:style>
    <style:style style:name="P6" style:family="paragraph" style:parent-style-name="Footnote">
      <style:text-properties officeooo:rsid="00237d89" officeooo:paragraph-rsid="00298e68"/>
    </style:style>
    <style:style style:name="P7" style:family="paragraph" style:parent-style-name="Footnote">
      <style:text-properties officeooo:rsid="00266e65" officeooo:paragraph-rsid="00298e68"/>
    </style:style>
    <style:style style:name="P8" style:family="paragraph" style:parent-style-name="Standard" style:master-page-name="Standard">
      <style:paragraph-properties style:page-number="1"/>
      <style:text-properties fo:font-weight="bold" style:font-weight-asian="bold"/>
    </style:style>
    <style:style style:name="P9" style:family="paragraph" style:parent-style-name="Standard">
      <style:text-properties officeooo:rsid="0021f50b" officeooo:paragraph-rsid="0021f50b"/>
    </style:style>
    <style:style style:name="T1" style:family="text">
      <style:text-properties officeooo:rsid="00206e53"/>
    </style:style>
    <style:style style:name="T2" style:family="text">
      <style:text-properties officeooo:rsid="0021f50b"/>
    </style:style>
    <style:style style:name="T3" style:family="text">
      <style:text-properties officeooo:rsid="00254da4"/>
    </style:style>
    <style:style style:name="T4" style:family="text">
      <style:text-properties officeooo:rsid="00262ac4"/>
    </style:style>
    <style:style style:name="T5" style:family="text">
      <style:text-properties officeooo:rsid="00266e65"/>
    </style:style>
    <style:style style:name="T6" style:family="text">
      <style:text-properties officeooo:rsid="00298e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D</text:span>eclaración Udelar <text:span text:style-name="T3">acerca de la</text:span> represión después de la marcha del día internacional del agua.</text:p>
      <text:p text:style-name="Standard"/>
      <text:p text:style-name="P4">El 22 de marzo de 2019 al finalizar la marcha por el <text:span text:style-name="T1">D</text:span>ía <text:span text:style-name="T1">I</text:span>nternacional del <text:span text:style-name="T1">A</text:span>gua tuvo lugar la detención de dos manifestantes que se estaban retirando. Ocurrió en la esquina de Colonia y Andes, en el marco de un proceso irregular tal y como denuncian numerosas organizaciones sociales y señalan los videos que circularon públicamente<text:note text:id="ftn1" text:note-class="footnote"><text:note-citation>1</text:note-citation><text:note-body><text:p text:style-name="P6">A modo de ejemplo se puede consultar la declaración de SERPAJ disponible en <text:span text:style-name="T6">https://www.facebook.com/SerpajUy/photos/a.789747291097177/2548452025226686/?type=3&amp;theater</text:span></text:p></text:note-body></text:note>. Durante la marcha, que fue pacífica, policías de particular infiltrados en la manifestación abordaron a un joven que sería posteriormente detenido <text:span text:style-name="T5">junto a otro que intentó impedir la detención</text:span>. <text:span text:style-name="T4">Las fuerzas policiales actuaron</text:span>, <text:span text:style-name="T2">realizando</text:span> detenciones que contravienen la normativa vigente<text:note text:id="ftn2" text:note-class="footnote"><text:note-citation>2</text:note-citation><text:note-body><text:p text:style-name="P7">Según establece la <text:span text:style-name="T6">l</text:span>ey 18.315 de Procedimiento Policia<text:span text:style-name="T6">l</text:span> <text:span text:style-name="T6">en sus Arts. 4, 17,19 y 21</text:span></text:p></text:note-body></text:note>, por <text:span text:style-name="T2">funcionarios</text:span> de civil sin identificar, a personas que <text:span text:style-name="T3">según afirma el Ministerio del Interior</text:span><text:span text:style-name="T3"><text:note text:id="ftn3" text:note-class="footnote"><text:note-citation>3</text:note-citation><text:note-body><text:p text:style-name="P5">Declaración del Ministerio del Interior que se puede consultar en su página web: https://www.minterior.gub.uy/index.php?option=com_content&amp;view=article&amp;id=6613</text:p></text:note-body></text:note></text:span><text:span text:style-name="T3"> </text:span>presenta<text:span text:style-name="T4">ba</text:span>n actitudes sospechosas <text:span text:style-name="T3">y</text:span> que termina<text:span text:style-name="T4">ro</text:span>n con lesiones agudas. <text:span text:style-name="T3">Es preocupante también la</text:span> escasa claridad respecto del paradero de los <text:span text:style-name="T4">detenidos</text:span> hasta momentos anteriores a la liberación. <text:span text:style-name="T4">Es muy simbólico que ello sucediera pocas horas después de que Angela Davis trasmitiera con fuerza en el Teatro Solis su apoyo a la lucha por la defensa del ambiente y nos alertara sobre los peligros que conlleva la expansión del aparato represivo para la democracia.</text:span></text:p>
      <text:p text:style-name="P2"/>
      <text:p text:style-name="P2">Este hecho pone de manifiesto <text:span text:style-name="T1">la</text:span> práctica cada vez más frecuente de <text:span text:style-name="T1">represión de</text:span> la protesta y <text:span text:style-name="T1">el disenso político y</text:span> social. <text:span text:style-name="T1">Las organizaciones que se oponen a ciertas políticas gubernamentales son objeto de </text:span>sospecha <text:span text:style-name="T1">y vigilancia. Se destinan recursos del estado a infiltrar manifestaciones y</text:span> organizaciones sociales <text:span text:style-name="T1">y políticas. El despliegue de dispositivos modernos de vigilancia y control, que en muchas ocasiones tienen otros fines, se suma a las herramientas de que dispone la policía para actuar sobre las expresiones de disidencia. Así sucede con el uso de las cámaras de videovigilancia que son utilizadas para identificar manifestantes. En el país se están desplegando diversos dispositivos que pueden tener este uso como tarjetas con chip, bases de datos, etc. </text:span></text:p>
      <text:p text:style-name="P1"/>
      <text:p text:style-name="P3">La Universidad de la República expresa su preocupación frente al acontecimiento <text:span text:style-name="T2">puntual pero sobre todo ante la repetición de </text:span>hechos <text:span text:style-name="T2">que muestran una actitud de sospecha hacia los militantes y organizaciones que ejercen su derecho a la protesta. Los militantes sociales y políticos, que expresan sus demandas – aún cuando ellas sean molestas para el poder- deben ser amparados en el ejercicio de su derecho. Afirmamos que su presencia fortalece a la democracia y debe ser vista como algo positivo y no ser objeto de sospecha y vigilancia. El disenso y la protesta son derechos inalienables consagrados en la Constitución y el derecho internacional, siendo el deber del Estado protegerlos y garantizarlos. La</text:span> creciente <text:soft-page-break/><text:span text:style-name="T4">expansión del</text:span> aparato tecnológico y logístico desplegado para <text:span text:style-name="T2">combatir la delincuencia o mejorar los servicios gubernamentales, debe limitarse en su uso a esos fines. Es preciso frenar la </text:span>expansión del punitivismo en nuestra sociedad. Eventos como la persecución, vigilancia e infiltración de manifestaciones contravienen estos principios en la medida que intentan inhibir o criminalizar la protesta social.</text:p>
      <text:p text:style-name="Standard"><text:s/></text:p>
      <text:p text:style-name="P9">En el actual contexto en el continente y en el mundo, debemos defender y expandir las libertades públicas. Nos lo debemos como sociedad. La Universidad de la República, en uso <text:s/>del mandato legal que tiene, hace un llamado al gobierno para que revise las prácticas policiales señaladas y a la ciudadanía para que estemos alertas ante la extensión de este tipo de prácticas. No se puede aceptar la naturalización de la represión del disens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date>2019-03-29T12:52:52.970000000</dc:date>
    <meta:editing-duration>PT7M34S</meta:editing-duration>
    <meta:editing-cycles>2</meta:editing-cycles>
    <meta:document-statistic meta:table-count="0" meta:image-count="0" meta:object-count="0" meta:page-count="2" meta:paragraph-count="9" meta:word-count="606" meta:character-count="4026" meta:non-whitespace-character-count="3424"/>
  </office:meta>
</office:document-meta>
</file>