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center" style:justify-single-word="false"/>
      <style:text-properties fo:font-weight="bold" style:font-weight-asian="bold"/>
    </style:style>
    <style:style style:name="P3" style:family="paragraph" style:parent-style-name="Normal">
      <style:paragraph-properties fo:text-align="justify" style:justify-single-word="false"/>
      <style:text-properties fo:font-weight="bold" style:font-weight-asian="bold"/>
    </style:style>
    <style:style style:name="P4" style:family="paragraph" style:parent-style-name="Normal" style:master-page-name="MP0">
      <style:paragraph-properties fo:text-align="center" style:justify-single-word="false" style:page-number="auto" fo:break-before="page"/>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señanza</text:p>
      <text:p text:style-name="P1"><text:span text:style-name="Fuente_20_de_20_párrafo_20_predeter."><text:span text:style-name="T1">Juan Cristina</text:span></text:span>. Es Profesor Titular de Virología de la Facultad de Ciencias e investigador grado 5 del PEDECIBA. Decano durante el período 2010-2018. Integrante de la Academia Nacional de Ciencias. Cuenta con una amplia y reconocida producción académica. Desde su decanato desarrolló una fuerte preocupación por la articulación con las restantes instituciones de enseñanza pública, así como la participación en diversos programas para mejorar la transición desde educación secundaria hacia la Universidad. <text:s/>Impulsó la concreción de posgrados y maestrías conjuntos con ANEP para profesores de enseñanza media. Promovió formas de aprendizaje no tradicional, impulsó la actualización de los planes de estudio y la normativa sobre enseñanza de grado, la creación de nuevas formaciones en todo el territorio nacional y el desarrollo de carreras compartidas. Impulsó y concretó la escuela de iniciación a la investigación antártica con estudiantes de grado y de un laboratorio móvil con actividades en escuelas rurales. </text:p>
      <text:p text:style-name="P2">Investigación</text:p>
      <text:p text:style-name="P1"><text:span text:style-name="Fuente_20_de_20_párrafo_20_predeter."><text:span text:style-name="T1">Cecilia Fernández. </text:span></text:span>Es Profesora Agregada de Inmunología, Facultad de Química, en régimen de Dedicación Total desde 1998. Investigadora del PEDECIBA, grado 4. Cuenta con una amplia producción científica. Se desempeña actualmente como prorectora de investigación, función en la que se propone su renovación dada la reconocida calidad de su gestión. Previamente, ha ocupado espacios de seguimiento académico (Comisión responsable del seguimiento de los programas I+D de CSIC, de grupos de investigación), integro la comisión e recursos humanos del Instituto Pasteur e integra la Sociedad de Bioquímica y Biología Molecular. ES nivel II del Sistema Nacional de Investigadores</text:p>
      <text:p text:style-name="P3"/>
      <text:p text:style-name="P2">Extensión y Relacionamiento con el Medio</text:p>
      <text:p text:style-name="P1"><text:span text:style-name="Fuente_20_de_20_párrafo_20_predeter."><text:span text:style-name="T1">Mariana Gonzalez Guyer</text:span></text:span>. Es profesora agregada efectiva del Departamento de Trabajo Social de la Facultad de Ciencias Sociales. Fue coordinadora de la Maestría en Trabajo Social y del Diploma de Posgrado sobre Género y Políticas Públicas. Conformó y ha sido responsable del área de Género del Departamento de Trabajo Social. Ha sido integrante del primer Consejo Directivo de la <text:span text:style-name="Fuente_20_de_20_párrafo_20_predeter."><text:span text:style-name="T2">Institución Nacional de Derechos Humanos y Defensoría del Pueblo</text:span></text:span> y su presidenta en el período 2012-2013. Desde ese rol desarrolló un conocimiento relevante de instituciones y actores diversos (cárceles, migrantes, organizaciones sociales, instituciones públicas responsables de la ejecución de políticas en contextos muy vulnerables). <text:s/>Ha trabajado extensamente sobre temas vinculados a las políticas de género, <text:s/>violencia doméstica, migración y en el diseño de programas atinentes a la promoción de igualdad de oportunidades y derechos. Sus líneas de investigación universitaria buscan la combinación explícita de la generación de conocimiento con la interacción con el medio económico y social; a partir de la coordinación con organizaciones sociales de diferente tipo y naturaleza. </text:p>
      <text:p text:style-name="P1"/>
      <text:p text:style-name="P2">Gestión</text:p>
      <text:p text:style-name="P1"><text:span text:style-name="Fuente_20_de_20_párrafo_20_predeter."><text:span text:style-name="T1">Luis Leopold.</text:span></text:span> Profesor Titular, Facultad de Psicología. Docente en Régimen de Dedicación Total. Coordinador del Programa Psicología de las Organizaciones y el Trabajo. Integra la Red Iberoamericana de Psicología de las Organizaciones y el Trabajo (RIPOT), la Sub-Comisión de Evaluación y Seguimiento del Programa de Fortalecimiento de la calidad en Investigación – Comisión Sectorial de Investigación Científica (CSIC, UdelaR) y el Comité de Admisión del <text:soft-page-break/>Doctorado en Psicología (Udelar). Dirigió la instalación del Curso de Psicología Laboral (1994-2012) y las Jornadas de Psicología de las Organizaciones y el Trabajo (2000-2014), donde en el marco de las cuales, en 2008, se creó la Red Iberoamericana de Psicología de las Organizaciones y el Trabajo (RIPOT). Decano de la Facultad de Psicología de la Universidad de la República (2007-2015). Dirigió un proceso de profunda transformación de dicha casa de estudios, caracterizado por la instalación de un Sistema Integrado e Integral de Grado, Formación Permanente y Posgrado; el rediseño organizacional académico basado en institutos y centros de investigación; el desarrollo de las capacidades docentes académicas y la Integralidad en la Gestión. Esta última se caracterizó por importantes niveles de participación, profesionalización de colectivos de trabajo y la instalación de políticas de transparencia y gobierno electrónico. Entre 2009 y 2015 se realizaron anualmente las Jornadas de Gestión Universitaria Integral de la Facultad de Psicología, las que se constituyeron en un espacio de referencia en la Udelar para el intercambio sobre gestión universitaria. </text:p>
      <text:p text:style-name="P1">  </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
    <dc:description/>
    <dc:subject/>
    <meta:initial-creator>rodrigo arim</meta:initial-creator>
    <dc:creator>rodrigo arim</dc:creator>
    <meta:creation-date>2018-11-28T14:15:00Z</meta:creation-date>
    <dc:date>2018-11-29T12:42:00Z</dc:date>
    <meta:editing-cycles>5</meta:editing-cycles>
    <meta:editing-duration>PT24360S</meta:editing-duration>
    <meta:document-statistic meta:table-count="0" meta:image-count="0" meta:object-count="0" meta:page-count="2" meta:paragraph-count="9" meta:word-count="660" meta:character-count="4540" meta:non-whitespace-character-count="3879"/>
    <meta:template xlink:type="simple" xlink:actuate="onRequest" xlink:title="" xlink:href="../../../AppData/Local/Temp/Prorectores.odt/Normal"/>
  </office:meta>
</office:document-meta>
</file>