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Bookman Old Style" fo:font-size="11pt" fo:font-weight="bold" style:font-size-asian="11pt" style:font-weight-asian="bold"/>
    </style:style>
    <style:style style:name="T8" style:family="text">
      <style:text-properties fo:color="#000000" style:font-name="Helv" fo:font-size="10pt" style:font-size-asian="10pt"/>
    </style:style>
    <style:style style:name="T9" style:family="text">
      <style:text-properties fo:color="#000000" style:font-name="Tms Rmn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21 DE NOVIEMBRE DE 2018, ADOPTO LA SIGUIENTE RESOLUCIÓN: </text:span></text:p>
      <text:p text:style-name="P6"/>
      <text:p text:style-name="P5"><text:span text:style-name="T3">37.</text:span></text:p>
      <text:p text:style-name="P7"><text:span text:style-name="T5">(Exp. Nº 221160-000926-18)</text:span><text:span text:style-name="T8"> <text:s/>- <text:s/></text:span><text:span text:style-name="T6">1. Tomar conocimiento </text:span><text:span text:style-name="T9">de la realización de las "</text:span><text:span text:style-name="T7">Primeras Jornadas de Educación Interprofesional en Salud - Uruguay Facultad de Enfermería - Universidad de la República", </text:span><text:span text:style-name="T6">a realizarse los días 3 y 4 de diciembre del 2018 en el Centro de Posgrado de la Facultad de Enfermería, antecedentes que lucen en el distribuido Nº 1520/2018.</text:span></text:p>
      <text:p text:style-name="P7"><text:span text:style-name="T6">2. Dar la mayor difusión del evento.</text:span><text:span text:style-name="T3">(9 en 9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8-11-22T13:52:53.394848628</dc:date>
    <meta:print-date>2018-03-16T16:02:53.687379654</meta:print-date>
    <meta:document-statistic meta:table-count="0" meta:image-count="3" meta:object-count="0" meta:page-count="1" meta:paragraph-count="6" meta:word-count="128" meta:character-count="790" meta:non-whitespace-character-count="66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