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cd9f3" officeooo:paragraph-rsid="000cd9f3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officeooo:rsid="000cd9f3" officeooo:paragraph-rsid="000cd9f3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6pt" officeooo:rsid="000cd9f3" officeooo:paragraph-rsid="000cd9f3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fo:font-size="26pt" officeooo:rsid="000cd9f3" officeooo:paragraph-rsid="000cd9f3" style:font-size-asian="26pt" style:font-size-complex="2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DEPARTAMENTO DE CONTADURIA INFORMA QUE:</text:p>
      <text:p text:style-name="P1"/>
      <text:p text:style-name="P3">Dados todos los inconvenientes que hemos tenido con las Rendiciones de Vales, </text:p>
      <text:p text:style-name="P3">a partir del LUNES 20/8/18 no se aceptará ninguna rendición que no venga:</text:p>
      <text:p text:style-name="P3"/>
      <text:p text:style-name="P4">1 - <text:s/>con el formulario <text:span text:style-name="T1">vigente</text:span> completo y con todas las firmas</text:p>
      <text:p text:style-name="P4">2 - <text:s/>con <text:span text:style-name="T1">todos</text:span> los comprobantes de gasto</text:p>
      <text:p text:style-name="P4">3 - <text:s/>el efectivo o el <text:span text:style-name="T1">comprobante</text:span> de depósito o transferencia bancaria del importe a devolver (si corresponde) </text:p>
      <text:p text:style-name="P4"/>
      <text:p text:style-name="P4"/>
      <text:p text:style-name="P4">El formulario de rendición vigente se encuentra colgado en la WEB de facultad a partir del lu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7:16:55.409672730</meta:creation-date>
    <meta:print-date>2018-08-16T17:29:35.961498449</meta:print-date>
    <dc:date>2018-08-16T17:30:59.589737120</dc:date>
    <meta:editing-duration>P0D</meta:editing-duration>
    <meta:editing-cycles>1</meta:editing-cycles>
    <meta:document-statistic meta:table-count="0" meta:image-count="0" meta:object-count="0" meta:page-count="1" meta:paragraph-count="7" meta:word-count="86" meta:character-count="503" meta:non-whitespace-character-count="419"/>
    <meta:generator>LibreOffice/4.2.8.2$Linux_x86 LibreOffice_project/420m0$Build-2</meta:generator>
  </office:meta>
</office:document-meta>
</file>