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6F00000167F14883B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IWBLUG+Calibri,Bold" svg:font-family="'IWBLUG+Calibri,Bold'" style:font-family-generic="roman"/>
    <style:font-face style:name="RXRFJA+Calibri" svg:font-family="RXRFJA+Calibri" style:font-family-generic="roman"/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paragraph-rsid="0014e474"/>
    </style:style>
    <style:style style:name="P2" style:family="paragraph" style:parent-style-name="Header">
      <style:paragraph-properties fo:text-align="center" style:justify-single-word="false"/>
      <style:text-properties style:font-name="Century Schoolbook L" fo:font-size="14pt" officeooo:rsid="000d1697" officeooo:paragraph-rsid="0014e474" style:font-size-asian="14pt"/>
    </style:style>
    <style:style style:name="P3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Header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d1697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fdc1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35332"/>
    </style:style>
    <style:style style:name="P10" style:family="paragraph" style:parent-style-name="Standard">
      <style:paragraph-properties fo:text-align="center" style:justify-single-word="false"/>
      <style:text-properties style:font-name="IWBLUG+Calibri,Bold" fo:font-size="14pt" officeooo:paragraph-rsid="000d1697" style:font-size-asian="14pt"/>
    </style:style>
    <style:style style:name="P11" style:family="paragraph" style:parent-style-name="Standard">
      <style:paragraph-properties fo:text-align="start" style:justify-single-word="false"/>
      <style:text-properties style:font-name="IWBLUG+Calibri,Bold"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IWBLUG+Calibri,Bold" fo:font-size="14pt" fo:font-style="normal" officeooo:paragraph-rsid="000d1697" style:font-size-asian="14pt" style:font-style-asian="normal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IWBLUG+Calibri,Bold" fo:font-size="14pt" style:text-underline-style="solid" style:text-underline-width="auto" style:text-underline-color="font-color" style:font-size-asian="14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IWBLUG+Calibri,Bold" fo:font-size="11pt" style:font-size-asian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RXRFJA+Calibri" fo:font-size="11pt" officeooo:rsid="00135332" officeooo:paragraph-rsid="00135332" style:font-size-asian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RXRFJA+Calibri" fo:font-size="11pt" style:font-size-asian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RXRFJA+Calibri" fo:font-size="11pt" officeooo:paragraph-rsid="000d1697" style:font-size-asian="11pt"/>
    </style:style>
    <style:style style:name="P18" style:family="paragraph" style:parent-style-name="Standard">
      <style:paragraph-properties fo:text-align="start" style:justify-single-word="false"/>
      <style:text-properties style:font-name="RXRFJA+Calibri" fo:font-size="11pt" style:font-size-asian="11pt"/>
    </style:style>
    <style:style style:name="P19" style:family="paragraph" style:parent-style-name="Standard">
      <style:paragraph-properties fo:text-align="center" style:justify-single-word="false"/>
      <style:text-properties style:font-name="Century Schoolbook L1" fo:font-size="14pt" fo:font-weight="normal" officeooo:paragraph-rsid="000d1697" style:font-size-asian="14pt" style:border-line-width-top="0.026cm 0.026cm 0.002cm" style:border-line-width-bottom="0.026cm 0.026cm 0.002cm" fo:padding="0.049cm" fo:border-left="none" fo:border-right="none" fo:border-top="1.56pt double #000000" fo:border-bottom="1.56pt double #000000" style:shadow="none"/>
    </style:style>
    <style:style style:name="P2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left="3.81cm" fo:margin-right="0cm" fo:line-height="150%" fo:text-align="justify" style:justify-single-word="false" fo:text-indent="-0.635cm" style:auto-text-indent="false"/>
    </style:style>
    <style:style style:name="P24" style:family="paragraph" style:parent-style-name="Standard">
      <style:paragraph-properties fo:margin-left="3.81cm" fo:margin-right="0cm" fo:line-height="150%" fo:text-align="justify" style:justify-single-word="false" fo:text-indent="-0.635cm" style:auto-text-indent="false"/>
      <style:text-properties officeooo:paragraph-rsid="00147aab"/>
    </style:style>
    <style:style style:name="P25" style:family="paragraph" style:parent-style-name="Standard">
      <style:paragraph-properties fo:margin-left="3.81cm" fo:margin-right="0cm" fo:line-height="150%" fo:text-align="justify" style:justify-single-word="false" fo:text-indent="-0.635cm" style:auto-text-indent="false"/>
      <style:text-properties style:font-name="RXRFJA+Calibri" fo:font-size="11pt" style:font-size-asian="11pt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-0.635cm" style:auto-text-indent="false"/>
      <style:text-properties officeooo:paragraph-rsid="00147aab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-0.635cm" style:auto-text-indent="false"/>
      <style:text-properties style:font-name="RXRFJA+Calibri" fo:font-size="11pt" officeooo:paragraph-rsid="00147aab" style:font-size-asian="11pt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style:font-name="RXRFJA+Calibri" fo:font-size="11pt" style:font-size-asian="11pt"/>
    </style:style>
    <style:style style:name="P29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style:font-name="Century Schoolbook L"/>
    </style:style>
    <style:style style:name="T2" style:family="text">
      <style:text-properties style:font-name="Century Schoolbook L" fo:font-size="14pt" style:font-size-asian="14pt"/>
    </style:style>
    <style:style style:name="T3" style:family="text">
      <style:text-properties style:font-name="Century Schoolbook L" fo:font-size="14pt" officeooo:rsid="000d1697" style:font-size-asian="14pt"/>
    </style:style>
    <style:style style:name="T4" style:family="text">
      <style:text-properties style:font-name="IWBLUG+Calibri,Bold" fo:font-size="11pt" style:font-size-asian="11pt"/>
    </style:style>
    <style:style style:name="T5" style:family="text">
      <style:text-properties style:font-name="IWBLUG+Calibri,Bold" fo:font-size="11pt" officeooo:rsid="000d1697" style:font-size-asian="11pt"/>
    </style:style>
    <style:style style:name="T6" style:family="text">
      <style:text-properties style:font-name="IWBLUG+Calibri,Bold" fo:font-size="11pt" officeooo:rsid="000ead23" style:font-size-asian="11pt"/>
    </style:style>
    <style:style style:name="T7" style:family="text">
      <style:text-properties style:font-name="IWBLUG+Calibri,Bold" fo:font-size="11pt" officeooo:rsid="000fdc1e" style:font-size-asian="11pt"/>
    </style:style>
    <style:style style:name="T8" style:family="text">
      <style:text-properties style:font-name="IWBLUG+Calibri,Bold" fo:font-size="11pt" officeooo:rsid="00135332" style:font-size-asian="11pt"/>
    </style:style>
    <style:style style:name="T9" style:family="text">
      <style:text-properties style:font-name="IWBLUG+Calibri,Bold" fo:font-size="11pt" style:text-underline-style="solid" style:text-underline-width="auto" style:text-underline-color="font-color" style:font-size-asian="11pt"/>
    </style:style>
    <style:style style:name="T10" style:family="text">
      <style:text-properties style:font-name="IWBLUG+Calibri,Bold" fo:font-size="11pt" style:text-underline-style="solid" style:text-underline-width="auto" style:text-underline-color="font-color" officeooo:rsid="000d1697" style:font-size-asian="11pt"/>
    </style:style>
    <style:style style:name="T11" style:family="text">
      <style:text-properties style:font-name="IWBLUG+Calibri,Bold" fo:font-size="11pt" style:text-underline-style="solid" style:text-underline-width="auto" style:text-underline-color="font-color" officeooo:rsid="000ead23" style:font-size-asian="11pt"/>
    </style:style>
    <style:style style:name="T12" style:family="text">
      <style:text-properties style:font-name="RXRFJA+Calibri" fo:font-size="11pt" style:font-size-asian="11pt"/>
    </style:style>
    <style:style style:name="T13" style:family="text">
      <style:text-properties style:font-name="RXRFJA+Calibri" fo:font-size="11pt" officeooo:rsid="000d1697" style:font-size-asian="11pt"/>
    </style:style>
    <style:style style:name="T14" style:family="text">
      <style:text-properties style:font-name="RXRFJA+Calibri" fo:font-size="11pt" officeooo:rsid="000ead23" style:font-size-asian="11pt"/>
    </style:style>
    <style:style style:name="T15" style:family="text">
      <style:text-properties style:font-name="RXRFJA+Calibri" fo:font-size="11pt" officeooo:rsid="000fdc1e" style:font-size-asian="11pt"/>
    </style:style>
    <style:style style:name="T16" style:family="text">
      <style:text-properties style:font-name="RXRFJA+Calibri" fo:font-size="11pt" officeooo:rsid="0011d9b9" style:font-size-asian="11pt"/>
    </style:style>
    <style:style style:name="T17" style:family="text">
      <style:text-properties style:font-name="RXRFJA+Calibri" fo:font-size="11pt" officeooo:rsid="00135332" style:font-size-asian="11pt"/>
    </style:style>
    <style:style style:name="T18" style:family="text">
      <style:text-properties style:font-name="RXRFJA+Calibri" fo:font-size="11pt" officeooo:rsid="00147aab" style:font-size-asian="11pt"/>
    </style:style>
    <style:style style:name="T19" style:family="text">
      <style:text-properties style:font-name="RXRFJA+Calibri" fo:font-size="11pt" officeooo:rsid="0016af46" style:font-size-asian="11pt"/>
    </style:style>
    <style:style style:name="T20" style:family="text">
      <style:text-properties style:font-name="RXRFJA+Calibri" fo:font-size="11pt" fo:font-weight="bold" officeooo:rsid="000ead23" style:font-size-asian="11pt" style:font-weight-asian="bold" style:font-weight-complex="bold"/>
    </style:style>
    <style:style style:name="T21" style:family="text">
      <style:text-properties style:font-name="RXRFJA+Calibri" fo:font-size="11pt" style:text-underline-style="solid" style:text-underline-width="auto" style:text-underline-color="font-color" style:font-size-asian="11pt"/>
    </style:style>
    <style:style style:name="T22" style:family="text">
      <style:text-properties style:font-name="RXRFJA+Calibri" fo:font-size="11pt" style:text-underline-style="solid" style:text-underline-width="auto" style:text-underline-color="font-color" officeooo:rsid="000d1697" style:font-size-asian="11pt"/>
    </style:style>
    <style:style style:name="T23" style:family="text">
      <style:text-properties officeooo:rsid="0014e474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2.208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MUNICADO <text:span text:style-name="T23">1/2018</text:span></text:p>
      <text:p text:style-name="P10"/>
      <text:p text:style-name="P12">SOLICITUD Y RENDICIONES DE VALES DE CAJA</text:p>
      <text:p text:style-name="P5"/>
      <text:p text:style-name="P13">SOLICITUD DE VALE DE CAJA</text:p>
      <text:p text:style-name="P11"/>
      <text:p text:style-name="P7"><text:span text:style-name="T12">Las solicitudes de vales de caja por concepto vi</text:span><text:span text:style-name="T13">á</text:span><text:span text:style-name="T12">ticos deben iniciarse por formulario autorizado para tal motivo.</text:span></text:p>
      <text:p text:style-name="P7"><text:span text:style-name="T13">En</text:span><text:span text:style-name="T12"> caso de que el vale de caja sea emitido para gastos el responsable deber</text:span><text:span text:style-name="T13">á </text:span><text:span text:style-name="T12">argumentar en una nota el motivo por el cual solicita el mencionado gasto, </text:span><text:span text:style-name="T13">la que deberá ser expresamente autorizada por la </text:span><text:span text:style-name="T12">Direcci</text:span><text:span text:style-name="T13">ó</text:span><text:span text:style-name="T12">n </text:span><text:span text:style-name="T13">de Facultad.</text:span></text:p>
      <text:p text:style-name="P7"><text:span text:style-name="T13">Una vez autorizado el </text:span><text:span text:style-name="T12">vi</text:span><text:span text:style-name="T13">á</text:span><text:span text:style-name="T12">tico o gasto se proceder</text:span><text:span text:style-name="T13">á</text:span><text:span text:style-name="T12"> al pago del mismo.</text:span></text:p>
      <text:p text:style-name="P15">Recordamos que todo gasto que no cumple con el principio de ejecución del gasto, entiéndase autorización previa e informe de disponibilidad, son observados ante el Tribunal de Cuentas de la República.</text:p>
      <text:p text:style-name="P17"/>
      <text:p text:style-name="P6"><text:span text:style-name="T12">En el momento del pago el funcionario o docente debe firmar el vale de caja emitido por Secci</text:span><text:span text:style-name="T13">ó</text:span><text:span text:style-name="T12">n Tesorer</text:span><text:span text:style-name="T13">í</text:span><text:span text:style-name="T12">a, sin la misma el vale </text:span><text:span text:style-name="T4">NO </text:span><text:span text:style-name="T12">se har</text:span><text:span text:style-name="T13">á</text:span><text:span text:style-name="T12"> efectivo.</text:span></text:p>
      <text:p text:style-name="P16"/>
      <text:p text:style-name="P22"><text:span text:style-name="T4">En cuanto a las solicitudes de vi</text:span><text:span text:style-name="T5">á</text:span><text:span text:style-name="T4">ticos propiamente:</text:span></text:p>
      <text:p text:style-name="P6"><text:span text:style-name="T12">1. No se aceptar</text:span><text:span text:style-name="T13">á</text:span><text:span text:style-name="T12">n solicitudes de vi</text:span><text:span text:style-name="T13">á</text:span><text:span text:style-name="T12">ticos en el mismo d</text:span><text:span text:style-name="T13">í</text:span><text:span text:style-name="T12">a a excepci</text:span><text:span text:style-name="T13">ó</text:span><text:span text:style-name="T12">n de los asociados a las </text:span><text:span text:style-name="T13">viajes por imprevistos.</text:span></text:p>
      <text:p text:style-name="P6"><text:span text:style-name="T12">2. Hecho un nuevo formulario, </text:span><text:span text:style-name="T13">se </text:span><text:span text:style-name="T12">anula el anterior.</text:span></text:p>
      <text:p text:style-name="P6"><text:span text:style-name="T12">3. En el caso de las </text:span><text:span text:style-name="T13">Secciones Administrativas o las Unidades Académicas, </text:span><text:span text:style-name="T12">los vi</text:span><text:span text:style-name="T13">á</text:span><text:span text:style-name="T12">ticos </text:span><text:span text:style-name="T13">o vales para gastos</text:span><text:span text:style-name="T12"> de un Jefe de Departamento </text:span><text:span text:style-name="T13">o Encargado</text:span><text:span text:style-name="T12">, </text:span><text:span text:style-name="T13">lo solicita la Dirección de Facultad.</text:span></text:p>
      <text:p text:style-name="P5"/>
      <text:p text:style-name="P18"/>
      <text:p text:style-name="P13">RENDICION DE VALE DE CAJA</text:p>
      <text:p text:style-name="P11"/>
      <text:p text:style-name="P7"><text:span text:style-name="T12">1) Una vez cobrado el </text:span><text:span text:style-name="T4">vale </text:span><text:span text:style-name="T8">para </text:span><text:span text:style-name="T4">gasto</text:span><text:span text:style-name="T8">s</text:span><text:span text:style-name="T4"> </text:span><text:span text:style-name="T12">hay un plazo de </text:span><text:span text:style-name="T4">60 d</text:span><text:span text:style-name="T5">í</text:span><text:span text:style-name="T4">as </text:span><text:span text:style-name="T12">para rendirlo.</text:span></text:p>
      <text:p text:style-name="P9"><text:span text:style-name="T13">C</text:span><text:span text:style-name="T12">uando el mismo corresponda a un </text:span><text:span text:style-name="T9">vi</text:span><text:span text:style-name="T10">á</text:span><text:span text:style-name="T9">tico </text:span><text:span text:style-name="T21">el plazo ser</text:span><text:span text:style-name="T22">á</text:span><text:span text:style-name="T21"> de </text:span><text:span text:style-name="T9">5 d</text:span><text:span text:style-name="T10">í</text:span><text:span text:style-name="T9">as h</text:span><text:span text:style-name="T11">á</text:span><text:span text:style-name="T9">biles</text:span><text:span text:style-name="T4"> </text:span><text:span text:style-name="T12">posteriores al retorno del viaje informado en la solicitud. </text:span></text:p>
      <text:p text:style-name="P9"><text:span text:style-name="T12">Una vez transcurrido dicho per</text:span><text:span text:style-name="T14">í</text:span><text:span text:style-name="T12">odo el monto del vale ser</text:span><text:span text:style-name="T14">á </text:span><text:span text:style-name="T12">computado al monto gravado de IRPF (Lo que </text:span><text:span text:style-name="T20">NO</text:span><text:span text:style-name="T12"> significa que est</text:span><text:span text:style-name="T14">a</text:span><text:span text:style-name="T12"> rendido el vale).</text:span></text:p>
      <text:p text:style-name="P6"><text:soft-page-break/></text:p>
      <text:p text:style-name="P6"><text:span text:style-name="T12">2) Se debe rendir el vale de caja en las PLANILLAS que se encuentran a disposici</text:span><text:span text:style-name="T14">ó</text:span><text:span text:style-name="T12">n en</text:span></text:p>
      <text:p text:style-name="P6"><text:span text:style-name="T14">Tesorería</text:span><text:span text:style-name="T12"> o puede descargarse en el siguiente link:</text:span></text:p>
      <text:p text:style-name="P6"><text:a xlink:type="simple" xlink:href="http://www/"><text:span text:style-name="T12">http://www</text:span></text:a><text:span text:style-name="T12">.</text:span><text:span text:style-name="T19">fenf</text:span><text:span text:style-name="T12">.edu.uy/</text:span></text:p>
      <text:p text:style-name="P16"/>
      <text:p text:style-name="P6"><text:span text:style-name="T12">Las planillas deben ser confeccionadas y firmadas por el solicitante del vi</text:span><text:span text:style-name="T14">á</text:span><text:span text:style-name="T12">tico y por su</text:span></text:p>
      <text:p text:style-name="P16">superior inmediato.</text:p>
      <text:p text:style-name="P18"/>
      <text:p text:style-name="P6"><text:span text:style-name="T12">El funcionario responsable de recibir la rendici</text:span><text:span text:style-name="T14">ó</text:span><text:span text:style-name="T12">n, analizar</text:span><text:span text:style-name="T14">á</text:span><text:span text:style-name="T12"> la pertinencia y necesidad</text:span></text:p>
      <text:p text:style-name="P6"><text:span text:style-name="T12">del gasto. </text:span><text:span text:style-name="T17">É</text:span><text:span text:style-name="T4">ste puede rechazar comprobantes total o parcialmente por ser gastos no</text:span></text:p>
      <text:p text:style-name="P6"><text:span text:style-name="T4">admitidos por la Administraci</text:span><text:span text:style-name="T6">ó</text:span><text:span text:style-name="T4">n (Punto 4).</text:span></text:p>
      <text:p text:style-name="P14"/>
      <text:p text:style-name="P21"><text:span text:style-name="T12">3) Para la confecci</text:span><text:span text:style-name="T15">ó</text:span><text:span text:style-name="T12">n de la </text:span><text:span text:style-name="T17">planilla de rendición </text:span><text:span text:style-name="T12">se debe tener en cuenta:</text:span></text:p>
      <text:p text:style-name="P8"><text:span text:style-name="T12">En el caso de gastos en moneda extranjera, se deber</text:span><text:span text:style-name="T14">á tener en cuenta el tipo de cambio y completar la </text:span><text:span text:style-name="T12">columna para la moneda extranjera y </text:span><text:span text:style-name="T15">la </text:span><text:span text:style-name="T12">columna para la conversi</text:span><text:span text:style-name="T15">ó</text:span><text:span text:style-name="T12">n a pesos uruguayos. </text:span></text:p>
      <text:p text:style-name="P8"><text:span text:style-name="T12">Se debe incluir la </text:span><text:span text:style-name="T21">boleta de la compra de la moneda extranjera</text:span><text:span text:style-name="T12">, en caso de no hacerse se pagar</text:span><text:span text:style-name="T15">á</text:span><text:span text:style-name="T12"> de acuerdo a la cotizaci</text:span><text:span text:style-name="T15">ó</text:span><text:span text:style-name="T12">n </text:span><text:span text:style-name="T15">del BROU</text:span><text:span text:style-name="T12"> de la fecha de</text:span><text:span text:style-name="T15">l día anterior de la boleta.</text:span></text:p>
      <text:p text:style-name="P6"/>
      <text:p text:style-name="P21"><text:span text:style-name="T12">4) Formalidades necesarias en las boletas de rendici</text:span><text:span text:style-name="T15">ó</text:span><text:span text:style-name="T12">n de vales:</text:span></text:p>
      <text:list xml:id="list8351569592183363456" text:style-name="L1">
        <text:list-item>
          <text:p text:style-name="P28">Pie de imprenta vigente.</text:p>
        </text:list-item>
        <text:list-item>
          <text:p text:style-name="P28">La fecha de la boleta debe ser del ejercicio en curso y acorde a la fecha de la</text:p>
          <text:p text:style-name="P29"><text:span text:style-name="T12">petici</text:span><text:span text:style-name="T15">ó</text:span><text:span text:style-name="T12">n del vale cobrado; no se pueden rendir vales con boletas anteriores a la solicitud.</text:span></text:p>
        </text:list-item>
        <text:list-item>
          <text:p text:style-name="P29"><text:span text:style-name="T12">Debe ser un comprobante oficial (boletas) perfectamente legibles, en caso de ser facturas a cr</text:span><text:span text:style-name="T15">é</text:span><text:span text:style-name="T12">dito deben venir junto al recibo oficial (ambos con la misma fecha de emisi</text:span><text:span text:style-name="T15">ó</text:span><text:span text:style-name="T12">n) a nombre de </text:span><text:span text:style-name="T15">Facultad de Enfermería y con el </text:span><text:span text:style-name="T4">RUT: </text:span><text:span text:style-name="T7">214481290012</text:span><text:span text:style-name="T4">.</text:span></text:p>
        </text:list-item>
        <text:list-item>
          <text:p text:style-name="P28">Los comprobantes deben venir firmados por el responsable del proyecto o quien</text:p>
          <text:p text:style-name="P29"><text:span text:style-name="T12">est</text:span><text:span text:style-name="T15">á</text:span><text:span text:style-name="T12"> designado por </text:span><text:span text:style-name="T15">é</text:span><text:span text:style-name="T12">ste oficialmente (firma y sello o en su defecto firma y aclaraci</text:span><text:span text:style-name="T15">ó</text:span><text:span text:style-name="T12">n) y se debe tener cuidado de no hacerlo sobre los datos de la boleta, de forma que </text:span><text:span text:style-name="T15">é</text:span><text:span text:style-name="T12">sta quede perfectamente legible, en caso de ser necesario firmarlos al dorso.</text:span></text:p>
        </text:list-item>
        <text:list-item>
          <text:p text:style-name="P28"><text:soft-page-break/>Comprobantes aceptados sin ser boletas oficiales: boletos de transporte, peajes,</text:p>
          <text:p text:style-name="P28">tickets de taxi.</text:p>
        </text:list-item>
        <text:list-item>
          <text:p text:style-name="P29"><text:span text:style-name="T12">P</text:span><text:span text:style-name="T17">ara </text:span><text:span text:style-name="T12">los comprobantes de papel t</text:span><text:span text:style-name="T16">é</text:span><text:span text:style-name="T12">rmico pues se borran con el tiempo, por lo tanto es necesario pedir en el lugar una factura oficial o fotocopiarlos.</text:span></text:p>
        </text:list-item>
      </text:list>
      <text:p text:style-name="P5"/>
      <text:p text:style-name="P5"/>
      <text:p text:style-name="P5"/>
      <text:p text:style-name="P20"><text:span text:style-name="T16">5</text:span><text:span text:style-name="T12">) Restricciones:</text:span></text:p>
      <text:p text:style-name="P23"><text:span text:style-name="T12">a) Los gastos o compras deben estar relacionas con el objeto de la solicitud y las boletas deben s</text:span><text:span text:style-name="T16">er por montos razonables.</text:span></text:p>
      <text:p text:style-name="P24"><text:span text:style-name="T12">b) En el caso v¡</text:span><text:span text:style-name="T16">á</text:span><text:span text:style-name="T12">ticos, las boletas no deben incluir: Bebidas </text:span><text:span text:style-name="T16">alcohólicas</text:span><text:span text:style-name="T12">, </text:span><text:span text:style-name="T16">artículos</text:span><text:span text:style-name="T12"> de higiene personal, cigarrillos, etc. </text:span></text:p>
      <text:p text:style-name="P24"><text:span text:style-name="T12"><text:s text:c="3"/>S</text:span><text:span text:style-name="T16">ó</text:span><text:span text:style-name="T12">lo se admiten alimentos procesados y en cantidades que no excedan la alimentaci</text:span><text:span text:style-name="T16">ó</text:span><text:span text:style-name="T12">n normal de una persona, alojamientos y traslados en el lugar de la comisi</text:span><text:span text:style-name="T16">ó</text:span><text:span text:style-name="T12">n.</text:span></text:p>
      <text:p text:style-name="P23"><text:span text:style-name="T12">c) En caso de que se trate de pasajes que comprendan tramos que no est</text:span><text:span text:style-name="T16">á</text:span><text:span text:style-name="T12">n en la licitaci</text:span><text:span text:style-name="T16">ó</text:span><text:span text:style-name="T12">n se debe comunicar al momento de solicitar el vale para que se tenga en cuenta en la solicitud. No se aceptar</text:span><text:span text:style-name="T16">á</text:span><text:span text:style-name="T12"> en la rendici</text:span><text:span text:style-name="T16">ó</text:span><text:span text:style-name="T12">n ning</text:span><text:span text:style-name="T16">ú</text:span><text:span text:style-name="T12">n pasaje que est</text:span><text:span text:style-name="T16">é</text:span><text:span text:style-name="T12"> licitado.</text:span></text:p>
      <text:p text:style-name="P23"><text:span text:style-name="T12">d) No se aceptan boletas de compras realizadas con tarjetas de cr</text:span><text:span text:style-name="T16">é</text:span><text:span text:style-name="T12">dito, si con tarjetas de </text:span><text:span text:style-name="T16">dé</text:span><text:span text:style-name="T12">bito.</text:span></text:p>
      <text:p text:style-name="P23"><text:span text:style-name="T12">e) En caso de </text:span><text:span text:style-name="T16">vales para gastos de proyectos donde se compre </text:span><text:span text:style-name="T12">combustibles, </text:span><text:span text:style-name="T16">solo se aceptarán </text:span><text:span text:style-name="T12">boleta</text:span><text:span text:style-name="T16">s de co</text:span><text:span text:style-name="T12">mpra</text:span><text:span text:style-name="T16">s </text:span><text:span text:style-name="T12">realiza</text:span><text:span text:style-name="T16">das</text:span><text:span text:style-name="T12"> en concesionarios de ANCAP y se debe presentar constancia del seguro “adicional de Responsabilidad Civil”.</text:span></text:p>
      <text:p text:style-name="P23"><text:span text:style-name="T12">f) Tener en cuenta que el plazo m</text:span><text:span text:style-name="T16">á</text:span><text:span text:style-name="T12">ximo para solicitar vales a fin de a</text:span><text:span text:style-name="T17">ñ</text:span><text:span text:style-name="T12">o, es el 30 de noviembre y para rendirlos el 20 de diciembre.</text:span></text:p>
      <text:p text:style-name="P25"/>
      <text:p text:style-name="P26"><text:span text:style-name="T12">Las consultas sobre la </text:span><text:span text:style-name="T17">tramitación</text:span><text:span text:style-name="T12"> de cada solicitud, </text:span><text:span text:style-name="T17">pueden realizarse </text:span><text:span text:style-name="T12">a la Tesorer</text:span><text:span text:style-name="T17">í</text:span><text:span text:style-name="T12">­a de</text:span></text:p>
      <text:p text:style-name="P26"><text:span text:style-name="T18">F</text:span><text:span text:style-name="T17">acultad y a </text:span><text:span text:style-name="T12">los funcionarios encargados de la gesti</text:span><text:span text:style-name="T17">ó</text:span><text:span text:style-name="T12">n.</text:span></text:p>
      <text:p text:style-name="P26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IWBLUG+Calibri,Bold" svg:font-family="'IWBLUG+Calibri,Bold'" style:font-family-generic="roman"/>
    <style:font-face style:name="RXRFJA+Calibri" svg:font-family="RXRFJA+Calibri" style:font-family-generic="roman"/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014e474"/>
    </style:style>
    <style:style style:name="MP2" style:family="paragraph" style:parent-style-name="Header">
      <style:paragraph-properties fo:text-align="center" style:justify-single-word="false"/>
      <style:text-properties style:font-name="Century Schoolbook L" fo:font-size="14pt" officeooo:rsid="000d1697" officeooo:paragraph-rsid="0014e474" style:font-size-asian="14pt"/>
    </style:style>
    <style:style style:name="MP3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MP4" style:family="paragraph" style:parent-style-name="Header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MT1" style:family="text">
      <style:text-properties style:font-name="Century Schoolbook L"/>
    </style:style>
    <style:style style:name="MT2" style:family="text">
      <style:text-properties style:font-name="Century Schoolbook L" fo:font-size="14pt" officeooo:rsid="000d1697" style:font-size-asian="14pt"/>
    </style:style>
    <style:style style:name="MT3" style:family="text">
      <style:text-properties style:font-name="Century Schoolbook L" fo:font-size="14pt" style:font-size-asian="14pt"/>
    </style:style>
    <style:style style:name="M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2.208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6"/><text:span text:style-name="MT1"><text:s text:c="2"/></text:span><text:span text:style-name="MT2">DEPARTAMENTO DE </text:span><text:span text:style-name="MT3">CONTADURIA </text:span></text:p>
        <text:p text:style-name="MP2"><text:s text:c="13"/>FACULTAD DE ENFERMERIA<draw:frame draw:style-name="Mfr1" draw:name="gráficos1" text:anchor-type="char" svg:x="0.326cm" svg:y="-1.508cm" svg:width="3.512cm" svg:height="2.635cm" draw:z-index="2"><draw:image xlink:href="Pictures/100002000000016F00000167F14883BC.png" xlink:type="simple" xlink:show="embed" xlink:actuate="onLoad"/></draw:frame></text:p>
        <text:p text:style-name="MP3"/>
        <text:p text:style-name="MP4"><text:s text:c="163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2:38:52.224065566</meta:creation-date>
    <dc:date>2018-08-07T10:25:58.308654404</dc:date>
    <meta:editing-duration>PT50M18S</meta:editing-duration>
    <meta:editing-cycles>7</meta:editing-cycles>
    <meta:generator>LibreOffice/4.2.8.2$Linux_x86 LibreOffice_project/420m0$Build-2</meta:generator>
    <meta:document-statistic meta:table-count="0" meta:image-count="1" meta:object-count="0" meta:page-count="3" meta:paragraph-count="50" meta:word-count="850" meta:character-count="5151" meta:non-whitespace-character-count="4128"/>
  </office:meta>
</office:document-meta>
</file>