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F00000167F14883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WBLUG+Calibri,Bold" svg:font-family="'IWBLUG+Calibri,Bold'" style:font-family-generic="roman"/>
    <style:font-face style:name="RXRFJA+Calibri" svg:font-family="RXRFJA+Calibri" style:font-family-generic="roman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14e474"/>
    </style:style>
    <style:style style:name="P2" style:family="paragraph" style:parent-style-name="Header">
      <style:paragraph-properties fo:text-align="center" style:justify-single-word="false"/>
      <style:text-properties style:font-name="Century Schoolbook L" fo:font-size="14pt" officeooo:rsid="000d1697" officeooo:paragraph-rsid="0014e474" style:font-size-asian="14pt"/>
    </style:style>
    <style:style style:name="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IWBLUG+Calibri,Bold" fo:font-size="14pt" officeooo:paragraph-rsid="000d1697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Century Schoolbook L1" fo:font-size="14pt" fo:font-weight="normal" officeooo:paragraph-rsid="000d1697" style:font-size-asian="14pt" style:border-line-width-top="0.026cm 0.026cm 0.002cm" style:border-line-width-bottom="0.026cm 0.026cm 0.002cm" fo:padding="0.049cm" fo:border-left="none" fo:border-right="none" fo:border-top="1.56pt double #000000" fo:border-bottom="1.56pt double #000000" style:shadow="none"/>
    </style:style>
    <style:style style:name="P7" style:family="paragraph" style:parent-style-name="Standard">
      <style:paragraph-properties fo:margin-left="3.81cm" fo:margin-right="0cm" fo:line-height="150%" fo:text-align="justify" style:justify-single-word="false" fo:text-indent="-0.635cm" style:auto-text-indent="false"/>
      <style:text-properties style:font-name="RXRFJA+Calibri" fo:font-size="11pt" style:font-size-asian="11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officeooo:paragraph-rsid="00147aab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font-name="RXRFJA+Calibri" fo:font-size="11pt" officeooo:paragraph-rsid="00147aab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IWBLUG+Calibri,Bold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officeooo:paragraph-rsid="000d169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officeooo:paragraph-rsid="0017b9ee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officeooo:paragraph-rsid="0017b9ee"/>
    </style:style>
    <style:style style:name="P14" style:family="paragraph" style:parent-style-name="Preformatted_20_Text">
      <style:paragraph-properties fo:margin-left="0.132cm" fo:margin-right="0cm" fo:margin-top="0cm" fo:margin-bottom="0.499cm" style:contextual-spacing="false" fo:line-height="150%" fo:text-align="justify" style:justify-single-word="false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style:font-name="RXRFJA+Calibri" fo:font-size="11pt" officeooo:rsid="0017b9ee" officeooo:paragraph-rsid="0017b9ee" style:font-size-asian="11pt"/>
    </style:style>
    <style:style style:name="P15" style:family="paragraph" style:parent-style-name="Preformatted_20_Text">
      <style:paragraph-properties fo:margin-left="0.132cm" fo:margin-right="0cm" fo:line-height="150%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style:font-name="RXRFJA+Calibri" fo:font-size="11pt" officeooo:rsid="0017b9ee" officeooo:paragraph-rsid="0016cb9a" style:font-size-asian="11pt"/>
    </style:style>
    <style:style style:name="P16" style:family="paragraph" style:parent-style-name="Preformatted_20_Text">
      <style:paragraph-properties fo:margin-left="0.132cm" fo:margin-right="0cm" fo:line-height="150%" fo:text-align="center" style:justify-single-word="false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style:font-name="RXRFJA+Calibri" fo:font-size="11pt" officeooo:rsid="0017b9ee" officeooo:paragraph-rsid="0016cb9a" style:font-size-asian="11pt"/>
    </style:style>
    <style:style style:name="P17" style:family="paragraph" style:parent-style-name="Preformatted_20_Text">
      <style:paragraph-properties fo:margin-left="0.132cm" fo:margin-right="0cm" fo:line-height="150%" fo:text-align="justify" style:justify-single-word="false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style:font-name="RXRFJA+Calibri" fo:font-size="11pt" officeooo:rsid="0017b9ee" officeooo:paragraph-rsid="0016cb9a" style:font-size-asian="11pt"/>
    </style:style>
    <style:style style:name="P18" style:family="paragraph" style:parent-style-name="Preformatted_20_Text">
      <style:paragraph-properties fo:margin-left="0.132cm" fo:margin-right="0cm" fo:line-height="150%" fo:text-align="justify" style:justify-single-word="false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style:font-name="RXRFJA+Calibri" fo:font-size="11pt" officeooo:rsid="0017b9ee" officeooo:paragraph-rsid="0017b9ee" style:font-size-asian="11pt"/>
    </style:style>
    <style:style style:name="P19" style:family="paragraph" style:parent-style-name="Preformatted_20_Text">
      <style:paragraph-properties fo:margin-left="0.132cm" fo:margin-right="0cm" fo:line-height="150%" fo:text-align="justify" style:justify-single-word="false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officeooo:paragraph-rsid="0017b9ee"/>
    </style:style>
    <style:style style:name="T1" style:family="text">
      <style:text-properties style:font-name="Century Schoolbook L"/>
    </style:style>
    <style:style style:name="T2" style:family="text">
      <style:text-properties style:font-name="Century Schoolbook L" fo:font-size="14pt" style:font-size-asian="14pt"/>
    </style:style>
    <style:style style:name="T3" style:family="text">
      <style:text-properties style:font-name="Century Schoolbook L" fo:font-size="14pt" officeooo:rsid="000d1697" style:font-size-asian="14pt"/>
    </style:style>
    <style:style style:name="T4" style:family="text">
      <style:text-properties style:font-name="IWBLUG+Calibri,Bold"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IWBLUG+Calibri,Bold" fo:font-size="14pt" style:text-underline-style="solid" style:text-underline-width="auto" style:text-underline-color="font-color" officeooo:rsid="0016cb9a" style:font-size-asian="14pt"/>
    </style:style>
    <style:style style:name="T6" style:family="text">
      <style:text-properties style:font-name="IWBLUG+Calibri,Bold" fo:font-size="14pt" fo:font-style="normal" style:text-underline-style="solid" style:text-underline-width="auto" style:text-underline-color="font-color" officeooo:rsid="0016cb9a" style:font-size-asian="14pt" style:font-style-asian="normal" style:font-style-complex="normal"/>
    </style:style>
    <style:style style:name="T7" style:family="text">
      <style:text-properties style:font-name="RXRFJA+Calibri" fo:font-size="11pt" style:font-size-asian="11pt"/>
    </style:style>
    <style:style style:name="T8" style:family="text">
      <style:text-properties style:font-name="RXRFJA+Calibri" fo:font-size="11pt" officeooo:rsid="0017b9ee" style:font-size-asian="11pt"/>
    </style:style>
    <style:style style:name="T9" style:family="text">
      <style:text-properties style:font-name="RXRFJA+Calibri" fo:font-size="11pt" fo:font-weight="bold" officeooo:rsid="0017b9ee" style:font-size-asian="11pt" style:font-weight-asian="bold" style:font-weight-complex="bold"/>
    </style:style>
    <style:style style:name="T10" style:family="text">
      <style:text-properties officeooo:rsid="0016cb9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2.20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ICADO <text:span text:style-name="T10">3/2018</text:span></text:p>
      <text:p text:style-name="P5"/>
      <text:p text:style-name="P11"><text:span text:style-name="T6">R</text:span><text:span text:style-name="T4">E</text:span><text:span text:style-name="T5">INTEGROS DE GASTOS</text:span></text:p>
      <text:p text:style-name="P10"/>
      <text:p text:style-name="P10"/>
      <text:p text:style-name="P17">En virtud de la Auditoría realizada en el Dpto. de Contaduría de la Facultad de Enfermería, en noviembre del 2017 y de las reuniones mantenidas al día de la fecha entre Auditoría y la Cra.Cecilia Hernández, se reitera que: </text:p>
      <text:p text:style-name="P17"><text:tab/><text:span text:style-name="T12">- SIEMPRE debe pedirse el vale antes de realizar el gasto. </text:span></text:p>
      <text:p text:style-name="P18"><text:span text:style-name="T12"><text:tab/>- NO SE ACEPTARAN boletas para reintegrar ningún tipo de gasto</text:span>. </text:p>
      <text:p text:style-name="P18"/>
      <text:p text:style-name="P14">Por lo que toda aquella persona que viaje sin haber cobrado el viáticos, no tendrá derecho a reintegro.</text:p>
      <text:p text:style-name="P14">Tampoco se autorizaran reintegro por aquellos comprobantes que no sean aceptados en la rendición respectiva por no cumplir con las formalidades requeridas.</text:p>
      <text:p text:style-name="P15"/>
      <text:p text:style-name="P16"><text:span text:style-name="T11">Se resume brevemente el procedimiento</text:span>:</text:p>
      <text:p text:style-name="P15"/>
      <text:p text:style-name="P17">1 – Presentar la solicitud de vale/viático en Sección Secretaría para la firma del Ordenador del Gasto.</text:p>
      <text:p text:style-name="P17">2 – La solicitud ya autorizada llega a Contaduría para el informe de disponibilidad.</text:p>
      <text:p text:style-name="P18">3 – Pasa la solicitud autorizada y con disponibilidad a Sección Tesorería.</text:p>
      <text:p text:style-name="P19"><text:span text:style-name="T8">4 – El funcionario debe pasar por Tesorería a firmar el vale correspondiente.</text:span></text:p>
      <text:p text:style-name="P7"/>
      <text:p text:style-name="P12"><text:span text:style-name="T9"><text:s text:c="13"/></text:span></text:p>
      <text:p text:style-name="P12"><text:span text:style-name="T9"><text:tab/> <text:s text:c="9"/>Es responsabilidad del interesado</text:span><text:span text:style-name="T8"> darle seguimiento a su solicitud.</text:span></text:p>
      <text:p text:style-name="P13"><text:span text:style-name="T8"><text:s text:c="14"/></text:span><text:span text:style-name="T9"><text:s text:c="2"/>Las mismas deberán realizarse con la debida <text:s/>anticipación</text:span><text:span text:style-name="T8"> a efectos de <text:tab/>no verse perjudicados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IWBLUG+Calibri,Bold" svg:font-family="'IWBLUG+Calibri,Bold'" style:font-family-generic="roman"/>
    <style:font-face style:name="RXRFJA+Calibri" svg:font-family="RXRFJA+Calibri" style:font-family-generic="roman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4e474"/>
    </style:style>
    <style:style style:name="MP2" style:family="paragraph" style:parent-style-name="Header">
      <style:paragraph-properties fo:text-align="center" style:justify-single-word="false"/>
      <style:text-properties style:font-name="Century Schoolbook L" fo:font-size="14pt" officeooo:rsid="000d1697" officeooo:paragraph-rsid="0014e474" style:font-size-asian="14pt"/>
    </style:style>
    <style:style style:name="M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MT1" style:family="text">
      <style:text-properties style:font-name="Century Schoolbook L"/>
    </style:style>
    <style:style style:name="MT2" style:family="text">
      <style:text-properties style:font-name="Century Schoolbook L" fo:font-size="14pt" officeooo:rsid="000d1697" style:font-size-asian="14pt"/>
    </style:style>
    <style:style style:name="MT3" style:family="text">
      <style:text-properties style:font-name="Century Schoolbook L" fo:font-size="14pt" style:font-size-asian="14pt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2.208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6"/><text:span text:style-name="MT1"><text:s text:c="2"/></text:span><text:span text:style-name="MT2">DEPARTAMENTO DE </text:span><text:span text:style-name="MT3">CONTADURIA </text:span></text:p>
        <text:p text:style-name="MP2"><text:s text:c="13"/>FACULTAD DE ENFERMERIA<draw:frame draw:style-name="Mfr1" draw:name="gráficos1" text:anchor-type="char" svg:x="0.326cm" svg:y="-1.508cm" svg:width="3.512cm" svg:height="2.635cm" draw:z-index="0"><draw:image xlink:href="Pictures/100002000000016F00000167F14883BC.png" xlink:type="simple" xlink:show="embed" xlink:actuate="onLoad"/></draw:frame></text:p>
        <text:p text:style-name="MP3"/>
        <text:p text:style-name="MP4"><text:s text:c="16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38:52.224065566</meta:creation-date>
    <dc:date>2018-08-07T10:22:23.914748103</dc:date>
    <meta:editing-duration>PT50M18S</meta:editing-duration>
    <meta:editing-cycles>6</meta:editing-cycles>
    <meta:generator>LibreOffice/4.2.8.2$Linux_x86 LibreOffice_project/420m0$Build-2</meta:generator>
    <meta:document-statistic meta:table-count="0" meta:image-count="1" meta:object-count="0" meta:page-count="1" meta:paragraph-count="18" meta:word-count="192" meta:character-count="1493" meta:non-whitespace-character-count="1041"/>
  </office:meta>
</office:document-meta>
</file>