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680000000340EE5704.png" manifest:media-type="image/png"/>
  <manifest:file-entry manifest:full-path="Pictures/100002010000009600000041ADC27ACD.png" manifest:media-type="image/png"/>
  <manifest:file-entry manifest:full-path="Pictures/10019C4100000F75000006C0B4DDC758.svg" manifest:media-type="image/svg+xml"/>
  <manifest:file-entry manifest:full-path="Pictures/10000201000000980000003CB7F64CBB.png" manifest:media-type="image/png"/>
  <manifest:file-entry manifest:full-path="Pictures/10008CAD00000FB2000006401D0DF80D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Bookman Old Style" svg:font-family="'Bookman Old Style'" style:font-family-generic="roman"/>
    <style:font-face style:name="Helv" svg:font-family="Helv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  <style:text-properties style:font-name="Trebuchet MS" fo:font-size="8pt" officeooo:paragraph-rsid="000b075a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rsid="00232e1d" officeooo:paragraph-rsid="00232e1d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423cm" fo:text-indent="0cm" style:auto-text-indent="false"/>
    </style:style>
    <style:style style:name="P5" style:family="paragraph" style:parent-style-name="Standard">
      <style:paragraph-properties fo:margin-left="0.75cm" fo:margin-right="0cm" fo:margin-top="0cm" fo:margin-bottom="0cm" style:contextual-spacing="false" style:line-height-at-least="0.423cm" fo:text-indent="0cm" style:auto-text-indent="false"/>
      <style:text-properties fo:color="#000000" style:font-name="Arial1" fo:font-size="11pt" fo:font-weight="bold" style:font-size-asian="11pt" style:font-weight-asian="bold"/>
    </style:style>
    <style:style style:name="P6" style:family="paragraph" style:parent-style-name="Standard">
      <style:paragraph-properties fo:margin-left="0.25cm" fo:margin-right="0cm" fo:margin-top="0cm" fo:margin-bottom="0cm" style:contextual-spacing="false" style:line-height-at-least="0.423cm" fo:text-align="justify" style:justify-single-word="false" fo:text-indent="0cm" style:auto-text-indent="false"/>
    </style:style>
    <style:style style:name="T1" style:family="text">
      <style:text-properties officeooo:rsid="001c951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1" fo:font-size="11pt" style:font-size-asian="11pt"/>
    </style:style>
    <style:style style:name="T4" style:family="text">
      <style:text-properties fo:color="#000000" style:font-name="Arial1" fo:font-weight="bold" style:font-weight-asian="bold"/>
    </style:style>
    <style:style style:name="T5" style:family="text">
      <style:text-properties fo:color="#000000" style:font-name="Helv" fo:font-size="10pt" style:font-size-asian="10pt"/>
    </style:style>
    <style:style style:name="T6" style:family="text">
      <style:text-properties fo:color="#000000" style:font-name="Bookman Old Style" fo:font-size="11pt" style:font-size-asian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EL CONSEJO DE LA FACULTAD DE ENFERMERÍA DE LA UNIVERSIDAD DE LA REPÚBLICA EN SESIÓN ORDINARIA DE FECHA 2 DE MAYO DE 2018, ADOPTO LA SIGUIENTE RESOLUCIÓN: </text:span></text:p>
      <text:p text:style-name="P5"/>
      <text:p text:style-name="P4"><text:span text:style-name="T3">45.</text:span></text:p>
      <text:p text:style-name="P6"><text:span text:style-name="T5"><text:s text:c="2"/>- <text:s/></text:span><text:span text:style-name="T6">Tomar conocimiento <text:s/>de la Resolución del Sr. Rector Dr. Roberto Markarian, relacionada con el funcionamiento de los centros de estudios, antecedentes que lucen en el distribuido Nº 359/2018.</text:span><text:span text:style-name="T3">(7 en 7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Bookman Old Style" svg:font-family="'Bookman Old Style'" style:font-family-generic="roman"/>
    <style:font-face style:name="Helv" svg:font-family="Helv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  <style:text-properties style:font-name="Trebuchet MS" fo:font-size="8pt" officeooo:paragraph-rsid="000b075a" style:font-size-asian="8pt" style:font-size-complex="8pt"/>
    </style:style>
    <style:style style:name="MT1" style:family="text">
      <style:text-properties officeooo:rsid="001c9513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cm" fo:margin-left="2.499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cm" svg:y="0.085cm" svg:width="4.018cm" svg:height="1.6cm" draw:z-index="0"><draw:image xlink:href="Pictures/10008CAD00000FB2000006401D0DF80D.svg" xlink:type="simple" xlink:show="embed" xlink:actuate="onLoad"/><draw:image xlink:href="Pictures/10000201000000980000003CB7F64CBB.png" xlink:type="simple" xlink:show="embed" xlink:actuate="onLoad"/></draw:frame><draw:frame draw:style-name="Mfr1" draw:name="Imagen1" text:anchor-type="paragraph" svg:x="12.545cm" svg:y="-0.014cm" svg:width="3.956cm" svg:height="1.729cm" draw:z-index="1"><draw:image xlink:href="Pictures/10019C4100000F75000006C0B4DDC758.svg" xlink:type="simple" xlink:show="embed" xlink:actuate="onLoad"/><draw:image xlink:href="Pictures/100002010000009600000041ADC27ACD.png" xlink:type="simple" xlink:show="embed" xlink:actuate="onLoad"/></draw:frame></text:p>
        <text:p text:style-name="MP1"/>
        <text:p text:style-name="MP1"/>
        <text:p text:style-name="MP1"/>
        <text:p text:style-name="MP1"><draw:frame draw:style-name="Mfr1" draw:name="gráficos3" text:anchor-type="paragraph" svg:x="0cm" svg:y="0.229cm" svg:width="16.501cm" style:rel-width="100%" svg:height="0.041cm" draw:z-index="2"><draw:image xlink:href="Pictures/10000201000009680000000340EE5704.png" xlink:type="simple" xlink:show="embed" xlink:actuate="onLoad"/></draw:frame></text:p>
        <text:p text:style-name="MP1"/>
        <text:p text:style-name="MP1"/>
      </style:header>
      <style:footer>
        <text:p text:style-name="MP2">Universidad de la República Oriental del Uruguay - Facultad de Enfermería - Secretaría de <text:span text:style-name="MT1">Consejo</text:span></text:p>
        <text:p text:style-name="MP2">Dirección: Jaime Cibils 2810 esq. Cornelio Cantera <text:span text:style-name="MT2">|</text:span> C.P. 11600 <text:span text:style-name="MT2">|</text:span> Tels:(598) 24870044/50 int. 1<text:span text:style-name="MT1">20</text:span> <text:span text:style-name="MT2">|</text:span> email: <text:span text:style-name="MT1">consejo</text:span>@fenf.edu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title>Hoja membretada en blanco</dc:title>
    <meta:creation-date>2018-03-14T14:56:00.633816395</meta:creation-date>
    <meta:editing-cycles>7</meta:editing-cycles>
    <meta:editing-duration>PT4M32S</meta:editing-duration>
    <dc:date>2018-05-03T17:42:52.240939134</dc:date>
    <meta:print-date>2018-03-16T16:02:53.687379654</meta:print-date>
    <meta:document-statistic meta:table-count="0" meta:image-count="3" meta:object-count="0" meta:page-count="1" meta:paragraph-count="5" meta:word-count="92" meta:character-count="583" meta:non-whitespace-character-count="49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Hoja membretada en blanco" xlink:href="../.config/libreoffice/4/user/template/Hoja%20membretada%20en%20blanco.ott" meta:date="2018-03-14T14:56:00.337662170"/>
  </office:meta>
</office:document-meta>
</file>