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Helv" svg:font-family="Helv" style:font-family-generic="roman"/>
    <style:font-face style:name="Tms Rmn" svg:font-family="'Tms Rm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fo:color="#000000" style:font-name="Arial" fo:font-size="11pt" fo:font-weight="bold" style:font-size-asian="11pt" style:font-weight-asian="bold"/>
    </style:style>
    <style:style style:name="T2" style:family="text">
      <style:text-properties fo:color="#000000" style:font-name="Arial" fo:font-size="11pt" style:font-size-asian="11pt"/>
    </style:style>
    <style:style style:name="T3" style:family="text">
      <style:text-properties fo:color="#000000" style:font-name="Helv" fo:font-size="10pt" style:font-size-asian="10pt"/>
    </style:style>
    <style:style style:name="T4" style:family="text">
      <style:text-properties fo:color="#000000" style:font-name="Tms Rmn" fo:font-size="11pt" style:font-size-asian="11pt"/>
    </style:style>
    <style:style style:name="T5" style:family="text">
      <style:text-properties fo:color="#000000" style:font-name="Tms Rmn" fo:font-size="11pt" officeooo:rsid="001480a8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CONSEJO DE LA FACULTAD DE ENFERMERÍA DE LA UNIVERSIDAD DE LA REPÚBLICA EN SESIÓN ORDINARIA DE FECHA 4 DE ABRIL DE 2018, ADOPTO LA SIGUIENTE RESOLUCIÓN: </text:span></text:p>
      <text:p text:style-name="P3"/>
      <text:p text:style-name="P1"><text:span text:style-name="T2">37.</text:span></text:p>
      <text:p text:style-name="P4"><text:span text:style-name="T3"><text:s/>- <text:s/></text:span><text:span text:style-name="T4">1. Tomar conocimiento de lo informado en sala por la Sra. Decana Prof. Mercedes Pérez, </text:span><text:span text:style-name="T5">en relación al</text:span><text:span text:style-name="T4"> Comunicado de la Caja de Profesionales Universitarios, antecedentes que lucen en el Dist. 195/2018.</text:span></text:p>
      <text:p text:style-name="P4"><text:span text:style-name="T4">2. Dar la mas amplia difusión.</text:span><text:span text:style-name="T2">(8 en 8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Helv" svg:font-family="Helv" style:font-family-generic="roman"/>
    <style:font-face style:name="Tms Rmn" svg:font-family="'Tms Rm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1:39:09.824184549</meta:creation-date>
    <dc:date>2018-04-05T11:40:08.188941682</dc:date>
    <meta:editing-duration>P0D</meta:editing-duration>
    <meta:editing-cycles>1</meta:editing-cycles>
    <meta:document-statistic meta:table-count="0" meta:image-count="0" meta:object-count="0" meta:page-count="1" meta:paragraph-count="4" meta:word-count="69" meta:character-count="401" meta:non-whitespace-character-count="333"/>
    <meta:generator>LibreOffice/4.2.8.2$Linux_x86 LibreOffice_project/420m0$Build-2</meta:generator>
  </office:meta>
</office:document-meta>
</file>