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Helv" svg:font-family="Helv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42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75cm" fo:margin-right="0cm" fo:margin-top="0cm" fo:margin-bottom="0cm" style:contextual-spacing="false" style:line-height-at-least="0.423cm" fo:text-indent="0cm" style:auto-text-indent="false"/>
      <style:text-properties fo:color="#000000" style:font-name="Bookman Old Style" fo:font-size="11pt" fo:font-weight="bold" style:font-size-asian="11pt" style:font-weight-asian="bold"/>
    </style:style>
    <style:style style:name="P4" style:family="paragraph" style:parent-style-name="Standard">
      <style:paragraph-properties fo:margin-left="0.25cm" fo:margin-right="0cm" fo:margin-top="0cm" fo:margin-bottom="0cm" style:contextual-spacing="false" style:line-height-at-least="0.423cm" fo:text-align="justify" style:justify-single-word="false" fo:text-indent="0cm" style:auto-text-indent="false"/>
    </style:style>
    <style:style style:name="T1" style:family="text">
      <style:text-properties fo:color="#000000" style:font-name="Bookman Old Style" fo:font-size="11pt" fo:font-weight="bold" style:font-size-asian="11pt" style:font-weight-asian="bold"/>
    </style:style>
    <style:style style:name="T2" style:family="text">
      <style:text-properties fo:color="#000000" style:font-name="Bookman Old Style" fo:font-size="11pt" style:font-size-asian="11pt"/>
    </style:style>
    <style:style style:name="T3" style:family="text">
      <style:text-properties fo:color="#000000" style:font-name="Bookman Old Style" fo:font-size="11pt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color="#000000" style:font-name="Helv" fo:font-size="10pt" style:font-size-asian="10pt"/>
    </style:style>
    <style:style style:name="T5" style:family="text">
      <style:text-properties fo:color="#000000" style:font-name="Helv"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L CONSEJO DE LA FACULTAD DE ENFERMERÍA DE LA UNIVERSIDAD DE LA REPÚBLICA EN SESIÓN ORDINARIA DE FECHA 15 DE FEBRERO DE 2017, ADOPTO LA SIGUIENTE RESOLUCIÓN: </text:span></text:p>
      <text:p text:style-name="P3"/>
      <text:p text:style-name="P1"><text:span text:style-name="T2">63.</text:span></text:p>
      <text:p text:style-name="P4"><text:span text:style-name="T3">(Exp. Nº 220011-000020-17)</text:span><text:span text:style-name="T4"> <text:s/>- </text:span><text:span text:style-name="T5"><text:s/></text:span><text:span text:style-name="T1">Visto:</text:span><text:span text:style-name="T2"> La presentación del plan de trabajo año 2017, elaborado por la Comisión de Evaluación Institucional y Acreditación.</text:span></text:p>
      <text:p text:style-name="P4"><text:span text:style-name="T1">Considerando: </text:span><text:span text:style-name="T2">1. El informe del tema brindado en sala por la Prof. Miriam Costabel.</text:span></text:p>
      <text:p text:style-name="P4"><text:span text:style-name="T2">2. Las fundamentaciones vertidas por la Sra. Decana Prof. Mercedes Pérez y los señores Consejeros.</text:span></text:p>
      <text:p text:style-name="P4"><text:span text:style-name="T2">El Consejo de la Facultad </text:span><text:span text:style-name="T1">resuelve:</text:span></text:p>
      <text:p text:style-name="P4"><text:span text:style-name="T2">1. Tomar conocimiento del Plan de Trabajo presentado.</text:span></text:p>
      <text:p text:style-name="P4"><text:span text:style-name="T2">2. Declarar prioritaria toda actividad que fortalezca y permita el avance hacia la Acreditación.</text:span></text:p>
      <text:p text:style-name="P4"><text:span text:style-name="T2">3. Que todas las decisiones tomadas por los diferentes espacios de la Facultad deben considerar que esta prioridad en la adjudicación de recursos y priorizar actividades.</text:span></text:p>
      <text:p text:style-name="P4"><text:span text:style-name="T2">4. Exhortar a todos los actores institucionales a realizar máximos esfuerzos para jerarquizar las actividades que tienen como meta la Acreditación de la carrera.</text:span></text:p>
      <text:p text:style-name="P4"><text:span text:style-name="T2">5. Agradecer los esfuerzos realizados por quienes han trabajado en el proceso hasta ahora que se ve plasmado en los informes que se han presentado.</text:span></text:p>
      <text:p text:style-name="P4"><text:span text:style-name="T2">6. Dar la más amplia difusión.(7 en 7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 style:font-family-generic="roman"/>
    <style:font-face style:name="Helv" svg:font-family="Helv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4:40:36.328593877</meta:creation-date>
    <dc:date>2017-02-17T14:41:06.160467581</dc:date>
    <meta:editing-duration>P0D</meta:editing-duration>
    <meta:editing-cycles>1</meta:editing-cycles>
    <meta:document-statistic meta:table-count="0" meta:image-count="0" meta:object-count="0" meta:page-count="1" meta:paragraph-count="12" meta:word-count="190" meta:character-count="1195" meta:non-whitespace-character-count="1014"/>
    <meta:generator>LibreOffice/4.2.8.2$Linux_x86 LibreOffice_project/420m0$Build-2</meta:generator>
  </office:meta>
</office:document-meta>
</file>