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3f92a" officeooo:paragraph-rsid="0003f92a" style:font-size-asian="21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none" fo:font-weight="bold" officeooo:rsid="0003f92a" officeooo:paragraph-rsid="0003f92a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style:text-underline-style="none" fo:font-weight="bold" officeooo:rsid="0003f92a" officeooo:paragraph-rsid="0003f92a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officeooo:rsid="0003f92a" officeooo:paragraph-rsid="0003f92a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6pt" fo:font-style="italic" officeooo:paragraph-rsid="0003f92a" style:font-size-asian="36pt" style:font-style-asian="italic" style:font-size-complex="36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36pt" fo:font-style="italic" style:text-underline-style="none" fo:font-weight="bold" officeooo:rsid="0005b208" officeooo:paragraph-rsid="0005b208" style:font-size-asian="36pt" style:font-style-asian="italic" style:font-weight-asian="bold" style:font-size-complex="3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6pt" fo:font-style="italic" style:text-underline-style="solid" style:text-underline-width="auto" style:text-underline-color="font-color" fo:font-weight="bold" officeooo:rsid="0003f92a" officeooo:paragraph-rsid="0003f92a" style:font-size-asian="36pt" style:font-style-asian="italic" style:font-weight-asian="bold" style:font-size-complex="3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6pt" fo:font-style="italic" style:text-underline-style="solid" style:text-underline-width="auto" style:text-underline-color="font-color" fo:font-weight="bold" officeooo:rsid="0003f92a" officeooo:paragraph-rsid="0004af85" style:font-size-asian="36pt" style:font-style-asian="italic" style:font-weight-asian="bold" style:font-size-complex="3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36pt" fo:font-style="italic" style:text-underline-style="solid" style:text-underline-width="auto" style:text-underline-color="font-color" fo:font-weight="bold" officeooo:rsid="0005b208" officeooo:paragraph-rsid="0005b208" style:font-size-asian="36pt" style:font-style-asian="italic" style:font-weight-asian="bold" style:font-size-complex="3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officeooo:rsid="0003f92a" officeooo:paragraph-rsid="0003f92a" style:font-size-asian="40pt" style:font-weight-asian="bold" style:font-size-complex="4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40pt" fo:font-style="italic" style:text-underline-style="solid" style:text-underline-width="auto" style:text-underline-color="font-color" fo:font-weight="bold" officeooo:rsid="0005b208" officeooo:paragraph-rsid="0005b208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3f92a" style:font-weight-asian="bold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5" style:family="text">
      <style:text-properties fo:font-size="36pt" style:text-underline-style="solid" style:text-underline-width="auto" style:text-underline-color="font-color" fo:font-weight="bold" officeooo:rsid="0003f92a" style:font-size-asian="36pt" style:font-weight-asian="bold" style:font-size-complex="36pt" style:font-weight-complex="bold"/>
    </style:style>
    <style:style style:name="T6" style:family="text">
      <style:text-properties fo:font-size="36pt" style:text-underline-style="none" style:font-size-asian="36pt" style:font-size-complex="36pt"/>
    </style:style>
    <style:style style:name="T7" style:family="text">
      <style:text-properties fo:font-size="36pt" style:text-underline-style="none" fo:font-weight="bold" officeooo:rsid="0003f92a" style:font-size-asian="36pt" style:font-weight-asian="bold" style:font-size-complex="36pt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officeooo:rsid="0003f92a" style:font-weight-asian="bold" style:font-weight-complex="bold"/>
    </style:style>
    <style:style style:name="T10" style:family="text">
      <style:text-properties fo:font-size="28pt" style:text-underline-style="none" style:font-size-asian="28pt" style:font-size-complex="28pt"/>
    </style:style>
    <style:style style:name="T11" style:family="text">
      <style:text-properties fo:font-size="28pt" style:text-underline-style="none" fo:font-weight="bold" officeooo:rsid="0003f92a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5"><text:span text:style-name="T9">ANTE EL </text:span><text:span text:style-name="T2">PARO GENERAL</text:span></text:p>
      <text:p text:style-name="P6"/>
      <text:p text:style-name="P6">DEL <text:s/>PIT-CNT</text:p>
      <text:p text:style-name="P7"/>
      <text:p text:style-name="P7">DEL <text:span text:style-name="T8"><text:s/></text:span>DIA <text:span text:style-name="T8"><text:s/></text:span>JUEVES</text:p>
      <text:p text:style-name="P7"/>
      <text:p text:style-name="P7">14 DE JULIO</text:p>
      <text:p text:style-name="P7"/>
      <text:p text:style-name="P8">LA FACULTAD<text:span text:style-name="T8"> <text:s/></text:span></text:p>
      <text:p text:style-name="P8"/>
      <text:p text:style-name="P6">PERMANECERA</text:p>
      <text:p text:style-name="P9"/>
      <text:p text:style-name="P11">CERRADA</text:p>
      <text:p text:style-name="P10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5:39:35.424072312</meta:creation-date>
    <meta:print-date>2016-07-12T16:14:17.724409279</meta:print-date>
    <dc:date>2016-07-12T16:16:11.517825861</dc:date>
    <meta:editing-duration>P0D</meta:editing-duration>
    <meta:editing-cycles>1</meta:editing-cycles>
    <meta:generator>LibreOffice/4.2.8.2$Linux_x86 LibreOffice_project/420m0$Build-2</meta:generator>
    <meta:document-statistic meta:table-count="0" meta:image-count="0" meta:object-count="0" meta:page-count="1" meta:paragraph-count="7" meta:word-count="16" meta:character-count="90" meta:non-whitespace-character-count="76"/>
  </office:meta>
</office:document-meta>
</file>