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officeooo:rsid="0003f92a" officeooo:paragraph-rsid="0003f92a" style:font-size-asian="21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style:text-underline-style="none" fo:font-weight="bold" officeooo:rsid="0003f92a" officeooo:paragraph-rsid="0003f92a" style:font-size-asian="21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officeooo:rsid="0003f92a" officeooo:paragraph-rsid="0003f92a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8pt" style:text-underline-style="none" fo:font-weight="bold" officeooo:rsid="0003f92a" officeooo:paragraph-rsid="0003f92a" style:font-size-asian="28pt" style:font-weight-asian="bold" style:font-size-complex="2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36pt" style:text-underline-style="none" fo:font-weight="bold" officeooo:rsid="0003f92a" officeooo:paragraph-rsid="0003f92a" style:font-size-asian="36pt" style:font-weight-asian="bold" style:font-size-complex="3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36pt" style:text-underline-style="solid" style:text-underline-width="auto" style:text-underline-color="font-color" fo:font-weight="bold" officeooo:rsid="0003f92a" officeooo:paragraph-rsid="0003f92a" style:font-size-asian="36pt" style:font-weight-asian="bold" style:font-size-complex="3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40pt" style:text-underline-style="solid" style:text-underline-width="auto" style:text-underline-color="font-color" fo:font-weight="bold" officeooo:rsid="0003f92a" officeooo:paragraph-rsid="0003f92a" style:font-size-asian="40pt" style:font-weight-asian="bold" style:font-size-complex="40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4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4">ANTE EL <text:span text:style-name="T3">PARO GENERAL</text:span></text:p>
      <text:p text:style-name="P5"/>
      <text:p text:style-name="P3">DEL DIA JUEVES</text:p>
      <text:p text:style-name="P4"/>
      <text:p text:style-name="P3">14 DE JULIO</text:p>
      <text:p text:style-name="P6"/>
      <text:p text:style-name="P6">EL DIA MIERCOLES </text:p>
      <text:p text:style-name="P6"/>
      <text:p text:style-name="P6">13/07/2016</text:p>
      <text:p text:style-name="P1"/>
      <text:p text:style-name="P1"/>
      <text:p text:style-name="P1"><text:span text:style-name="T4">LA FACULTAD <text:s/></text:span><text:span text:style-name="T2">CERRARA </text:span></text:p>
      <text:p text:style-name="P5"/>
      <text:p text:style-name="P6">SUS PUERTAS A LAS</text:p>
      <text:p text:style-name="P6"/>
      <text:p text:style-name="P7">19 HS.</text:p>
      <text:p text:style-name="P2"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2T15:39:35.424072312</meta:creation-date>
    <meta:print-date>2016-07-12T15:48:46.768965332</meta:print-date>
    <dc:date>2016-07-12T15:49:46.183972551</dc:date>
    <meta:editing-duration>P0D</meta:editing-duration>
    <meta:editing-cycles>1</meta:editing-cycles>
    <meta:document-statistic meta:table-count="0" meta:image-count="0" meta:object-count="0" meta:page-count="2" meta:paragraph-count="8" meta:word-count="23" meta:character-count="116" meta:non-whitespace-character-count="98"/>
    <meta:generator>LibreOffice/4.2.8.2$Linux_x86 LibreOffice_project/420m0$Build-2</meta:generator>
  </office:meta>
</office:document-meta>
</file>