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f82e3" officeooo:paragraph-rsid="001f82e3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f82e3" officeooo:paragraph-rsid="001f82e3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none" fo:font-weight="bold" officeooo:rsid="001f82e3" officeooo:paragraph-rsid="001f82e3" style:font-size-asian="22.75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AMENTAMOS INFORMAR</text:p>
      <text:p text:style-name="P1"/>
      <text:p text:style-name="P1">QUE FALLECIO EL COMPAÑERO</text:p>
      <text:p text:style-name="P1"/>
      <text:p text:style-name="P2">JORGE DOS SANTOS</text:p>
      <text:p text:style-name="P2"/>
      <text:p text:style-name="P3">EN EL DIA DE HOY</text:p>
      <text:p text:style-name="P3"/>
      <text:p text:style-name="P3">18 DE MAYO</text:p>
      <text:p text:style-name="P3"/>
      <text:p text:style-name="P3">EL <text:span text:style-name="T1">VELATORIO</text:span> SERA EN LA</text:p>
      <text:p text:style-name="P3"/>
      <text:p text:style-name="P3">EMPRESA CARLOS SICCO</text:p>
      <text:p text:style-name="P3"/>
      <text:p text:style-name="P3">RIVERA 2236 </text:p>
      <text:p text:style-name="P3">DE 16 <text:s/>a 21hs.</text:p>
      <text:p text:style-name="P3"/>
      <text:p text:style-name="P2">SEPELIO 19 de Mayo 8 y 30hs.</text:p>
      <text:p text:style-name="P3"/>
      <text:p text:style-name="P2">CEMENTERIO DEL N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09:52.809600385</meta:creation-date>
    <meta:print-date>2016-05-18T11:17:11.175377424</meta:print-date>
    <dc:date>2016-05-18T11:18:35.115177762</dc:date>
    <meta:editing-duration>P0D</meta:editing-duration>
    <meta:editing-cycles>1</meta:editing-cycles>
    <meta:document-statistic meta:table-count="0" meta:image-count="0" meta:object-count="0" meta:page-count="1" meta:paragraph-count="11" meta:word-count="41" meta:character-count="203" meta:non-whitespace-character-count="171"/>
    <meta:generator>LibreOffice/4.2.8.2$Linux_x86 LibreOffice_project/420m0$Build-2</meta:generator>
  </office:meta>
</office:document-meta>
</file>