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Arial" fo:font-size="14pt" officeooo:rsid="000a584c" officeooo:paragraph-rsid="000a584c" style:font-size-asian="12.25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Arial" fo:font-size="14pt" officeooo:rsid="000a584c" officeooo:paragraph-rsid="000a584c" style:font-size-asian="12.25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Arial" fo:font-size="14pt" officeooo:rsid="000ca3a6" officeooo:paragraph-rsid="000ca3a6" style:font-size-asian="12.25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Arial" fo:font-size="14pt" officeooo:rsid="000a584c" officeooo:paragraph-rsid="000a584c" style:font-size-asian="12.25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officeooo:rsid="000a584c" officeooo:paragraph-rsid="000d2c68" style:font-size-asian="12.25pt" style:font-size-complex="14pt"/>
    </style:style>
    <style:style style:name="T1" style:family="text">
      <style:text-properties officeooo:rsid="000d2c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Montevideo, 27 de abril de 2016.-</text:p>
      <text:p text:style-name="P2"/>
      <text:p text:style-name="P2"/>
      <text:p text:style-name="P3">DE : DIRECTORA DE DIVISION</text:p>
      <text:p text:style-name="P3"><text:s text:c="8"/>NIRSA <text:s/>ALVAREZ</text:p>
      <text:p text:style-name="P3"/>
      <text:p text:style-name="P3">PARA: TODOS</text:p>
      <text:p text:style-name="P3"/>
      <text:p text:style-name="P3"/>
      <text:p text:style-name="P3"><text:s/>Se informa a los servicios que hasta el 18/05/2016 se pueden presentar las necesidades de Recursos Materiales que sean fundamentales para el funcionamiento.-</text:p>
      <text:p text:style-name="P3"/>
      <text:p text:style-name="P3">La solicitud se recibirá vía mail en Sección Compras al correo de compras: </text:p>
      <text:p text:style-name="P3"><text:a xlink:type="simple" xlink:href="mailto:compras@fenf.edu.uy">compras@fenf.edu.uy</text:a>.-</text:p>
      <text:p text:style-name="P4"/>
      <text:p text:style-name="P4">Se agradece que sea con la mayor claridad y especificidad posible.</text:p>
      <text:p text:style-name="P3"/>
      <text:p text:style-name="P3">No se atenderán solicitudes que sean presentadas fuera de la fecha establecida.</text:p>
      <text:p text:style-name="P3"/>
      <text:p text:style-name="P3">Este relevamiento tiene como objetivo conocer con tiempo las necesidades de cada área para detectar las situaciones más emergentes y en lo posible considerarlos de contar con la disponibilidad financiera.</text:p>
      <text:p text:style-name="P3"/>
      <text:p text:style-name="P3">Muchas Gracias.</text:p>
      <text:p text:style-name="P3"/>
      <text:p text:style-name="P3"/>
      <text:p text:style-name="P6"><text:s text:c="32"/><text:span text:style-name="T1">Nirsa Alvarez</text:span> <text:s text:c="44"/></text:p>
      <text:p text:style-name="P6"><text:span text:style-name="T1">Directora de División Administrativ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4:12:43.568121904</meta:creation-date>
    <meta:print-date>2016-04-27T14:51:25.257625031</meta:print-date>
    <dc:date>2016-04-27T15:07:42.244115696</dc:date>
    <meta:editing-duration>PT9M9S</meta:editing-duration>
    <meta:editing-cycles>2</meta:editing-cycles>
    <meta:generator>LibreOffice/4.2.8.2$Linux_x86 LibreOffice_project/420m0$Build-2</meta:generator>
    <meta:document-statistic meta:table-count="0" meta:image-count="0" meta:object-count="0" meta:page-count="1" meta:paragraph-count="13" meta:word-count="113" meta:character-count="836" meta:non-whitespace-character-count="648"/>
  </office:meta>
</office:document-meta>
</file>