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ra" svg:font-family="Lor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6516d" style:font-name="Lora" fo:letter-spacing="normal" fo:font-style="normal" style:text-underline-style="none" fo:font-weight="normal" style:font-style-asian="normal" style:font-style-complex="normal"/>
    </style:style>
    <style:style style:name="P2" style:family="paragraph" style:parent-style-name="Heading_20_2">
      <style:text-properties fo:font-variant="normal" fo:text-transform="none" fo:color="#36516d" style:font-name="Lora" fo:letter-spacing="normal" fo:font-style="normal" style:text-underline-style="none" fo:font-weight="normal" style:font-style-asian="normal" style:font-style-complex="normal"/>
    </style:style>
    <style:style style:name="P3" style:family="paragraph" style:parent-style-name="Heading_20_2">
      <style:paragraph-properties fo:text-align="end" style:justify-single-word="false"/>
      <style:text-properties fo:font-variant="normal" fo:text-transform="none" fo:color="#36516d" style:font-name="Lora" fo:letter-spacing="normal" fo:font-style="normal" style:text-underline-style="none" fo:font-weight="normal" style:font-style-asian="normal" style:font-style-complex="normal"/>
    </style:style>
    <style:style style:name="P4" style:family="paragraph" style:parent-style-name="Heading_20_2">
      <style:paragraph-properties fo:text-align="justify" style:justify-single-word="false"/>
      <style:text-properties fo:font-variant="normal" fo:text-transform="none" fo:color="#36516d" style:font-name="Lora" fo:letter-spacing="normal" fo:font-style="normal" style:text-underline-style="none" fo:font-weight="normal" style:font-style-asian="normal" style:font-style-complex="normal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36516d" style:font-name="Lora" fo:font-size="18pt" fo:letter-spacing="normal" fo:font-style="normal" style:text-underline-style="none" fo:font-weight="normal" officeooo:rsid="000a83b1" officeooo:paragraph-rsid="000a83b1" style:font-name-asian="SimSun" style:font-size-asian="18pt" style:font-style-asian="normal" style:font-weight-asian="bold" style:font-name-complex="Mangal" style:font-size-complex="18pt" style:font-style-complex="normal" style:font-weight-complex="bold"/>
    </style:style>
    <style:style style:name="P6" style:family="paragraph" style:parent-style-name="Text_20_body">
      <style:text-properties fo:font-style="normal" style:text-underline-style="none" style:font-style-asian="normal" style:font-style-complex="normal"/>
    </style:style>
    <style:style style:name="P7" style:family="paragraph" style:parent-style-name="Heading_20_2">
      <style:paragraph-properties fo:text-align="justify" style:justify-single-word="false"/>
      <style:text-properties fo:font-variant="normal" fo:text-transform="none" fo:color="#36516d" style:font-name="Lora" fo:letter-spacing="normal" fo:font-style="normal" style:text-underline-style="none" fo:font-weight="normal" style:font-style-asian="normal" style:font-style-complex="normal"/>
    </style:style>
    <style:style style:name="P8" style:family="paragraph" style:parent-style-name="Heading_20_2">
      <style:paragraph-properties fo:text-align="justify" style:justify-single-word="false"/>
      <style:text-properties fo:font-variant="normal" fo:text-transform="none" fo:color="#36516d" style:font-name="Lora" fo:letter-spacing="normal" fo:font-style="normal" style:text-underline-style="none" fo:font-weight="normal" officeooo:paragraph-rsid="000a83b1" style:font-style-asian="normal" style:font-style-complex="normal"/>
    </style:style>
    <style:style style:name="P9" style:family="paragraph" style:parent-style-name="Heading_20_2">
      <style:text-properties fo:font-variant="normal" fo:text-transform="none" fo:color="#36516d" style:font-name="Lora" fo:letter-spacing="normal" fo:font-style="italic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3b1" style:font-weight-asian="bold" style:font-weight-complex="bold"/>
    </style:style>
    <style:style style:name="T3" style:family="text">
      <style:text-properties officeooo:rsid="000a83b1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a83b1"/>
    </style:style>
    <style:style style:name="T6" style:family="text">
      <style:text-properties officeooo:rsid="000a83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/>
      <text:h text:style-name="P3" text:outline-level="2">19-04-2016 </text:h>
      <text:h text:style-name="P2" text:outline-level="2">D<text:span text:style-name="T6">E</text:span>: DEPARTAMENTO DE EDUCACIÓN </text:h>
      <text:p text:style-name="P1"/>
      <text:h text:style-name="P8" text:outline-level="2">Según lo acordado en <text:span text:style-name="T4">reunión </text:span><text:span text:style-name="T5">de</text:span>l <text:span text:style-name="T4">día</text:span> de la fecha, ante la ocurrencia de <text:span text:style-name="T6">emergencias climáticas</text:span> en el <text:span text:style-name="T4">país</text:span>, se informa<text:span text:style-name="T6">n</text:span> <text:span text:style-name="T6">las acciones a tomar frente a</text:span> las actividades curriculares <text:span text:style-name="T6">según las alertas climáticas emitidas por el Instituto Uruguayo de Meteorología (INUMET).</text:span></text:h>
      <text:h text:style-name="P8" text:outline-level="2"><text:span text:style-name="T6">En el caso de emitirse </text:span><text:span text:style-name="T2">alerta roja</text:span> se suspende<text:span text:style-name="T6">rán automáticamente las actividades académicas planificadas en el Departamento en el cual rija la alerta.</text:span> </text:h>
      <text:p text:style-name="P5">Los estudiantes que residan o se encuentren en Departamentos con alerta roja y deban concurrir a actividades académicas en sedes con alerta de una magnitud menor, deberán permanecer en la ciudad en que se encuentran, quedando eximidos de concurrir a las actividades académicas. Posteriormente deberán presentar constancia de haberse encontrado en la zona de alerta al Coordinador del Curso correspondiente.</text:p>
      <text:h text:style-name="P4" text:outline-level="2"><text:span text:style-name="T3">Ante </text:span><text:span text:style-name="T1">alerta naranja</text:span> se mant<text:span text:style-name="T6">endrán las</text:span> actividades <text:span text:style-name="T6">académicas</text:span>, flexibilizándose la asistencia para estudiantes que <text:span text:style-name="T6">expresen no poder asistir por dificultades de acceso o traslado.</text:span></text:h>
      <text:h text:style-name="P4" text:outline-level="2">Se realizar<text:span text:style-name="T4">á</text:span> la <text:span text:style-name="T4">evaluación</text:span> de <text:span text:style-name="T4">las</text:span> medidas a tomar <text:span text:style-name="T4">según</text:span> desarrollo de lo eventos <text:span text:style-name="T4">climáticos.</text:span></text:h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ra" svg:font-family="Lora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5:19:39.03</meta:creation-date>
    <dc:date>2016-04-19T18:11:01.603767000</dc:date>
    <meta:editing-duration>PT23M16S</meta:editing-duration>
    <meta:editing-cycles>3</meta:editing-cycles>
    <meta:generator>LibreOffice/5.1.1.3$MacOSX_X86_64 LibreOffice_project/f579d750e65277a91cbf19f00b90ad1b257718f9</meta:generator>
    <meta:document-statistic meta:table-count="0" meta:image-count="0" meta:object-count="0" meta:page-count="1" meta:paragraph-count="7" meta:word-count="169" meta:character-count="1136" meta:non-whitespace-character-count="971"/>
  </office:meta>
</office:document-meta>
</file>