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ccff" fo:padding="0.097cm" fo:border="0.05pt solid #000000">
        <style:background-image/>
      </style:table-cell-properties>
    </style:style>
    <style:style style:name="Tabla1.A2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99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1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9210d" officeooo:paragraph-rsid="0009210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09210d" officeooo:paragraph-rsid="0009210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0b7cad" officeooo:paragraph-rsid="000b7ca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9210d" officeooo:paragraph-rsid="0009210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9210d" officeooo:paragraph-rsid="0009210d"/>
    </style:style>
    <style:style style:name="P6" style:family="paragraph" style:parent-style-name="Table_20_Contents">
      <style:text-properties officeooo:rsid="0009ea09" officeooo:paragraph-rsid="0009ea09"/>
    </style:style>
    <style:style style:name="P7" style:family="paragraph" style:parent-style-name="Table_20_Contents">
      <style:paragraph-properties fo:text-align="center" style:justify-single-word="false"/>
      <style:text-properties officeooo:rsid="0009ea09" officeooo:paragraph-rsid="0009ea09"/>
    </style:style>
    <style:style style:name="P8" style:family="paragraph" style:parent-style-name="Table_20_Contents">
      <style:text-properties officeooo:rsid="0009ea09" officeooo:paragraph-rsid="000a2a40"/>
    </style:style>
    <style:style style:name="P9" style:family="paragraph" style:parent-style-name="Table_20_Contents">
      <style:paragraph-properties fo:text-align="center" style:justify-single-word="false"/>
      <style:text-properties officeooo:rsid="000a2a40" officeooo:paragraph-rsid="000a2a40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0ccbf1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SO UNIVERSITARIO 2015 – VIA WEB</text:p>
      <text:p text:style-name="P1"/>
      <text:p text:style-name="P1">A partir del <text:span text:style-name="T1">LUNES 10 DE AGOSTO</text:span><text:span text:style-name="T3"> se inicia el procedimiento de </text:span><text:span text:style-name="T2">entrega de claves</text:span><text:span text:style-name="T3"> en la oficina de personal de facultad, para la posterior realización del </text:span><text:span text:style-name="T2">censo.</text:span></text:p>
      <text:p text:style-name="P1"/>
      <text:p text:style-name="P1"><text:span text:style-name="T5">En setiembre, en el período comprendido entre el </text:span><text:span text:style-name="T2">7 y el 27 de setiembre, </text:span><text:span text:style-name="T5">se realizará el </text:span><text:span text:style-name="T2">Censo web de Funcionarios de la UdelaR 2015.</text:span><text:span text:style-name="T5"> El mismo incluye a docentes, docentes honorarios, técnicos, administrativos de servicio, becarios y pasantes.</text:span></text:p>
      <text:p text:style-name="P1"/>
      <text:p text:style-name="P2">Para percibir las retribuciones correspondientes al mes de noviembre 2015, el funcionario deberá censarse.</text:p>
      <text:p text:style-name="P2"/>
      <text:p text:style-name="P2">El censo es <text:s/>OBLIGATORIO , todo el personal deberá completar el formulario censal vía web.</text:p>
      <text:p text:style-name="P2"/>
      <text:p text:style-name="P2"><text:span text:style-name="T5">Se exhorta a concurrir en el plazo según cronograma, </text:span>ÚNICAMENTE A TALES EFECTOS, <text:s/>de lunes a viernes de <text:span text:style-name="T6">14:30 a 16:00 hs</text:span>. CON DOCUMENTO DE IDENTIDAD</text:p>
      <text:p text:style-name="P2"/>
      <text:p text:style-name="P2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CATEDRA o DEPARTAMENTO</text:p>
          </table:table-cell>
          <table:table-cell table:style-name="Tabla1.B1" office:value-type="string">
            <text:p text:style-name="P7">PLAZO</text:p>
          </table:table-cell>
        </table:table-row>
        <table:table-row>
          <table:table-cell table:style-name="Tabla1.A2" office:value-type="string">
            <text:p text:style-name="P6">DECANATO – ASIST. ACADÉMICOS</text:p>
          </table:table-cell>
          <table:table-cell table:style-name="Tabla1.B2" office:value-type="string">
            <text:p text:style-name="P9">VIERNES 14 al MARTES 18/08</text:p>
          </table:table-cell>
        </table:table-row>
        <table:table-row>
          <table:table-cell table:style-name="Tabla1.A2" office:value-type="string">
            <text:p text:style-name="P6">ADMINISTRACIÓN - INTERNADO</text:p>
          </table:table-cell>
          <table:table-cell table:style-name="Tabla1.B2" office:value-type="string">
            <text:p text:style-name="P9">VIERNES 14 al MARTES 18/08</text:p>
          </table:table-cell>
        </table:table-row>
        <table:table-row>
          <table:table-cell table:style-name="Tabla1.A2" office:value-type="string">
            <text:p text:style-name="P6">ADULTO Y ANCIANO</text:p>
          </table:table-cell>
          <table:table-cell table:style-name="Tabla1.B2" office:value-type="string">
            <text:p text:style-name="P9">VIERNES 14 al MARTES 18/08</text:p>
          </table:table-cell>
        </table:table-row>
        <table:table-row>
          <table:table-cell table:style-name="Tabla1.A5" office:value-type="string">
            <text:p text:style-name="P6">NIÑO Y ADOLESCENTE</text:p>
          </table:table-cell>
          <table:table-cell table:style-name="Tabla1.B5" office:value-type="string">
            <text:p text:style-name="P9">MIÉRCOLES 19 al VIERNES 21/08</text:p>
          </table:table-cell>
        </table:table-row>
        <table:table-row>
          <table:table-cell table:style-name="Tabla1.A5" office:value-type="string">
            <text:p text:style-name="P6">ENF. COMINITARIA</text:p>
          </table:table-cell>
          <table:table-cell table:style-name="Tabla1.B5" office:value-type="string">
            <text:p text:style-name="P9">MIÉRCOLES 19 al VIERNES 21/08</text:p>
          </table:table-cell>
        </table:table-row>
        <table:table-row>
          <table:table-cell table:style-name="Tabla1.A5" office:value-type="string">
            <text:p text:style-name="P6">SALUD MENTAL</text:p>
          </table:table-cell>
          <table:table-cell table:style-name="Tabla1.B5" office:value-type="string">
            <text:p text:style-name="P9">MIÉRCOLES 19 al VIERNES 21/08</text:p>
          </table:table-cell>
        </table:table-row>
        <table:table-row>
          <table:table-cell table:style-name="Tabla1.A8" office:value-type="string">
            <text:p text:style-name="P6">MATERNO INFANTIL</text:p>
          </table:table-cell>
          <table:table-cell table:style-name="Tabla1.B8" office:value-type="string">
            <text:p text:style-name="P9">LUNES 24 al MIÉRCOLES 26/08</text:p>
          </table:table-cell>
        </table:table-row>
        <table:table-row>
          <table:table-cell table:style-name="Tabla1.A8" office:value-type="string">
            <text:p text:style-name="P6">INSTITUTO TECNOLÓGICO</text:p>
          </table:table-cell>
          <table:table-cell table:style-name="Tabla1.B8" office:value-type="string">
            <text:p text:style-name="P9">LUNES 24 al MIÉRCOLES 26/08</text:p>
          </table:table-cell>
        </table:table-row>
        <table:table-row>
          <table:table-cell table:style-name="Tabla1.A8" office:value-type="string">
            <text:p text:style-name="P6">PROGRAMA AUXILIARES DE ENF.</text:p>
          </table:table-cell>
          <table:table-cell table:style-name="Tabla1.B8" office:value-type="string">
            <text:p text:style-name="P9">LUNES 24 al MIÉRCOLES 26/08</text:p>
          </table:table-cell>
        </table:table-row>
        <table:table-row>
          <table:table-cell table:style-name="Tabla1.A8" office:value-type="string">
            <text:p text:style-name="P6">POSGRADO</text:p>
          </table:table-cell>
          <table:table-cell table:style-name="Tabla1.B8" office:value-type="string">
            <text:p text:style-name="P9">LUNES 24 al MIÉRCOLES 26/08</text:p>
          </table:table-cell>
        </table:table-row>
        <table:table-row>
          <table:table-cell table:style-name="Tabla1.A12" office:value-type="string">
            <text:p text:style-name="P6">DPTO. DE EDUCACIÓN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6">PROFESIONALIZACIÓN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8">ES.FU.NO.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6">UnEVA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6">UNIDAD DE EXTENSIÓN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6">UNIDAD DE INVESTIGACIÓN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  <table:table-row>
          <table:table-cell table:style-name="Tabla1.A12" office:value-type="string">
            <text:p text:style-name="P6">CeTI</text:p>
          </table:table-cell>
          <table:table-cell table:style-name="Tabla1.B12" office:value-type="string">
            <text:p text:style-name="P9">JUEVES 27/08 <text:s/>al <text:s/>MIÉRCOLES 02/09 </text:p>
          </table:table-cell>
        </table:table-row>
      </table:table>
      <text:p text:style-name="P2"/>
      <text:p text:style-name="P3"/>
      <text:p text:style-name="P3">* Quienes tengan CARGO en más de una cátedra, pueden optar entre el plazo de una u o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1:00:42.211511709</meta:creation-date>
    <dc:date>2015-08-05T11:46:35.190780810</dc:date>
    <meta:editing-duration>PT30M41S</meta:editing-duration>
    <meta:editing-cycles>4</meta:editing-cycles>
    <meta:generator>LibreOffice/4.2.8.2$Linux_x86 LibreOffice_project/420m0$Build-2</meta:generator>
    <meta:document-statistic meta:table-count="1" meta:image-count="0" meta:object-count="0" meta:page-count="1" meta:paragraph-count="43" meta:word-count="272" meta:character-count="1690" meta:non-whitespace-character-count="1436"/>
  </office:meta>
</office:document-meta>
</file>