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officeooo:rsid="0009210d" officeooo:paragraph-rsid="000f9b90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officeooo:rsid="000f9b90" officeooo:paragraph-rsid="000f9b90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9210d" officeooo:paragraph-rsid="000f9b90" style:font-size-asian="18pt" style:font-weight-asian="bold" style:font-size-complex="18pt" style:font-weight-complex="bold"/>
    </style:style>
    <style:style style:name="P4" style:family="paragraph" style:parent-style-name="Standard">
      <style:text-properties officeooo:rsid="0009210d" officeooo:paragraph-rsid="000f9b90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officeooo:rsid="000f9b90" style:font-style-asian="normal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fo:background-color="#ffff00" loext:char-shading-value="0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00ff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3333ff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3333ff" fo:font-style="normal" style:text-underline-style="none" style:font-style-asian="normal" style:font-style-complex="normal"/>
    </style:style>
    <style:style style:name="T12" style:family="text">
      <style:text-properties fo:color="#3333ff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SO UNIVERSITARIO 2015 – VIA WEB</text:p>
      <text:p text:style-name="P4"/>
      <text:p text:style-name="P4">A partir del <text:span text:style-name="T1">LUNES 10 DE AGOSTO</text:span><text:span text:style-name="T3"> se inicia el procedimiento de </text:span><text:span text:style-name="T2">entrega de claves</text:span><text:span text:style-name="T3"> en la oficina de personal de </text:span><text:span text:style-name="T4">facultad</text:span><text:span text:style-name="T3">, para la posterior realización del </text:span><text:span text:style-name="T2">censo.</text:span></text:p>
      <text:p text:style-name="P4"/>
      <text:p text:style-name="P4"><text:span text:style-name="T5">En setiembre, en el período comprendido entre el </text:span><text:span text:style-name="T2">7 y el 27 de setiembre, </text:span><text:span text:style-name="T5">se realizará el </text:span><text:span text:style-name="T2">Censo web de Funcionarios de la UdelaR 2015.</text:span><text:span text:style-name="T5"> El mismo incluye a docentes, docentes honorarios, técnicos, administrativos de servicio, becarios y pasantes.</text:span></text:p>
      <text:p text:style-name="P4"/>
      <text:p text:style-name="P1">Para percibir las retribuciones correspondientes al mes de noviembre 2015, el funcionario deberá censarse.</text:p>
      <text:p text:style-name="P1"/>
      <text:p text:style-name="P1">El censo es <text:s/>OBLIGATORIO , todo el personal deberá completar el formulario censal vía web.</text:p>
      <text:p text:style-name="P1"/>
      <text:p text:style-name="P2"><text:span text:style-name="T5">EXHORTAMOS A LO </text:span><text:span text:style-name="T12">FUNCIONARIOS NO DOCENTES </text:span><text:span text:style-name="T5">A CONCURRIR A PARTIR DEL </text:span><text:span text:style-name="T6">LUNES 10/08 EN EL HORARIO DE 11:00 A 13:00 h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1:37:39.016350161</meta:creation-date>
    <dc:date>2015-08-05T11:56:54.267597214</dc:date>
    <meta:editing-duration>P0D</meta:editing-duration>
    <meta:editing-cycles>1</meta:editing-cycles>
    <meta:document-statistic meta:table-count="0" meta:image-count="0" meta:object-count="0" meta:page-count="1" meta:paragraph-count="6" meta:word-count="122" meta:character-count="744" meta:non-whitespace-character-count="626"/>
    <meta:generator>LibreOffice/4.2.8.2$Linux_x86 LibreOffice_project/420m0$Build-2</meta:generator>
  </office:meta>
</office:document-meta>
</file>