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Tahoma1" svg:font-family="Tahoma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 Light" svg:font-family="'DejaVu Sans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end" style:justify-single-word="false"/>
      <style:text-properties style:font-name="Palatino Linotype" fo:font-size="8pt" fo:language="es" fo:country="ES" fo:font-weight="normal" style:font-size-asian="8pt" style:font-weight-asian="normal" style:font-name-complex="Palatino Linotype" style:font-size-complex="8pt" style:font-weight-complex="normal"/>
    </style:style>
    <style:style style:name="P3" style:family="paragraph" style:parent-style-name="Standard">
      <style:text-properties style:font-name="Palatino Linotype" fo:font-size="8pt" fo:font-weight="normal" style:font-size-asian="8pt" style:font-weight-asian="normal" style:font-name-complex="Palatino Linotype" style:font-size-complex="8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Palatino Linotype" fo:font-size="8pt" fo:font-weight="normal" style:font-size-asian="8pt" style:font-weight-asian="normal" style:font-name-complex="Palatino Linotype" style:font-size-complex="8pt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725cm"/>
          <style:tab-stop style:position="11.289cm"/>
        </style:tab-stops>
      </style:paragraph-properties>
      <style:text-properties style:font-name="Palatino Linotype" fo:font-size="11pt" fo:language="es" fo:country="ES" fo:font-style="italic" style:text-underline-style="none" fo:font-weight="bold" style:font-size-asian="11pt" style:font-style-asian="italic" style:font-weight-asian="bold" style:font-name-complex="Palatino Linotype" style:font-size-complex="11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725cm"/>
          <style:tab-stop style:position="11.289cm"/>
        </style:tab-stops>
      </style:paragraph-properties>
      <style:text-properties style:font-name="Verdana" fo:font-size="11pt" fo:font-style="italic" fo:font-weight="bold" style:font-size-asian="11pt" style:font-style-asian="italic" style:font-weight-asian="bold" style:font-name-complex="Verdana" style:font-size-complex="11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DejaVu Sans Light" fo:font-size="9pt" fo:font-weight="bold" style:font-size-asian="9pt" style:font-weight-asian="bold" style:font-name-complex="DejaVu Sans Light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DejaVu Sans Light" fo:font-size="9pt" fo:font-weight="bold" style:font-size-asian="9pt" style:font-weight-asian="bold" style:font-name-complex="DejaVu Sans Light" style:font-size-complex="9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DejaVu Sans Light" fo:font-size="9pt" style:text-underline-style="solid" style:text-underline-width="auto" style:text-underline-color="font-color" fo:font-weight="bold" style:font-size-asian="9pt" style:font-weight-asian="bold" style:font-name-complex="DejaVu Sans Light" style:font-size-complex="9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DejaVu Sans Light" fo:font-size="9pt" style:text-underline-style="solid" style:text-underline-width="auto" style:text-underline-color="font-color" fo:font-weight="bold" style:font-name-asian="DejaVu Sans Light" style:font-size-asian="9pt" style:font-weight-asian="bold" style:font-name-complex="DejaVu Sans Light" style:font-size-complex="9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DejaVu Sans Light" fo:font-size="9pt" style:font-size-asian="9pt" style:font-name-complex="DejaVu Sans Light" style:font-size-complex="9pt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DejaVu Sans Light" fo:font-size="9pt" fo:font-style="italic" fo:font-weight="bold" style:font-size-asian="9pt" style:font-style-asian="italic" style:font-weight-asian="bold" style:font-name-complex="DejaVu Sans Light" style:font-size-complex="9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DejaVu Sans Light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DejaVu Sans Light" style:font-size-complex="9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Verdana" fo:font-size="10pt" style:font-size-asian="10pt" style:font-name-complex="Verdana" style:font-size-complex="10pt"/>
    </style:style>
    <style:style style:name="P1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use-window-font-color="true" style:font-name="DejaVu Sans Light" fo:font-size="9pt" fo:font-weight="bold" style:font-size-asian="9pt" style:font-weight-asian="bold" style:font-name-complex="DejaVu Sans Light" style:font-size-complex="9pt" style:font-weight-complex="bold"/>
    </style:style>
    <style:style style:name="P19" style:family="paragraph" style:parent-style-name="Text_20_body">
      <style:text-properties style:font-name="Palatino Linotype" fo:font-size="8pt" fo:font-weight="normal" style:font-size-asian="8pt" style:font-weight-asian="normal" style:font-name-complex="Palatino Linotype" style:font-size-complex="8pt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style:font-name="Palatino Linotype" fo:font-size="11pt" fo:font-weight="bold" style:font-size-asian="11pt" style:font-weight-asian="bold" style:font-name-complex="Palatino Linotype" style:font-size-complex="11pt" style:font-weight-complex="bold"/>
    </style:style>
    <style:style style:name="P21" style:family="paragraph" style:parent-style-name="Text_20_body">
      <style:paragraph-properties fo:text-align="justify" style:justify-single-word="false"/>
      <style:text-properties style:font-name="Palatino Linotype" fo:font-size="11pt" fo:font-weight="normal" style:font-size-asian="11pt" style:font-weight-asian="normal" style:font-name-complex="Palatino Linotype" style:font-size-complex="11pt" style:font-weight-complex="normal"/>
    </style:style>
    <style:style style:name="P22" style:family="paragraph" style:parent-style-name="Text_20_body">
      <style:paragraph-properties fo:text-align="justify" style:justify-single-word="false"/>
      <style:text-properties style:font-name="Palatino Linotype" fo:font-size="10pt" style:font-size-asian="10pt" style:font-name-complex="Palatino Linotype" style:font-size-complex="10pt"/>
    </style:style>
    <style:style style:name="P23" style:family="paragraph" style:parent-style-name="Text_20_body">
      <style:paragraph-properties fo:text-align="start" style:justify-single-word="false"/>
      <style:text-properties style:font-name="Palatino Linotype" fo:font-size="10pt" fo:font-weight="bold" style:font-size-asian="10pt" style:font-weight-asian="bold" style:font-name-complex="Palatino Linotype" style:font-size-complex="10pt" style:font-weight-complex="bold"/>
    </style:style>
    <style:style style:name="P24" style:family="paragraph" style:parent-style-name="Text_20_body">
      <style:paragraph-properties fo:text-align="justify" style:justify-single-word="false"/>
      <style:text-properties style:font-name="Palatino Linotype" fo:font-size="10pt" fo:font-weight="normal" style:font-size-asian="10pt" style:font-weight-asian="normal" style:font-name-complex="Palatino Linotype" style:font-size-complex="10pt" style:font-weight-complex="normal"/>
    </style:style>
    <style:style style:name="P25" style:family="paragraph" style:parent-style-name="Text_20_body">
      <style:paragraph-properties fo:text-align="center" style:justify-single-word="false"/>
      <style:text-properties style:font-name="Palatino Linotype" fo:font-size="10pt" fo:font-style="italic" fo:font-weight="normal" style:font-size-asian="10pt" style:font-style-asian="italic" style:font-weight-asian="normal" style:font-name-complex="Palatino Linotype" style:font-size-complex="10pt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Text_20_body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8" style:family="paragraph" style:parent-style-name="Text_20_body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29" style:family="paragraph" style:parent-style-name="Text_20_body">
      <style:paragraph-properties fo:text-align="justify" style:justify-single-word="false"/>
      <style:text-properties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P30" style:family="paragraph" style:parent-style-name="Text_20_body">
      <style:paragraph-properties fo:text-align="justify" style:justify-single-word="false"/>
      <style:text-properties style:font-name="Comic Sans MS" fo:font-size="10pt" fo:font-weight="normal" style:font-size-asian="10pt" style:font-weight-asian="normal" style:font-name-complex="Comic Sans MS" style:font-size-complex="10pt" style:font-weight-complex="normal"/>
    </style:style>
    <style:style style:name="P31" style:family="paragraph" style:parent-style-name="Text_20_body">
      <style:paragraph-properties fo:margin-left="0cm" fo:margin-right="0cm" fo:text-indent="0.635cm" style:auto-text-indent="false"/>
      <style:text-properties style:font-name="Palatino Linotype" fo:font-size="8pt" fo:font-weight="normal" style:font-size-asian="8pt" style:font-weight-asian="normal" style:font-name-complex="Palatino Linotype" style:font-size-complex="8pt" style:font-weight-complex="normal"/>
    </style:style>
    <style:style style:name="P32" style:family="paragraph" style:parent-style-name="Text_20_body">
      <style:paragraph-properties fo:margin-left="0cm" fo:margin-right="0cm" fo:line-height="150%" fo:text-align="justify" style:justify-single-word="false" fo:text-indent="0.635cm" style:auto-text-indent="false"/>
      <style:text-properties style:font-name="Palatino Linotype" fo:font-size="8pt" fo:font-weight="normal" style:font-size-asian="8pt" style:font-weight-asian="normal" style:font-name-complex="Palatino Linotype" style:font-size-complex="8pt" style:font-weight-complex="normal"/>
    </style:style>
    <style:style style:name="P33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Palatino Linotype" fo:font-size="8pt" fo:font-weight="normal" style:font-size-asian="8pt" style:font-weight-asian="normal" style:font-name-complex="Palatino Linotype" style:font-size-complex="8pt" style:font-weight-complex="normal"/>
    </style:style>
    <style:style style:name="P34" style:family="paragraph" style:parent-style-name="Text_20_body">
      <style:paragraph-properties fo:margin-left="0cm" fo:margin-right="0cm" fo:line-height="150%" fo:text-align="justify" style:justify-single-word="false" fo:text-indent="0.635cm" style:auto-text-indent="false"/>
      <style:text-properties style:font-name="Palatino Linotype" fo:font-size="8pt" fo:language="zxx" fo:country="none" fo:font-weight="normal" style:font-size-asian="8pt" style:font-weight-asian="normal" style:font-name-complex="Palatino Linotype" style:font-size-complex="8pt" style:font-weight-complex="normal"/>
    </style:style>
    <style:style style:name="P35" style:family="paragraph" style:parent-style-name="Texto_20_independiente_20_2">
      <style:paragraph-properties fo:text-align="justify" style:justify-single-word="false" fo:padding="0cm" fo:border="none"/>
      <style:text-properties style:font-name="Palatino Linotype" fo:font-size="10pt" fo:font-style="italic" fo:font-weight="bold" fo:background-color="transparent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1.289cm"/>
        </style:tab-stops>
      </style:paragraph-properties>
      <style:text-properties style:font-name="Palatino Linotype" fo:font-size="11pt" fo:language="es" fo:country="ES" fo:font-style="italic" style:text-underline-style="none" fo:font-weight="bold" style:font-size-asian="11pt" style:font-style-asian="italic" style:font-weight-asian="bold" style:font-name-complex="Palatino Linotype" style:font-size-complex="11pt" style:font-style-complex="italic" style:font-weight-complex="bold"/>
    </style:style>
    <style:style style:name="P37" style:family="paragraph" style:parent-style-name="Standard" style:list-style-name="WW8Num3">
      <style:paragraph-properties fo:text-align="justify" style:justify-single-word="false" fo:background-color="#ffffff">
        <style:background-image/>
      </style:paragraph-properties>
      <style:text-properties fo:color="#000000" fo:font-size="9pt" style:font-size-asian="9pt" style:font-size-complex="9pt"/>
    </style:style>
    <style:style style:name="P38" style:family="paragraph" style:parent-style-name="Standard" style:list-style-name="WW8Num3">
      <style:paragraph-properties fo:text-align="justify" style:justify-single-word="false" fo:background-color="#ffffff">
        <style:tab-stops>
          <style:tab-stop style:position="1.27cm"/>
        </style:tab-stops>
        <style:background-image/>
      </style:paragraph-properties>
      <style:text-properties fo:color="#000000" fo:font-size="9pt" style:font-size-asian="9pt" style:font-size-complex="9pt"/>
    </style:style>
    <style:style style:name="P39" style:family="paragraph" style:parent-style-name="Standard">
      <style:paragraph-properties fo:background-color="#ffffff">
        <style:tab-stops>
          <style:tab-stop style:position="0cm"/>
        </style:tab-stops>
        <style:background-image/>
      </style:paragraph-properties>
      <style:text-properties officeooo:paragraph-rsid="001487f0"/>
    </style:style>
    <style:style style:name="P40" style:family="paragraph" style:parent-style-name="Standard" style:list-style-name="WW8Num2">
      <style:paragraph-properties fo:margin-left="1.411cm" fo:margin-right="0cm" fo:text-align="justify" style:justify-single-word="false" fo:text-indent="-0.635cm" style:auto-text-indent="false">
        <style:tab-stops>
          <style:tab-stop style:position="11.289cm"/>
        </style:tab-stops>
      </style:paragraph-properties>
      <style:text-properties style:font-name="Palatino Linotype" fo:font-size="12pt" fo:language="es" fo:country="ES" fo:font-style="italic" style:text-underline-style="none" fo:font-weight="bold" style:font-size-asian="12pt" style:font-style-asian="italic" style:font-weight-asian="bold" style:font-name-complex="Palatino Linotype" style:font-size-complex="12pt" style:font-style-complex="italic" style:font-weight-complex="bold"/>
    </style:style>
    <style:style style:name="P41" style:family="paragraph" style:parent-style-name="Standard" style:list-style-name="WW8Num6">
      <style:paragraph-properties fo:margin-left="1.411cm" fo:margin-right="0cm" fo:text-align="justify" style:justify-single-word="false" fo:text-indent="-0.635cm" style:auto-text-indent="false">
        <style:tab-stops>
          <style:tab-stop style:position="1.411cm"/>
        </style:tab-stops>
      </style:paragraph-properties>
      <style:text-properties style:use-window-font-color="true" style:font-name="DejaVu Sans Light" fo:font-size="9pt" fo:font-weight="bold" style:font-size-asian="9pt" style:font-weight-asian="bold" style:font-name-complex="DejaVu Sans Light" style:font-size-complex="9pt" style:font-weight-complex="bold"/>
    </style:style>
    <style:style style:name="P42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1.725cm"/>
          <style:tab-stop style:position="11.289cm"/>
        </style:tab-stops>
      </style:paragraph-properties>
      <style:text-properties style:font-name="Palatino Linotype" fo:font-size="11pt" fo:language="es" fo:country="ES" fo:font-style="italic" style:text-underline-style="none" fo:font-weight="bold" style:font-size-asian="11pt" style:font-style-asian="italic" style:font-weight-asian="bold" style:font-name-complex="Palatino Linotype" style:font-size-complex="11pt" style:font-style-complex="italic" style:font-weight-complex="bold"/>
    </style:style>
    <style:style style:name="P43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DejaVu Sans Light" fo:font-size="9pt" fo:font-weight="bold" style:font-size-asian="9pt" style:font-weight-asian="bold" style:font-name-complex="DejaVu Sans Light" style:font-size-complex="9pt" style:font-weight-complex="bold"/>
    </style:style>
    <style:style style:name="P44" style:family="paragraph" style:parent-style-name="Text_20_body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45" style:family="paragraph" style:parent-style-name="Text_20_body" style:list-style-name="WW8Num5">
      <style:paragraph-properties fo:margin-left="1.27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46" style:family="paragraph" style:parent-style-name="Text_20_body" style:list-style-name="WW8Num5">
      <style:paragraph-properties fo:margin-left="1.27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</style:style>
    <style:style style:name="P47" style:family="paragraph" style:parent-style-name="Text_20_body" style:list-style-name="WW8Num5">
      <style:paragraph-properties fo:margin-left="2.54cm" fo:margin-right="0cm" fo:text-align="justify" style:justify-single-word="false" fo:text-indent="-0.635cm" style:auto-text-indent="false">
        <style:tab-stops>
          <style:tab-stop style:position="5.08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4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Palatino Linotype" fo:font-size="8pt" fo:font-style="italic" style:text-underline-style="none" style:font-size-asian="8pt" style:font-style-asian="italic" style:font-name-complex="Palatino Linotype" style:font-size-complex="8pt"/>
    </style:style>
    <style:style style:name="P49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font-name="Palatino Linotype" fo:font-size="8pt" fo:font-style="italic" style:text-underline-style="none" fo:font-weight="normal" style:font-size-asian="8pt" style:font-style-asian="italic" style:font-weight-asian="normal" style:font-name-complex="Palatino Linotype" style:font-size-complex="8pt"/>
    </style:style>
    <style:style style:name="P50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10pt" fo:font-style="italic" style:text-underline-style="none" style:font-size-asian="10pt" style:font-style-asian="italic" style:font-name-complex="Verdana" style:font-size-complex="10pt"/>
    </style:style>
    <style:style style:name="P51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52" style:family="paragraph" style:parent-style-name="Heading_20_2" style:master-page-name="Standard">
      <style:paragraph-properties fo:text-align="end" style:justify-single-word="false" style:page-number="auto">
        <style:tab-stops>
          <style:tab-stop style:position="0cm"/>
        </style:tab-stops>
      </style:paragraph-properties>
      <style:text-properties style:font-name="Palatino Linotype" fo:font-size="8pt" fo:font-style="italic" style:text-underline-style="none" fo:font-weight="bold" style:font-size-asian="8pt" style:font-style-asian="italic" style:font-weight-asian="bold" style:font-name-complex="Palatino Linotype" style:font-size-complex="8pt" style:font-style-complex="italic" style:font-weight-complex="bold"/>
    </style:style>
    <style:style style:name="P53" style:family="paragraph" style:parent-style-name="Heading_20_2">
      <style:paragraph-properties fo:padding-left="0.141cm" fo:padding-right="0.141cm" fo:padding-top="0.035cm" fo:padding-bottom="0.035cm" fo:border="0.51pt solid #000000">
        <style:tab-stops>
          <style:tab-stop style:position="0cm"/>
        </style:tab-stops>
      </style:paragraph-properties>
      <style:text-properties style:font-name="Palatino Linotype" fo:font-size="8pt" fo:font-style="normal" style:text-underline-style="none" fo:font-weight="normal" style:font-size-asian="8pt" style:font-style-asian="normal" style:font-weight-asian="normal" style:font-name-complex="Palatino Linotype" style:font-size-complex="8pt" style:font-style-complex="normal" style:font-weight-complex="normal"/>
    </style:style>
    <style:style style:name="P54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Verdana" fo:font-size="10pt" fo:font-style="italic" style:text-underline-style="none" style:font-size-asian="10pt" style:font-style-asian="italic" style:font-name-complex="Verdana" style:font-size-complex="10pt"/>
    </style:style>
    <style:style style:name="P55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Palatino Linotype" fo:font-size="8pt" fo:font-style="italic" style:text-underline-style="none" fo:font-weight="bold" style:font-size-asian="8pt" style:font-style-asian="italic" style:font-weight-asian="bold" style:font-name-complex="Palatino Linotype" style:font-size-complex="8pt" style:font-style-complex="italic" style:font-weight-complex="bold"/>
    </style:style>
    <style:style style:name="P56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Palatino Linotype" fo:font-size="8pt" fo:font-style="italic" style:text-underline-style="none" fo:font-weight="normal" style:font-size-asian="8pt" style:font-style-asian="italic" style:font-weight-asian="normal" style:font-name-complex="Palatino Linotype" style:font-size-complex="8pt" style:font-style-complex="italic" style:font-weight-complex="normal"/>
    </style:style>
    <style:style style:name="P57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58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DejaVu Sans Light" fo:font-size="9pt" fo:font-weight="bold" style:font-size-asian="9pt" style:font-weight-asian="bold" style:font-name-complex="DejaVu Sans Light" style:font-size-complex="9pt" style:font-weight-complex="bold"/>
    </style:style>
    <style:style style:name="P59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DejaVu Sans Light" fo:font-size="9pt" fo:font-style="italic" fo:font-weight="bold" style:font-size-asian="9pt" style:font-style-asian="italic" style:font-weight-asian="bold" style:font-name-complex="DejaVu Sans Light" style:font-size-complex="9pt" style:font-weight-complex="bold"/>
    </style:style>
    <style:style style:name="P60" style:family="paragraph" style:parent-style-name="Heading_20_4">
      <style:paragraph-properties>
        <style:tab-stops>
          <style:tab-stop style:position="0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61" style:family="paragraph" style:parent-style-name="Heading_20_4">
      <style:paragraph-properties>
        <style:tab-stops>
          <style:tab-stop style:position="0cm"/>
        </style:tab-stops>
      </style:paragraph-properties>
      <style:text-properties style:font-name="Verdana" fo:font-size="10pt" fo:font-weight="normal" style:font-size-asian="10pt" style:font-weight-asian="normal" style:font-name-complex="Verdana" style:font-size-complex="10pt"/>
    </style:style>
    <style:style style:name="P62" style:family="paragraph" style:parent-style-name="Heading_20_4">
      <style:paragraph-properties fo:background-color="#ffffff">
        <style:tab-stops>
          <style:tab-stop style:position="0cm"/>
        </style:tab-stops>
        <style:background-image/>
      </style:paragraph-properties>
      <style:text-properties style:font-name="Verdana" fo:font-size="10pt" style:font-size-asian="10pt" style:font-name-complex="Verdana" style:font-size-complex="10pt"/>
    </style:style>
    <style:style style:name="P63" style:family="paragraph" style:parent-style-name="Heading_20_4">
      <style:paragraph-properties fo:background-color="#ffffff">
        <style:tab-stops>
          <style:tab-stop style:position="0cm"/>
        </style:tab-stops>
        <style:background-image/>
      </style:paragraph-properties>
      <style:text-properties style:font-name="Verdana" fo:font-size="10pt" officeooo:paragraph-rsid="001487f0" style:font-size-asian="10pt" style:font-name-complex="Verdana" style:font-size-complex="10pt"/>
    </style:style>
    <style:style style:name="P64" style:family="paragraph" style:parent-style-name="Heading_20_4">
      <style:paragraph-properties fo:background-color="#ffffff">
        <style:tab-stops>
          <style:tab-stop style:position="0cm"/>
        </style:tab-stops>
        <style:background-image/>
      </style:paragraph-properties>
      <style:text-properties style:font-name="Verdana" fo:font-size="7pt" officeooo:paragraph-rsid="001487f0" style:font-size-asian="7pt" style:font-name-complex="Verdana" style:font-size-complex="7pt"/>
    </style:style>
    <style:style style:name="P65" style:family="paragraph" style:parent-style-name="Heading_20_5">
      <style:paragraph-properties>
        <style:tab-stops>
          <style:tab-stop style:position="0cm"/>
        </style:tab-stops>
      </style:paragraph-properties>
    </style:style>
    <style:style style:name="P66" style:family="paragraph" style:parent-style-name="Heading_20_5">
      <style:paragraph-properties>
        <style:tab-stops>
          <style:tab-stop style:position="0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1" style:family="text">
      <style:text-properties style:font-name="Palatino Linotype" fo:font-size="8pt" fo:font-style="italic" style:text-underline-style="none" fo:font-weight="bold" style:font-size-asian="8pt" style:font-style-asian="italic" style:font-weight-asian="bold" style:font-name-complex="Palatino Linotype" style:font-size-complex="8pt" style:font-style-complex="italic" style:font-weight-complex="bold"/>
    </style:style>
    <style:style style:name="T2" style:family="text">
      <style:text-properties style:font-name="Palatino Linotype" fo:font-size="8pt" fo:font-style="italic" style:text-underline-style="none" fo:font-weight="bold" style:font-name-asian="Palatino Linotype" style:font-size-asian="8pt" style:font-style-asian="italic" style:font-weight-asian="bold" style:font-name-complex="Palatino Linotype" style:font-size-complex="8pt" style:font-style-complex="italic" style:font-weight-complex="bold"/>
    </style:style>
    <style:style style:name="T3" style:family="text">
      <style:text-properties style:font-name="Verdana" fo:font-size="10pt" style:font-size-asian="10pt" style:language-asian="es" style:country-asian="UY" style:font-name-complex="Verdana" style:font-size-complex="10pt"/>
    </style:style>
    <style:style style:name="T4" style:family="text">
      <style:text-properties style:font-name="Verdana" fo:font-size="10pt" style:font-size-asian="10pt" style:font-name-complex="Verdana" style:font-size-complex="10pt"/>
    </style:style>
    <style:style style:name="T5" style:family="text">
      <style:text-properties style:font-name="Verdana" fo:font-size="10pt" fo:font-weight="normal" style:font-size-asian="10pt" style:language-asian="es" style:country-asian="UY" style:font-weight-asian="normal" style:font-name-complex="Verdana" style:font-size-complex="10pt" style:font-weight-complex="normal"/>
    </style:style>
    <style:style style:name="T6" style:family="text">
      <style:text-properties style:font-name="Verdana" fo:font-size="10pt" fo:font-weight="normal" officeooo:rsid="001487f0" style:font-size-asian="10pt" style:language-asian="es" style:country-asian="UY" style:font-weight-asian="normal" style:font-name-complex="Verdana" style:font-size-complex="10pt" style:font-weight-complex="normal"/>
    </style:style>
    <style:style style:name="T7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8" style:family="text">
      <style:text-properties style:font-name="Wingdings" fo:font-size="10pt" style:font-size-asian="10pt" style:font-name-complex="Wingdings" style:font-size-complex="10pt"/>
    </style:style>
    <style:style style:name="T9" style:family="text">
      <style:text-properties style:use-window-font-color="true" style:font-name="DejaVu Sans Light" fo:font-size="9pt" fo:font-weight="bold" style:font-size-asian="9pt" style:font-weight-asian="bold" style:font-name-complex="DejaVu Sans Light" style:font-size-complex="9pt"/>
    </style:style>
    <style:style style:name="T10" style:family="text">
      <style:text-properties style:use-window-font-color="true" style:font-name="DejaVu Sans Light" fo:font-size="9pt" fo:font-weight="bold" style:font-size-asian="9pt" style:font-weight-asian="bold" style:font-name-complex="DejaVu Sans Light" style:font-size-complex="9pt" style:font-weight-complex="bold"/>
    </style:style>
    <style:style style:name="T11" style:family="text">
      <style:text-properties style:use-window-font-color="true" style:font-name="DejaVu Sans Light" fo:font-size="9pt" fo:font-weight="bold" style:font-name-asian="DejaVu Sans Light" style:font-size-asian="9pt" style:font-weight-asian="bold" style:font-name-complex="DejaVu Sans Light" style:font-size-complex="9pt" style:font-weight-complex="bold"/>
    </style:style>
    <style:style style:name="T12" style:family="text">
      <style:text-properties style:use-window-font-color="true" style:font-name="DejaVu Sans Light" fo:font-size="9pt" style:font-size-asian="9pt" style:font-name-complex="DejaVu Sans Light" style:font-size-complex="9pt"/>
    </style:style>
    <style:style style:name="T13" style:family="text">
      <style:text-properties style:use-window-font-color="true" style:font-name="DejaVu Sans Light" fo:font-size="9pt" style:font-name-asian="DejaVu Sans Light" style:font-size-asian="9pt" style:font-name-complex="DejaVu Sans Light" style:font-size-complex="9pt"/>
    </style:style>
    <style:style style:name="T14" style:family="text">
      <style:text-properties style:use-window-font-color="true" style:font-name="DejaVu Sans Light" fo:font-size="9pt" style:text-underline-style="solid" style:text-underline-width="auto" style:text-underline-color="font-color" fo:font-weight="bold" style:font-size-asian="9pt" style:font-weight-asian="bold" style:font-name-complex="DejaVu Sans Light" style:font-size-complex="9pt" style:font-weight-complex="bold"/>
    </style:style>
    <style:style style:name="T15" style:family="text">
      <style:text-properties style:use-window-font-color="true" style:font-name="Century Schoolbook L" fo:font-size="9pt" fo:font-style="italic" fo:font-weight="normal" style:font-size-asian="9pt" style:font-style-asian="italic" style:font-weight-asian="normal" style:font-name-complex="Century Schoolbook L" style:font-size-complex="9pt" style:font-style-complex="italic" style:font-weight-complex="normal"/>
    </style:style>
    <style:style style:name="T16" style:family="text">
      <style:text-properties style:use-window-font-color="true" style:font-name="Century Schoolbook L" fo:font-style="italic" fo:font-weight="normal" style:font-style-asian="italic" style:font-weight-asian="normal" style:font-name-complex="Century Schoolbook L" style:font-style-complex="italic" style:font-weight-complex="normal"/>
    </style:style>
    <style:style style:name="T17" style:family="text">
      <style:text-properties style:use-window-font-color="true" style:font-name="Century Schoolbook L" fo:font-size="7pt" fo:font-style="italic" fo:font-weight="normal" style:font-size-asian="7pt" style:font-style-asian="italic" style:font-weight-asian="normal" style:font-name-complex="Century Schoolbook L" style:font-size-complex="7pt" style:font-style-complex="italic" style:font-weight-complex="normal"/>
    </style:style>
    <style:style style:name="T18" style:family="text">
      <style:text-properties officeooo:rsid="0013aafc"/>
    </style:style>
    <style:style style:name="T19" style:family="text">
      <style:text-properties officeooo:rsid="001487f0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794948975443971051" text:style-name="WW8Num1">
        <text:list-item>
          <text:list>
            <text:list-item>
              <text:h text:style-name="P52" text:outline-level="2"/>
            </text:list-item>
          </text:list>
        </text:list-item>
        <text:list-item>
          <text:h text:style-name="P55" text:outline-level="1">UNIVERSIDAD DE LA REPUBLICA</text:h>
        </text:list-item>
        <text:list-item>
          <text:h text:style-name="P57" text:outline-level="1"><text:span text:style-name="T2"><text:s text:c="9"/></text:span><text:span text:style-name="T1">Facultad de Enfermería<text:tab/></text:span></text:h>
        </text:list-item>
        <text:list-item>
          <text:h text:style-name="P56" text:outline-level="1"><text:tab/><text:tab/><text:tab/> <text:s text:c="5"/></text:h>
        </text:list-item>
      </text:list>
      <text:p text:style-name="P2">Montevideo, _________ de _________________________________________ de 201<text:span text:style-name="T18">5</text:span></text:p>
      <text:p text:style-name="P2"/>
      <text:p text:style-name="P2"/>
      <text:p text:style-name="P32">Recibí la inscripción de _______________________________________________________________________________ como <text:s/>concursante, a 2 <text:s/>cargos, Escalafón G, Grado 2, <text:s/>24 hs. semanales, para la Cátedra de Salud del Niño, Niña y Adolescente</text:p>
      <text:p text:style-name="P34">. . . . . . . . . . . . . . . . . . . . . . . . . . . . . . . . . . . . . . . . . . . . . . . . . . . . . . . . . . . . . . . . . . . . . . . . . . . . . . </text:p>
      <text:p text:style-name="P19"/>
      <text:p text:style-name="P33">El Tribunal que entenderá en el presente Llamado a Concursos, está conformado por los siguientes integrantes:</text:p>
      <text:p text:style-name="P31"/>
      <text:list xml:id="list102315817082609" text:continue-numbering="true" text:style-name="WW8Num1">
        <text:list-item>
          <text:list>
            <text:list-item>
              <text:h text:style-name="P53" text:outline-level="2">Prof. Mg. LÍA FERNÁNDEZ – Prof. Agda. ANNALET VIERA – Prof. Agdo. Esp. SANDRO HERNÁNDEZ</text:h>
            </text:list-item>
          </text:list>
        </text:list-item>
      </text:list>
      <text:p text:style-name="P4"/>
      <text:p text:style-name="P3"><text:tab/><text:tab/><text:tab/><text:tab/><text:tab/>___________________________________</text:p>
      <text:p text:style-name="P3"/>
      <text:p text:style-name="P3"><text:tab/><text:tab/>SELLO<text:tab/><text:tab/><text:tab/><text:tab/> <text:s/>Firma Funcionario</text:p>
      <text:p text:style-name="P3"/>
      <text:list xml:id="list102314858329510" text:continue-numbering="true" text:style-name="WW8Num1">
        <text:list-item>
          <text:list>
            <text:list-item>
              <text:h text:style-name="P48" text:outline-level="2"/>
            </text:list-item>
            <text:list-item>
              <text:h text:style-name="P49" text:outline-level="2">---------------------------------------------------------------------------------------------------------------------------------------------------------------</text:h>
            </text:list-item>
            <text:list-item>
              <text:h text:style-name="P54" text:outline-level="2"/>
            </text:list-item>
            <text:list-item>
              <text:h text:style-name="P50" text:outline-level="2">BASES <text:s text:c="4"/>NIÑO <text:s/>Y ADOLESCENTE</text:h>
            </text:list-item>
            <text:list-item>
              <text:h text:style-name="P51" text:outline-level="2">EFECTIVO – GRADO 2 –24 <text:s/>hs. SEMANALES - ASISTENTE</text:h>
            </text:list-item>
          </text:list>
        </text:list-item>
      </text:list>
      <text:p text:style-name="P7"/>
      <text:p text:style-name="P17">Se llama a Concurso de oposición y méritos para ocupar <text:s/>2 <text:s/>cargos <text:s/>Escalafón G, Grado 2, EFECTIVO, 24 hs. semanales, Asistente para la Cátedra de Salud del Niño, Niña y Adolescente.</text:p>
      <text:p text:style-name="P7"/>
      <text:list xml:id="list102314770266890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h text:style-name="P60" text:outline-level="4">INSCRIPCIÓN</text:h>
                      <text:list>
                        <text:list-item>
                          <text:h text:style-name="P65" text:outline-level="5"><text:span text:style-name="T3">Apertura: <text:tab/></text:span><text:span text:style-name="T6">28 de mayo de 2015</text:span></text:h>
                        </text:list-item>
                        <text:list-item>
                          <text:h text:style-name="P65" text:outline-level="5"><text:span text:style-name="T3">Cierre: <text:s text:c="3"/><text:tab/></text:span><text:span text:style-name="T6">26 de junio de 2015 inclusive</text:span></text:h>
                        </text:list-item>
                      </text:list>
                    </text:list-item>
                    <text:list-item>
                      <text:h text:style-name="P61" text:outline-level="4">Horario: lunes a viernes, de 9:00 a 13:00 hs.</text:h>
                    </text:list-item>
                    <text:list-item>
                      <text:h text:style-name="P61" text:outline-level="4">Lugar de inscripción: Jaime Cibils 2810 – Sección Concursos</text:h>
                    </text:list-item>
                  </text:list>
                </text:list-item>
              </text:list>
            </text:list-item>
          </text:list>
        </text:list-item>
      </text:list>
      <text:p text:style-name="P20"/>
      <text:p text:style-name="P20">No se aceptarán inscripciones fuera de plazo, <text:s/>o que incumplan los requisitos que se establezcan en las bases del presente llamado.</text:p>
      <text:list xml:id="list102315719700735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h text:style-name="P62" text:outline-level="4"/>
                    </text:list-item>
                    <text:list-item>
                      <text:h text:style-name="P63" text:outline-level="4">REQUISITOS <text:s/>ESPECIFICOS:</text:h>
                    </text:list-item>
                    <text:list-item>
                      <text:h text:style-name="P64" text:outline-level="4"><text:span text:style-name="T16">Es condición esencial para inscribirse en un concurso, el tener en el momento de efectuarse la inscripción todas las condiciones generales y especiales para la designación en el puesto vacante.(Art. 2 – Ordenanza de Concursos)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39"><text:span text:style-name="T17"/></text:p>
      <text:list xml:id="list9166921816153689283" text:style-name="WW8Num3">
        <text:list-item>
          <text:p text:style-name="P37">Licenciado en Enfermería, con título habilitado por el M.S.P.</text:p>
        </text:list-item>
        <text:list-item>
          <text:p text:style-name="P38">Experiencia asistencial documentada en el <text:s/>área <text:s/>intra <text:s/>y/o extra hospitalaria </text:p>
        </text:list-item>
      </text:list>
      <text:list xml:id="list102313929546449" text:continue-list="list102315719700735" text:style-name="WW8Num1">
        <text:list-item>
          <text:list>
            <text:list-item>
              <text:list>
                <text:list-item>
                  <text:list>
                    <text:list-item>
                      <text:h text:style-name="P60" text:outline-level="4"/>
                    </text:list-item>
                    <text:list-item>
                      <text:h text:style-name="P60" text:outline-level="4">REQUISITOS GENERALES DE INSCRIPCIÓN</text:h>
                    </text:list-item>
                  </text:list>
                </text:list-item>
              </text:list>
            </text:list-item>
          </text:list>
        </text:list-item>
      </text:list>
      <text:list xml:id="list989013431494293319" text:style-name="WW8Num2">
        <text:list-item>
          <text:p text:style-name="P44">C.I. vigente (original y copia)</text:p>
        </text:list-item>
        <text:list-item>
          <text:p text:style-name="P44">C.C. (original y copia)</text:p>
        </text:list-item>
        <text:list-item>
          <text:p text:style-name="P44">Jura de la Bandera (original y copia)</text:p>
        </text:list-item>
        <text:list-item>
          <text:p text:style-name="P44">Curriculum Vitae (2 copias)</text:p>
        </text:list-item>
        <text:list-item>
          <text:p text:style-name="P44">Título (original y copia)</text:p>
        </text:list-item>
        <text:list-item>
          <text:p text:style-name="P40">Relación de Méritos - IMPRESCINDIBLE la presentación <text:s/>de originales y copias que se presentarán en una carpeta, de acuerdo a lo establecido seguidamente.</text:p>
        </text:list-item>
      </text:list>
      <text:p text:style-name="P36">a) TITULO/S</text:p>
      <text:list xml:id="list7358123467795014178" text:style-name="WW8Num4">
        <text:list-item>
          <text:list>
            <text:list-item>
              <text:p text:style-name="P42">Título de Grado</text:p>
            </text:list-item>
            <text:list-item>
              <text:p text:style-name="P42"><text:soft-page-break/>Títulos de Postgrados, Maestrías y/o Especialidades (si la tiene, presentar escolaridad)</text:p>
            </text:list-item>
            <text:list-item>
              <text:p text:style-name="P42">Otros estudios a nivel superior (cursos, seminarios, congresos, simposios, talleres, encuentros)</text:p>
            </text:list-item>
          </text:list>
        </text:list-item>
      </text:list>
      <text:p text:style-name="P5">b) LABOR INVESTIGACIÓN</text:p>
      <text:list xml:id="list102315124958672" text:continue-numbering="true" text:style-name="WW8Num4">
        <text:list-item>
          <text:list>
            <text:list-item>
              <text:p text:style-name="P42">Especificar difusión (editorial o revista, lugar y fecha de la publicación y número de páginas)</text:p>
            </text:list-item>
            <text:list-item>
              <text:p text:style-name="P42">Refiere a la actuación en participación en proyectos de investigación científica y creación de conocimiento. Se deberá especificar el marco institucional en que se desempeñó la tarea, el tiempo de duración, la poblemática investigada y el rol específico que le compitió al aspirante en la investigación.</text:p>
            </text:list-item>
          </text:list>
        </text:list-item>
      </text:list>
      <text:p text:style-name="P5">c) ACTIVIDAD DOCENTE</text:p>
      <text:list xml:id="list102315465470171" text:continue-numbering="true" text:style-name="WW8Num4">
        <text:list-item>
          <text:list>
            <text:list-item>
              <text:p text:style-name="P42">Actividad docente superior (en Uruguay o en el extranjero), público o privado</text:p>
            </text:list-item>
          </text:list>
        </text:list-item>
      </text:list>
      <text:p text:style-name="P5">d) TAREAS DE EXTENSIÓN</text:p>
      <text:list xml:id="list102315387503998" text:continue-numbering="true" text:style-name="WW8Num4">
        <text:list-item>
          <text:list>
            <text:list-item>
              <text:p text:style-name="P42">Conducción y/o participación en labores de extensión universitaria dentro y fuera del ámbito universitario.</text:p>
            </text:list-item>
          </text:list>
        </text:list-item>
      </text:list>
      <text:p text:style-name="P5">e) INTEGRACIÓN DE EQUIPOS DE TRABAJO MULTIDISCIPLINARIO</text:p>
      <text:list xml:id="list102315373937274" text:continue-numbering="true" text:style-name="WW8Num4">
        <text:list-item>
          <text:list>
            <text:list-item>
              <text:p text:style-name="P42">Dictado de conferencias</text:p>
            </text:list-item>
            <text:list-item>
              <text:p text:style-name="P42">Integración en Comisiones Asesoras y/o Tribunales de concursos científicos o académicos y de Comisiones Asesoras para designación.</text:p>
            </text:list-item>
            <text:list-item>
              <text:p text:style-name="P42">Premios en concursos científicos o académicos</text:p>
            </text:list-item>
          </text:list>
        </text:list-item>
      </text:list>
      <text:p text:style-name="P5">f) ACTIVIDAD PROFESIONAL</text:p>
      <text:list xml:id="list102315815104628" text:continue-numbering="true" text:style-name="WW8Num4">
        <text:list-item>
          <text:list>
            <text:list-item>
              <text:p text:style-name="P42">Cargos desempeñados en instituciones públicas o privadas en el país o en el exterior.</text:p>
            </text:list-item>
            <text:list-item>
              <text:p text:style-name="P42">Se incluirá la experiencia en organizaciones y el grado de actualización en el desarrollo de su actividad académica, profesional o laboral</text:p>
            </text:list-item>
          </text:list>
        </text:list-item>
      </text:list>
      <text:p text:style-name="P5">g) GESTION UNIVERSITARIA</text:p>
      <text:list xml:id="list102314864576848" text:continue-numbering="true" text:style-name="WW8Num4">
        <text:list-item>
          <text:list>
            <text:list-item>
              <text:p text:style-name="P42">Co-gobierno y dirección</text:p>
            </text:list-item>
            <text:list-item>
              <text:p text:style-name="P42">Gestión de proyectos docentes y de investigaciónNo se aceptarán inscripciones fuera de plazo, <text:s/>o que incumplan los requisitos que se establezcan en las bases del presente llamado.</text:p>
            </text:list-item>
            <text:list-item>
              <text:p text:style-name="P42">integración de comisiones universitarias.</text:p>
            </text:list-item>
          </text:list>
        </text:list-item>
      </text:list>
      <text:p text:style-name="P9"/>
      <text:p text:style-name="P20"/>
      <text:p text:style-name="P8"/>
      <text:p text:style-name="P27">TOMA DE POSESIÓN</text:p>
      <text:p text:style-name="P28">Una vez finalizado el plazo de inscripción, todos los méritos serán evaluados por el Tribunal que entiende en el presente Llamado a Concurso.</text:p>
      <text:p text:style-name="P28">Al momento de la evaluación, el Tribunal tendrá en su poder los méritos presentados.</text:p>
      <text:p text:style-name="P21">Una vez elaborada la propuesta si hay orden de prelación con postulantes con méritos y propuestas suficientes para el acceso al cargo (igual puntaje), el tribunal podrá realizar una entrevista complementaria a los efectos de confeccionar el orden de prelación final.</text:p>
      <text:p text:style-name="P28">Cuando el Consejo homologue el fallol, se notificará a cada uno de los concursantes sobre el resultado del mismo, siendo la toma de posesión del cargo, lo antes posible.</text:p>
      <text:p text:style-name="P28"/>
      <text:p text:style-name="P27">PERFIL DEL CARGO</text:p>
      <text:p text:style-name="P28"/>
      <text:p text:style-name="P28">Art. 1 – Son funciones docentes:</text:p>
      <text:list xml:id="list4444590166966734414" text:style-name="WW8Num5">
        <text:list-item>
          <text:p text:style-name="P46"><text:soft-page-break/><text:span text:style-name="T7">La enseñanza TEÓRICA y CLÍNICA: </text:span><text:span text:style-name="T4"><text:s/>están comprendidas en este concepto las actividades tendientes a orientar a estudiantes, egresados <text:s/>e investigadores en su proceso de capacitación, mediante la docencia curricular o especial, las obras didácticas u otros medios para lograr tal propósito.</text:span></text:p>
        </text:list-item>
        <text:list-item>
          <text:p text:style-name="P46"><text:span text:style-name="T7">La investigación</text:span><text:span text:style-name="T4">: en todas las ramas del conocimiento y de sus aplicaciones.</text:span></text:p>
        </text:list-item>
        <text:list-item>
          <text:p text:style-name="P46"><text:span text:style-name="T7">Otras formas de actividad creadora</text:span><text:span text:style-name="T4"> cuando sean subsidiarias de la enseñanza o la investigación</text:span></text:p>
        </text:list-item>
        <text:list-item>
          <text:p text:style-name="P45">Las siguientes, en cuanto tiendan al cumplimiento de los Fines de la Universidad establecidos en la Ley Nº 12549:</text:p>
          <text:list>
            <text:list-item>
              <text:p text:style-name="P47">Dirección de servicios universitarios, colaboración con tal dirección y con los órganos universitarios.</text:p>
            </text:list-item>
            <text:list-item>
              <text:p text:style-name="P47">Extensión cultural y participación en la formulación, estudio y resolución de problemas de interés público.</text:p>
            </text:list-item>
            <text:list-item>
              <text:p text:style-name="P47">Asistencia técnica dentro y fuera de la Universidad.</text:p>
            </text:list-item>
          </text:list>
        </text:list-item>
      </text:list>
      <text:p text:style-name="P28">(Estatuto del Personal Docente)</text:p>
      <text:p text:style-name="P28"/>
      <text:p text:style-name="P26"><text:span text:style-name="T4">Art. 2 – (...) </text:span><text:span text:style-name="T7">Grado 2</text:span><text:span text:style-name="T4"> </text:span><text:span text:style-name="T8"></text:span><text:span text:style-name="T4"> Se ejercerán sobre todo tareas de colaboración, orientadas hacia la formación del docente, pero a diferencia del Grado 1, se requerirán conocimientos profundos en uno o más aspectos de la disciplina. Se procurará encomendar al docente tareas que requieran iniciativa, responsabilidad y realizaciones personales.</text:span></text:p>
      <text:p text:style-name="P28">(Ordenanza de Organización Docente)</text:p>
      <text:p text:style-name="P28"/>
      <text:p text:style-name="P27">CARGA HORARIA – HORARIO</text:p>
      <text:p text:style-name="P28">La CARGA HORARIA será de <text:s/><text:span text:style-name="T19">24</text:span> <text:s text:c="2"/>hs. semanales</text:p>
      <text:p text:style-name="P28">El HORARIO será fijado de acuerdo a la necesidad del Servicio.</text:p>
      <text:p text:style-name="P28"/>
      <text:p text:style-name="P22"/>
      <text:p text:style-name="P23">ASIGNACIÓN DE MÉRITOS</text:p>
      <text:p text:style-name="P22">Todos los concursantes designados por el Tribunal y homologada <text:s/>dicha lista por el Consejo de Facultad, recibirán una certificación de haber participado en el Llamado a Concurso, válida como mérito ante cualquier futuro Concurso o Llamado a Aspirantes.</text:p>
      <text:p text:style-name="P22"/>
      <text:p text:style-name="P23">CONSERVACION DE LA DOCUMENTACIÓN PRESENTADA</text:p>
      <text:p text:style-name="P24">La Institución NO asume la responsabilidad de la conservación de los méritos presentados, una vez VENCIDO EL PLAZO DE LOS 60 DÍAS POSTERIORES A LA RESOLUCIÓN FINAL DEL CONSEJO</text:p>
      <text:p text:style-name="P24"/>
      <text:p text:style-name="P35">NO SE PUEDE TOMAR POSESIÓN DEL CARGO, HASTA TANTO EL CONSEJO NO REALICE LA DESIGNACIÓN CORRESPONDIENTE. <text:s/></text:p>
      <text:p text:style-name="P35">SEGÚN LEGISLACIÓN VIGENTE, NO HABRÁ PAGO DE HABERES CON RETROACTIVIDAD A LA FECHA DE LA TOMA DE POSESIÓN.</text:p>
      <text:p text:style-name="P25"/>
      <text:p text:style-name="P29">ART. 6 – NOTIFICACIÓN PERSONAL </text:p>
      <text:p text:style-name="P30">Corresponde notificación personal (…) </text:p>
      <text:p text:style-name="P30">d) a los concursantes, aspirantes inscriptos (…), los actos del respectivo procedimiento, hasta su conclusión</text:p>
      <text:p text:style-name="P30">(Ordenanza de Actos Administrativos)</text:p>
      <text:p text:style-name="P28"/>
      <text:list xml:id="list102314565891164" text:continue-list="list102313929546449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66" text:outline-level="5">TEMARIO de la PRUEBA ESCRITA y de la PRUEBA PRÁCTICA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10">Para aspirar al cargo de Profesor Asistente, Enfermero de la Cátedra “Salud del niño y adolescente”, se realizará un Concurso de Méritos y Pruebas (según Ordenanza de Organización de los Servicios Docentes, CDC,1993). Las pruebas serán dos, una escrita y otra práctica</text:p>
      <text:p text:style-name="P10"/>
      <text:p text:style-name="P10"><text:soft-page-break/>La Prueba escrita consiste en: </text:p>
      <text:p text:style-name="P10">* El desarrollo <text:s/>libre de un tema seleccionado al azar de un bolillero . </text:p>
      <text:p text:style-name="P10"/>
      <text:p text:style-name="P10">La Prueba práctica consiste en:</text:p>
      <text:p text:style-name="P10">* La realización del Proceso de Atención de Enfermería sobre un tema seleccionado al azar de un bolillero. </text:p>
      <text:p text:style-name="P10"/>
      <text:p text:style-name="P10"/>
      <text:list xml:id="list102315543658341" text:continue-numbering="true" text:style-name="WW8Num1">
        <text:list-item>
          <text:h text:style-name="P58" text:outline-level="1">A.- Prueba Escrita</text:h>
        </text:list-item>
      </text:list>
      <text:p text:style-name="P10">En presencia del tribunal designado, se extraerá de un bolillero, una (1) bolilla, cuyo número corresponda al temario estipulado para el concurso ( Prueba Escrita) de Profesor Asistente Enfermero de la Cátedra “Salud del niño y adolescente”, procediendo los concursantes al desarrollo libre del tema.</text:p>
      <text:p text:style-name="P10">Dispondrán para el mismo de hasta dos (2) horas. <text:s/></text:p>
      <text:p text:style-name="P10"/>
      <text:p text:style-name="P12">Bolillado de Prueba Escrita:</text:p>
      <text:p text:style-name="P13"><text:s/></text:p>
      <text:p text:style-name="P10">1.- Situación socio – epidemiológica de niños y adolescentes a nivel mundial, América Latina y el Caribe, profundizando especialmente en el Uruguay.</text:p>
      <text:p text:style-name="P10"/>
      <text:p text:style-name="P10">2.- Crecimiento y Desarrollo. Conceptualizaciones. Formas de evaluación de los mismos en niños y adolescentes. <text:s/></text:p>
      <text:p text:style-name="P10"/>
      <text:p text:style-name="P10">3.- “Prevención de Enfermedades de la infancia y la adolescencia” </text:p>
      <text:p text:style-name="P10"/>
      <text:p text:style-name="P10">4.- “Conductas de riesgo” en niños y adolescentes Enfoque de riesgo. Resiliencia. Factores de protección en la infancia y adolescencia.</text:p>
      <text:p text:style-name="P10"/>
      <text:p text:style-name="P10">5.- “Alteraciones respiratorias agudas y crónicas en niños y adolescentes” </text:p>
      <text:p text:style-name="P10"/>
      <text:p text:style-name="P10">6.- Principales alteraciones digestivas en niños.</text:p>
      <text:p text:style-name="P10"/>
      <text:p text:style-name="P10">7.- Alteraciones <text:s/>renales agudas y crónicas en niños y adolescentes.</text:p>
      <text:p text:style-name="P10"/>
      <text:p text:style-name="P10">8.- Alteraciones endocrinas en adolescentes.</text:p>
      <text:p text:style-name="P10"/>
      <text:p text:style-name="P6"><text:span text:style-name="T10">9.- Atención de Enfermería a niños con procedimientos quirúrgic</text:span><text:span text:style-name="T9">os.</text:span></text:p>
      <text:p text:style-name="P14"/>
      <text:p text:style-name="P6"><text:span text:style-name="T12">10.- </text:span><text:span text:style-name="T9">Metodología de</text:span><text:span text:style-name="T12"> </text:span><text:span text:style-name="T9">investigación</text:span><text:span text:style-name="T12">. </text:span></text:p>
      <text:p text:style-name="P10">Investigación de Enfermería en el área de la infancia y la adolescencia.</text:p>
      <text:p text:style-name="P10"/>
      <text:p text:style-name="P10">11.- Consulta de Enfermería dirigida a la atención de adolescentes, niños y padres. </text:p>
      <text:list xml:id="list102315077206930" text:continue-numbering="true" text:style-name="WW8Num1">
        <text:list-item>
          <text:h text:style-name="P59" text:outline-level="1"/>
        </text:list-item>
        <text:list-item>
          <text:h text:style-name="P59" text:outline-level="1">Orientaciones para la Prueba Escrita:</text:h>
        </text:list-item>
      </text:list>
      <text:p text:style-name="P15">El concursante puede desarrollar un marco teórico del tema seleccionado, conceptualizar, definir la importancia del tema para el área específica y su relevancia para nuestro país, planes de educación, citar referencias bibliográficas de investigaciones al respecto, así como también abocarse al cuidado directo en aquellos temas que así lo permitan.</text:p>
      <text:list xml:id="list102315281646711" text:continue-numbering="true" text:style-name="WW8Num1">
        <text:list-item>
          <text:h text:style-name="P58" text:outline-level="1"/>
        </text:list-item>
        <text:list-item>
          <text:h text:style-name="P58" text:outline-level="1">B.- Prueba Práctica</text:h>
        </text:list-item>
      </text:list>
      <text:p text:style-name="P6"><text:span text:style-name="T13"><text:s/></text:span><text:span text:style-name="T10">En presencia del tribunal designado, se extraerá, <text:s/>una (1) bolilla cuyo número corresponda al temario estipulado para el concurso (Prueba Práctica) de </text:span><text:span text:style-name="T14"><text:s/></text:span><text:span text:style-name="T10">Profesor Asistente <text:s/>Enfermero de la Cátedra “Salud del niño y adolescente”, procediendo los concursantes a la elaboración del Proceso de Atención de Enfermería (PAE) del caso seleccionado.</text:span></text:p>
      <text:p text:style-name="P10">Dispondrán para el mismo de hasta dos (2) horas.</text:p>
      <text:p text:style-name="P12"/>
      <text:list xml:id="list102315744068083" text:continue-numbering="true" text:style-name="WW8Num1">
        <text:list-item>
          <text:h text:style-name="P58" text:outline-level="1">Bolillado de Prueba Práctica:</text:h>
        </text:list-item>
      </text:list>
      <text:p text:style-name="P14"/>
      <text:p text:style-name="P10">1.- Proceso de Atención de Enfermería a un Niño víctima de un accidente de tránsito.</text:p>
      <text:p text:style-name="P10"/>
      <text:p text:style-name="P10">2.- Proceso de Atención de Enfermería a un Lactante con una Infección <text:s text:c="2"/></text:p>
      <text:p text:style-name="P6"><text:span text:style-name="T11"><text:s text:c="5"/></text:span><text:span text:style-name="T10">Respiratoria Aguda Baja <text:s text:c="4"/></text:span></text:p>
      <text:p text:style-name="P10"/>
      <text:p text:style-name="P10">3.- Proceso de Atención de Enfermería a <text:s/>un Lactante con Enfermedad <text:s text:c="2"/></text:p>
      <text:p text:style-name="P6"><text:span text:style-name="T11"><text:s text:c="5"/></text:span><text:span text:style-name="T10">Diarreica Aguda.</text:span></text:p>
      <text:p text:style-name="P10"><text:soft-page-break/></text:p>
      <text:p text:style-name="P10">4.- Proceso de Atención de Enfermería a un adolescente con Diabetes recién <text:s text:c="2"/></text:p>
      <text:p text:style-name="P6"><text:span text:style-name="T11"><text:s text:c="5"/></text:span><text:span text:style-name="T10">diagnosticada.</text:span></text:p>
      <text:p text:style-name="P10"/>
      <text:p text:style-name="P10">5.- Proceso de Atención de Enfermería a un púber con una afección renal <text:s/></text:p>
      <text:p text:style-name="P6"><text:span text:style-name="T11"><text:s text:c="5"/></text:span><text:span text:style-name="T10">crónica.</text:span></text:p>
      <text:p text:style-name="P10"/>
      <text:p text:style-name="P10">6.- <text:s/>Proceso de Atención de Enfermería a un niño con Convulsiones febriles.</text:p>
      <text:p text:style-name="P10"/>
      <text:p text:style-name="P10">7.- Proceso de Atención de Enfermería a un niño con desnutrición severa.</text:p>
      <text:p text:style-name="P10"/>
      <text:p text:style-name="P10">8.- Proceso de Atención de Enfermería a una adolescente con Trastornos de <text:s/></text:p>
      <text:p text:style-name="P6"><text:span text:style-name="T11"><text:s text:c="5"/></text:span><text:span text:style-name="T10">la Conducta <text:s/>Alimentaria.</text:span></text:p>
      <text:p text:style-name="P10"/>
      <text:p text:style-name="P10">9.- Proceso de Atención de Enfermería a un niño que será sometido a una </text:p>
      <text:p text:style-name="P6"><text:span text:style-name="T11"><text:s text:c="5"/></text:span><text:span text:style-name="T10">intervención quirúrgica (Cuadro agudo de abdomen)</text:span></text:p>
      <text:p text:style-name="P10"/>
      <text:p text:style-name="P10">10.- Proceso de Atención de Enfermería a un usuario portador de HIV (+).</text:p>
      <text:p text:style-name="P10"/>
      <text:p text:style-name="P16">Orientaciones para la Prueba Práctica:</text:p>
      <text:p text:style-name="P15">El concursante puede enfocar el tema seleccionado desde el Nivel de Atención que considere conveniente.</text:p>
      <text:p text:style-name="P12"/>
      <text:p text:style-name="P12">Características del cargo: </text:p>
      <text:p text:style-name="P12"/>
      <text:p text:style-name="P10">El Profesor Asistente Enfermero a la Cátedra “Salud del niño y adolescente” realizará las funciones inherentes al cargo. (docencia, investigación, gobierno institucional)</text:p>
      <text:p text:style-name="P10"/>
      <text:p text:style-name="P10">En forma específica:</text:p>
      <text:list xml:id="list102313845139465" text:continue-list="list102314864576848" text:style-name="WW8Num4">
        <text:list-item>
          <text:p text:style-name="P43">Realizará enseñanza en forma directa en aula y en experiencias prácticas en temas concernientes a la Cátedra.</text:p>
        </text:list-item>
      </text:list>
      <text:list xml:id="list1354673284972505839" text:style-name="WW8Num6">
        <text:list-item>
          <text:p text:style-name="P41">Realizará las experiencias prácticas con los estudiantes que se le designen en los cursos correspondientes.</text:p>
        </text:list-item>
        <text:list-item>
          <text:p text:style-name="P41">Realizará las evaluaciones correspondientes a las actividades desarrolladas.</text:p>
        </text:list-item>
        <text:list-item>
          <text:p text:style-name="P41">Participará en <text:s/>los <text:s/>períodos de exámenes de las asignaturas de los módulos</text:p>
        </text:list-item>
        <text:list-item>
          <text:p text:style-name="P41">Elevará <text:s/>informes de todas las actividades desarrolladas. </text:p>
        </text:list-item>
        <text:list-item>
          <text:p text:style-name="P41">Mantendrá un sistema de registros acorde con la actividad realizada</text:p>
        </text:list-item>
        <text:list-item>
          <text:p text:style-name="P41">Trabajará en conjunto con los demás docentes del equipo <text:s/>en tareas de docencia e investigación y gobierno institucional</text:p>
        </text:list-item>
        <text:list-item>
          <text:p text:style-name="P41">Participará en <text:s/>los proyectos de investigación definidos por la Cátedra. </text:p>
        </text:list-item>
        <text:list-item>
          <text:p text:style-name="P41">Realizará intercambios con instituciones del sector salud, educación o afines, para propender a un enriquecimiento de las actividades de la institución.</text:p>
        </text:list-item>
        <text:list-item>
          <text:p text:style-name="P41">Se mantendrá actualizado en aquellas temáticas referentes a la especialidad.</text:p>
        </text:list-item>
        <text:list-item>
          <text:p text:style-name="P41">Representará a la Cátedra en las instancias en que se le solicite.</text:p>
        </text:list-item>
      </text:list>
      <text:p text:style-name="P10"/>
      <text:p text:style-name="P10"/>
      <text:p text:style-name="P10"/>
      <text:p text:style-name="P10"/>
      <text:p text:style-name="P11">-.-.-.-.-.-.-.-.-.-.-.-.-.-.-.-.-.-.-</text:p>
      <text:p text:style-name="P18"/>
      <text:p text:style-name="P1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Tahoma1" svg:font-family="Tahoma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 Light" svg:font-family="'DejaVu Sans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stroke-dash draw:name="Dash_20_1" draw:display-name="Dash 1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ahoma" fo:font-family="Tahoma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 style:language-asian="es" style:country-asian="ES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2pt" style:text-underline-style="solid" style:text-underline-width="auto" style:text-underline-color="font-color" style:font-size-asian="12pt" style:language-asian="es" style:country-asian="ES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language-asian="es" style:country-asian="ES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text-align="center" style:justify-single-word="false" fo:keep-with-next="always"/>
      <style:text-properties fo:font-size="15pt" fo:font-style="italic" fo:font-weight="bold" style:font-size-asian="15pt" style:language-asian="es" style:country-asian="ES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text-align="justify" style:justify-single-word="false" fo:keep-with-next="always"/>
      <style:text-properties fo:font-size="12pt" fo:font-weight="bold" style:font-size-asian="12pt" style:language-asian="es" style:country-asian="ES" style:font-weight-asian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text-align="justify" style:justify-single-word="false" fo:keep-with-next="always"/>
      <style:text-properties fo:font-weight="bold" style:language-asian="es" style:country-asian="ES" style:font-weight-asian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es" style:country-asian="ES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2pt" fo:language="es" fo:country="ES" style:font-size-asian="12pt" style:font-name-complex="Wingdings" style:font-family-complex="Wingdings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5z1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761cm" fo:text-indent="-0.635cm" fo:margin-left="7.761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031cm" fo:text-indent="-0.635cm" fo:margin-left="9.03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301cm" fo:text-indent="-0.635cm" fo:margin-left="10.301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571cm" fo:text-indent="-0.635cm" fo:margin-left="11.5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48cm" fo:margin-left="0cm" fo:margin-right="0cm" fo:margin-top="0.38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Marco1" text:anchor-type="char" svg:x="18.376cm" svg:y="0.002cm" svg:width="0.185cm" svg:height="0.459cm" draw:z-index="4"><draw:text-box><text:p text:style-name="Header"><text:span text:style-name="Page_20_Number"/></text:p></draw:text-box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ES   de llamado Materno Infantil</dc:title>
    <meta:initial-creator>Universidad de la República</meta:initial-creator>
    <meta:creation-date>2008-10-06T13:18:00</meta:creation-date>
    <dc:creator>Concursos </dc:creator>
    <dc:date>2015-05-20T10:23:13.646329079</dc:date>
    <meta:print-date>2014-05-07T13:20:00</meta:print-date>
    <meta:editing-cycles>2</meta:editing-cycles>
    <meta:editing-duration>P23DT22H11M8S</meta:editing-duration>
    <meta:generator>LibreOffice/4.2.6.3$Linux_x86 LibreOffice_project/420m0$Build-3</meta:generator>
    <meta:document-statistic meta:table-count="0" meta:image-count="0" meta:object-count="0" meta:page-count="5" meta:paragraph-count="145" meta:word-count="1823" meta:character-count="11940" meta:non-whitespace-character-count="10146"/>
  </office:meta>
</office:document-meta>
</file>