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56cm" fo:margin-left="0.004cm" fo:margin-right="0.039cm" table:align="margins" style:writing-mode="lr-tb"/>
    </style:style>
    <style:style style:name="Tabla1.A" style:family="table-column">
      <style:table-column-properties style:column-width="2.536cm" style:rel-column-width="9803*"/>
    </style:style>
    <style:style style:name="Tabla1.B" style:family="table-column">
      <style:table-column-properties style:column-width="14.42cm" style:rel-column-width="55732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rebuchet MS" fo:font-size="10pt" style:font-name-asian="Times New Roman" style:font-size-asian="10pt" style:font-name-complex="Tahoma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rebuchet MS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rebuchet MS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Trebuchet MS" fo:font-size="10pt" fo:font-weight="normal" style:font-name-asian="Times New Roman" style:font-size-asian="10pt" style:font-weight-asian="normal" style:font-name-complex="Tahoma" style:font-size-complex="10pt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use-window-font-color="true" style:font-name="Trebuchet MS" fo:font-size="9pt" fo:font-weight="bold" fo:background-color="transparent" style:font-size-asian="9pt" style:font-weight-asian="bold" style:font-name-complex="Trebuchet MS" style:font-size-complex="9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use-window-font-color="true"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rebuchet MS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rebuchet MS" fo:font-size="9pt" fo:font-weight="normal" fo:background-color="transparent" style:font-size-asian="9pt" style:font-weight-asian="normal" style:font-name-complex="Trebuchet MS" style:font-size-complex="9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rebuchet MS" fo:font-size="9pt" style:font-size-asian="9pt" style:font-name-complex="Trebuchet MS" style:font-size-complex="9pt"/>
    </style:style>
    <style:style style:name="P16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rebuchet MS" fo:font-size="9pt" style:text-underline-style="none" fo:font-weight="bold" fo:background-color="transparent" style:font-size-asian="9pt" style:font-weight-asian="bold" style:font-name-complex="Trebuchet MS" style:font-size-complex="9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rebuchet MS" fo:font-size="9pt" style:text-underline-style="none" fo:font-weight="normal" fo:background-color="transparent" style:font-size-asian="9pt" style:font-weight-asian="normal" style:font-name-complex="Trebuchet MS" style:font-size-complex="9pt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font-variant="normal" fo:text-transform="none" fo:color="#000000" style:text-line-through-style="none" style:font-name="Trebuchet MS" fo:font-size="9pt" fo:font-style="normal" style:text-underline-style="none" fo:font-weight="bold" fo:background-color="transparent" style:font-size-asian="9pt" style:font-style-asian="normal" style:font-weight-asian="bold" style:font-name-complex="Trebuchet MS" style:font-size-complex="9pt" style:font-weight-complex="bold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text-line-through-style="none" style:font-name="Trebuchet MS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rebuchet MS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50%" fo:text-align="start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Text_20_body">
      <style:paragraph-properties fo:margin-top="0cm" fo:margin-bottom="0cm" fo:line-height="150%" fo:text-align="end" style:justify-single-word="false"/>
      <style:text-properties style:font-name="Trebuchet MS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</style:style>
    <style:style style:name="P25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rebuchet MS" fo:font-size="10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rebuchet MS" fo:font-size="10pt"/>
    </style:style>
    <style:style style:name="P28" style:family="paragraph" style:parent-style-name="Text_20_body">
      <style:paragraph-properties fo:margin-top="0cm" fo:margin-bottom="0cm" fo:line-height="150%" fo:text-align="end" style:justify-single-word="false"/>
      <style:text-properties style:font-name="Trebuchet MS" fo:font-size="10pt" style:font-size-asian="10pt" style:font-size-complex="10pt"/>
    </style:style>
    <style:style style:name="T1" style:family="text">
      <style:text-properties style:use-window-font-color="true" style:font-name="Trebuchet MS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Trebuchet MS" fo:font-size="10pt" fo:font-weight="normal" fo:background-color="transparent" style:font-size-asian="10pt" style:font-weight-asian="normal" style:font-size-complex="10pt" style:font-weight-complex="normal"/>
    </style:style>
    <style:style style:name="T3" style:family="text">
      <style:text-properties style:use-window-font-color="true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Trebuchet MS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Trebuchet MS" fo:font-size="10pt" style:font-name-asian="Times New Roman" style:font-size-asian="10pt" style:font-name-complex="Tahoma" style:font-size-complex="10pt"/>
    </style:style>
    <style:style style:name="T6" style:family="text">
      <style:text-properties fo:color="#000000" style:font-name="Trebuchet MS" fo:font-size="10pt" fo:background-color="transparent" style:font-name-asian="Times New Roman" style:font-size-asian="10pt" style:font-name-complex="Tahoma" style:font-size-complex="10pt"/>
    </style:style>
    <style:style style:name="T7" style:family="text">
      <style:text-properties fo:color="#000000" fo:font-weight="normal" style:font-name-asian="Times New Roman" style:font-size-asian="10pt" style:font-weight-asian="normal" style:font-name-complex="Tahoma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rebuchet MS" fo:font-size="10pt" style:font-size-asian="10pt" style:font-size-complex="10pt"/>
    </style:style>
    <style:style style:name="T10" style:family="text">
      <style:text-properties style:font-name="Trebuchet MS" fo:font-size="10pt" fo:background-color="transparent" style:font-size-asian="10pt" style:font-size-complex="10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  <text:p text:style-name="P22">Montevideo, 20 de abril de 2015</text:p>
      <text:p text:style-name="P22"/>
      <text:p text:style-name="P23">Estimada Sra. Decana de la Facultad de Enfermería</text:p>
      <text:p text:style-name="P23">Prof. Esp. Lic. Mercedes Pérez</text:p>
      <text:p text:style-name="P27"><text:span text:style-name="T3"><text:line-break/><text:tab/></text:span><text:span text:style-name="T7">Por la presente los invitamos a participar de la actividad " Segundas Jornadas de Evaluación de los Programas del Espacio Interdisciplinario", el <text:s/>martes 28</text:span><text:span text:style-name="Strong_20_Emphasis"> </text:span><text:span text:style-name="Strong_20_Emphasis"><text:span text:style-name="T11">de abril, de 14 a 19 horas</text:span></text:span><text:span text:style-name="T11">,</text:span> en el Espacio Interdisciplinario, UdelaR (J. E. Rodó 1843).</text:p>
      <text:p text:style-name="P23"/>
      <text:p text:style-name="P21"><text:span text:style-name="T1"><text:s/><text:tab/></text:span><text:span text:style-name="T10">Con el objetivo general de propiciar mejoras y generar propuestas, e</text:span><text:span text:style-name="T2">l Espacio Interdiciplinario está llevando a cabo un proceso de evaluación de varias instancias que permitirá </text:span><text:span text:style-name="T10">intercambiar</text:span><text:span text:style-name="Fuente_20_de_20_párrafo_20_predeter."><text:span text:style-name="T6"> experiencias sobre cómo han funcionado los Núcleos y Centros del Espacio Interdisciplinarios hasta el momento, conocer sus estrategias, identificar <text:s/>problemas comunes y evaluar los instrumentos de convocatoria. <text:s/></text:span></text:span></text:p>
      <text:p text:style-name="P21"><text:span text:style-name="Fuente_20_de_20_párrafo_20_predeter."><text:span text:style-name="T6"/></text:span></text:p>
      <text:p text:style-name="P6"><text:span text:style-name="Fuente_20_de_20_párrafo_20_predeter."><text:span text:style-name="T5"><text:tab/>En particular, ésta segunda instancia de Evaluación retomará tres ejes centrales planteados <text:s/>en el primer encuentro realizado en diciembre de 2014:</text:span></text:span></text:p>
      <text:p text:style-name="P6"><text:span text:style-name="Fuente_20_de_20_párrafo_20_predeter."><text:span text:style-name="T5"/></text:span></text:p>
      <text:list xml:id="list18154015321" text:style-name="L1">
        <text:list-item>
          <text:p text:style-name="P24"><text:span text:style-name="Fuente_20_de_20_párrafo_20_predeter."><text:span text:style-name="T5">Sinergias de los grupos interdisciplinarios con las sectoriales de la UdelaR.</text:span></text:span></text:p>
        </text:list-item>
        <text:list-item>
          <text:p text:style-name="P24"><text:span text:style-name="Fuente_20_de_20_párrafo_20_predeter."><text:span text:style-name="T5">Vínculo de los programas interdisciplinarios con los servicios universitarios. </text:span></text:span></text:p>
        </text:list-item>
        <text:list-item>
          <text:p text:style-name="P25"><text:span text:style-name="Fuente_20_de_20_párrafo_20_predeter."><text:span text:style-name="T7">Legitimidad e identidad de estos colectivos luego del período de financiación por el EI.</text:span></text:span><text:span text:style-name="T3"><text:tab/></text:span></text:p>
        </text:list-item>
      </text:list>
      <text:p text:style-name="P7"><text:tab/><text:span text:style-name="T12">El programa de la actividad consta de dos partes: un primer día de exposición e intercambio abierto al colectivo universitario y un segundo día de trabajo interno entre los integrantes de Centros, <text:s/>Núcleos, Unidad Académica y Comisión Directiva.</text:span>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14.00 – 14.30</text:p>
          </table:table-cell>
          <table:table-cell table:style-name="Tabla1.B1" office:value-type="string">
            <text:p text:style-name="P18">Apertura a cargo de la Comisión Directiva del EI. <text:span text:style-name="T11">Oradores: Enrique Lessa (Presidente), Alcides Beretta (Área Social y Artística) y Gabriel González (Área Salud)</text:span></text:p>
          </table:table-cell>
        </table:table-row>
        <table:table-row table:style-name="Tabla1.1">
          <table:table-cell table:style-name="Tabla1.A2" office:value-type="string">
            <text:p text:style-name="P11">14.30 – 15.30</text:p>
          </table:table-cell>
          <table:table-cell table:style-name="Tabla1.B2" office:value-type="string">
            <text:p text:style-name="P14"><text:span text:style-name="T8">Presentación “Panorama y potencialidades de los programas del Espacio Interdisciplinario”.</text:span> </text:p>
            <text:p text:style-name="P14">Dra. Profa. Cecilia Hidalgo (Universidad de Buenos Aires).</text:p>
          </table:table-cell>
        </table:table-row>
        <table:table-row table:style-name="Tabla1.1">
          <table:table-cell table:style-name="Tabla1.A2" office:value-type="string">
            <text:p text:style-name="P12">15.30 – 16.30</text:p>
          </table:table-cell>
          <table:table-cell table:style-name="Tabla1.B2" office:value-type="string">
            <text:p text:style-name="P19"><text:span text:style-name="T8">Conferencia “Evaluación Interdisciplinaria”.</text:span> Dr. Ismael Rafols (INGENIO, CSIC – Universidad Politécnica de Valencia, España).</text:p>
          </table:table-cell>
        </table:table-row>
        <table:table-row table:style-name="Tabla1.1">
          <table:table-cell table:style-name="Tabla1.A2" office:value-type="string">
            <text:p text:style-name="P12">16.30 – 17.00</text:p>
          </table:table-cell>
          <table:table-cell table:style-name="Tabla1.B2" office:value-type="string">
            <text:p text:style-name="P15">Café</text:p>
          </table:table-cell>
        </table:table-row>
        <table:table-row table:style-name="Tabla1.1">
          <table:table-cell table:style-name="Tabla1.A2" office:value-type="string">
            <text:p text:style-name="P12">17.00 – 18.30</text:p>
          </table:table-cell>
          <table:table-cell table:style-name="Tabla1.B2" office:value-type="string">
            <text:p text:style-name="P16">Mesa redonda con Prorectores de UdelaR: <text:s/>“Posibles sinergias entre las Comisiones Sectoriales de la Udelar y el EI” <text:span text:style-name="T11">Coordina: Laura Astigarraga </text:span></text:p>
          </table:table-cell>
        </table:table-row>
        <table:table-row table:style-name="Tabla1.1">
          <table:table-cell table:style-name="Tabla1.A2" office:value-type="string">
            <text:p text:style-name="P12">18.30 – 19.00</text:p>
          </table:table-cell>
          <table:table-cell table:style-name="Tabla1.B2" office:value-type="string">
            <text:p text:style-name="P17">Cierre. A cargo de Cecilia Hidalgo</text:p>
          </table:table-cell>
        </table:table-row>
      </table:table>
      <text:p text:style-name="P20"><text:span text:style-name="T4">(Más información en </text:span><text:a xlink:type="simple" xlink:href="http://www.ei.udelar.edu.uy/" text:style-name="Internet_20_link"><text:span text:style-name="T9">www.ei.udelar.edu.uy</text:span></text:a><text:a xlink:type="simple" xlink:href="http://www.ei.udelar.edu.uy/" text:style-name="Internet_20_link"><text:span text:style-name="T9">)</text:span></text:a></text:p>
      <text:p text:style-name="P8"><text:tab/>Agradecemos su part<text:bookmark text:name="OBJ_PREFIX_DWT1352_com_zimbra_url"/><text:bookmark text:name="OBJ_PREFIX_DWT1088_com_zimbra_url"/>icipación y solicitamos su colaboración en la difusión en el servicio de esta convocatoria entre los potenciales interesados. <text:s/></text:p>
      <text:p text:style-name="P13"/>
      <text:p text:style-name="P13">Saluda cordialmente, </text:p>
      <text:p text:style-name="P13"/>
      <text:p text:style-name="P4">Comisión Directiva del EI, Comisión Organizadora de las Jornadas: Laura Astigarraga (Representante de Centros interdisciplinarios), Mario Moraes (Representante de Núcleos interdisciplinarios) Juan Carlos Valle Lisboa (Representante de la Comisión Directiva), <text:span text:style-name="T11">Unidad Académica del EI.</text:span></text:p>
      <text:p text:style-name="P5"/>
      <text:p text:style-name="P5"/>
      <text:p text:style-name="P5"/>
      <text:p text:style-name="P5"><text:tab/><text:tab/><text:tab/><text:tab/><text:tab/><text:tab/></text:p>
      <text:p text:style-name="P10"><text:tab/><text:tab/><text:tab/><text:tab/><text:tab/><text:tab/><text:tab/><text:tab/><text:tab/>Por Unidad Académica del E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0T14:27:07</dc:date>
    <meta:editing-duration>PT6H15M49S</meta:editing-duration>
    <meta:editing-cycles>31</meta:editing-cycles>
    <meta:generator>LibreOffice/3.5$Linux_X86_64 LibreOffice_project/350m1$Build-2</meta:generator>
    <meta:print-date>2012-06-21T17:18:20.95</meta:print-date>
    <dc:creator>usuario </dc:creator>
    <meta:document-statistic meta:table-count="1" meta:image-count="0" meta:object-count="0" meta:page-count="1" meta:paragraph-count="29" meta:word-count="376" meta:character-count="2631" meta:non-whitespace-character-count="2250"/>
    <meta:user-defined meta:name="Información 1"/>
    <meta:user-defined meta:name="Información 2"/>
    <meta:user-defined meta:name="Información 3"/>
    <meta:user-defined meta:name="Información 4"/>
  </office:meta>
</office:document-meta>
</file>