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/>
    <style:font-face style:name="Helv" svg:font-family="Helv" style:font-family-generic="roman"/>
    <style:font-face style:name="Tms Rmn" svg:font-family="'Tms Rm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style:line-height-at-least="0.423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75cm" fo:margin-right="0cm" fo:margin-top="0cm" fo:margin-bottom="0cm" style:contextual-spacing="false" style:line-height-at-least="0.423cm" fo:text-indent="0cm" style:auto-text-indent="false"/>
      <style:text-properties fo:color="#000000" style:font-name="Bookman Old Style" fo:font-size="11pt" fo:font-weight="bold" style:font-size-asian="11pt" style:font-weight-asian="bold"/>
    </style:style>
    <style:style style:name="P4" style:family="paragraph" style:parent-style-name="Standard">
      <style:paragraph-properties fo:margin-left="0.25cm" fo:margin-right="0cm" fo:margin-top="0cm" fo:margin-bottom="0cm" style:contextual-spacing="false" style:line-height-at-least="0.423cm" fo:text-align="justify" style:justify-single-word="false" fo:text-indent="0cm" style:auto-text-indent="false"/>
    </style:style>
    <style:style style:name="T1" style:family="text">
      <style:text-properties fo:color="#000000" style:font-name="Bookman Old Style" fo:font-size="11pt" fo:font-weight="bold" style:font-size-asian="11pt" style:font-weight-asian="bold"/>
    </style:style>
    <style:style style:name="T2" style:family="text">
      <style:text-properties fo:color="#000000" style:font-name="Bookman Old Style" fo:font-size="11pt" style:font-size-asian="11pt"/>
    </style:style>
    <style:style style:name="T3" style:family="text">
      <style:text-properties fo:color="#000000" style:font-name="Bookman Old Style" fo:font-size="11pt" style:text-underline-style="solid" style:text-underline-width="auto" style:text-underline-color="font-color" fo:font-weight="bold" style:font-size-asian="11pt" style:font-weight-asian="bold"/>
    </style:style>
    <style:style style:name="T4" style:family="text">
      <style:text-properties fo:color="#000000" style:font-name="Helv" fo:font-size="10pt" style:font-size-asian="10pt"/>
    </style:style>
    <style:style style:name="T5" style:family="text">
      <style:text-properties fo:color="#000000" style:font-name="Tms Rmn" fo:font-size="11pt" fo:font-weight="bold" style:font-size-asian="11pt" style:font-weight-asian="bold"/>
    </style:style>
    <style:style style:name="T6" style:family="text">
      <style:text-properties fo:color="#000000" style:font-name="Tms Rmn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L CONSEJO DE LA FACULTAD DE ENFERMERÍA DE LA UNIVERSIDAD DE LA REPÚBLICA EN SESIÓN ORDINARIA DE FECHA 26 DE NOVIEMBRE DE 2014, ADOPTO LA SIGUIENTE RESOLUCIÓN: </text:span></text:p>
      <text:p text:style-name="P3"/>
      <text:p text:style-name="P1"><text:span text:style-name="T2">8.</text:span></text:p>
      <text:p text:style-name="P4"><text:span text:style-name="T3">(Exp. Nº s/n)</text:span><text:span text:style-name="T4"> <text:s/>- <text:s/></text:span><text:span text:style-name="T5">Visto</text:span><text:span text:style-name="T6">: La Resolución Nº 8 del Consejo Directivo Central de fecha 04/11/2014 sobre la incorporación del Hospital de Clínicas a la Red Integrada de Efectores Públicos (RIERS) aspecto relevante para su inserción <text:s/>en el Sistema Nacional Integrado de Salud.</text:span></text:p>
      <text:p text:style-name="P4"><text:span text:style-name="T5">Considerando:</text:span><text:span text:style-name="T6"> 1. Lo informado en sala por la División Enfermería del Hospital de Clínicas, Lic. Cristina D'esteban y por la Directora de la misma Lic. Ana Eguía.</text:span></text:p>
      <text:p text:style-name="P4"><text:span text:style-name="T6">2. Las expresiones vertidas en sala sobre el tema.</text:span></text:p>
      <text:p text:style-name="P4"><text:span text:style-name="T6">El Consejo de la Facultad </text:span><text:span text:style-name="T5">resuelve</text:span><text:span text:style-name="T6">:</text:span></text:p>
      <text:p text:style-name="P4"><text:span text:style-name="T6">1. Conformar un equipo de trabajo y proponer para el próximo Consejo los integrantes del mismo, a efectos de elaborar la propuesta de reconversión del Hospital Universitario.</text:span></text:p>
      <text:p text:style-name="P4"><text:span text:style-name="T6">2. Proporcionar toda la documentación necesaria para el análisis que llevará a cabo este equipo.</text:span></text:p>
      <text:p text:style-name="P4"><text:span text:style-name="T6">3. Tomar conocimiento del proceso de Consultoría realizado en el Hospital de Clínicas, entre abril 2012 y agosto 2013.</text:span></text:p>
      <text:p text:style-name="P4"><text:span text:style-name="T6">4. Reconocer la importancia del trabajo de la División Enfermería del Hospital y la necesidad de la rápida inserción de Enfermería al proceso de reconversión del Hospital.</text:span></text:p>
      <text:p text:style-name="P4"><text:span text:style-name="T6">5. Acompañar con el apoyo de este Consejo a la propuesta de trabajo de la División Enfermería.</text:span></text:p>
      <text:p text:style-name="P4"><text:span text:style-name="T2">(11 en 11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man Old Style" svg:font-family="'Bookman Old Style'" style:font-family-generic="roman"/>
    <style:font-face style:name="Helv" svg:font-family="Helv" style:font-family-generic="roman"/>
    <style:font-face style:name="Tms Rmn" svg:font-family="'Tms Rm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5T17:34:15.736115662</meta:creation-date>
    <dc:date>2014-12-05T17:34:42.000041669</dc:date>
    <meta:editing-duration>P0D</meta:editing-duration>
    <meta:editing-cycles>1</meta:editing-cycles>
    <meta:document-statistic meta:table-count="0" meta:image-count="0" meta:object-count="0" meta:page-count="1" meta:paragraph-count="12" meta:word-count="221" meta:character-count="1341" meta:non-whitespace-character-count="1128"/>
    <meta:generator>LibreOffice/4.2.6.3$Linux_x86 LibreOffice_project/420m0$Build-3</meta:generator>
  </office:meta>
</office:document-meta>
</file>