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B000000C719A63669.jpg" manifest:media-type="image/jpeg"/>
  <manifest:file-entry manifest:full-path="Pictures/100002000000049700000497744020E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2" style:family="paragraph" style:parent-style-name="Footer">
      <style:paragraph-properties fo:text-align="center" style:justify-single-word="false">
        <style:tab-stops>
          <style:tab-stop style:position="6.191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>
        <style:tab-stops>
          <style:tab-stop style:position="6.191cm"/>
          <style:tab-stop style:position="7.5cm" style:type="center"/>
          <style:tab-stop style:position="15cm" style:type="right"/>
        </style:tab-stops>
      </style:paragraph-properties>
      <style:text-properties style:font-name="Cambria" fo:font-size="7pt" style:font-size-asian="7pt" style:font-name-complex="Cambria" style:font-size-complex="7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line-height-at-least="0.176cm"/>
    </style:style>
    <style:style style:name="P6" style:family="paragraph" style:parent-style-name="Standard">
      <style:paragraph-properties style:line-height-at-least="0.176cm" fo:text-align="end" style:justify-single-word="false"/>
      <style:text-properties style:font-name="Arial" fo:font-size="12pt" fo:language="en" fo:country="US" fo:font-style="italic" style:font-name-asian="Arial" style:font-size-asian="12pt" style:font-style-asian="italic" style:font-name-complex="Arial" style:font-size-complex="12pt" style:font-style-complex="italic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2pt" fo:language="en" fo:country="US" fo:font-style="italic" style:font-name-asian="Arial" style:font-size-asian="12pt" style:font-style-asian="italic" style:font-name-complex="Arial" style:font-size-complex="12pt" style:font-style-complex="italic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er">
      <style:paragraph-properties style:border-line-width-bottom="0.004cm 0.004cm 0.004cm" fo:padding-left="0cm" fo:padding-right="0cm" fo:padding-top="0cm" fo:padding-bottom="0.035cm" fo:border-left="none" fo:border-right="none" fo:border-top="none" fo:border-bottom="0.31pt double #800000"/>
      <style:text-properties style:font-name="Cambria" fo:font-size="16pt" style:font-name-asian="Times New Roman" style:font-size-asian="16pt" style:font-name-complex="Cambria" style:font-size-complex="16pt"/>
    </style:style>
    <style:style style:name="T1" style:family="text">
      <style:text-properties fo:language="zxx" fo:country="none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font-weight="bold" style:font-size-asian="7pt" style:font-weight-asian="bold" style:font-size-complex="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Imagen1" text:anchor-type="char" svg:x="13.531cm" svg:y="-0.076cm" svg:width="2.194cm" svg:height="2.194cm" draw:z-index="2"><draw:image xlink:href="Pictures/100002000000049700000497744020EB.png" xlink:type="simple" xlink:show="embed" xlink:actuate="onLoad"/></draw:frame><draw:frame draw:style-name="fr1" draw:name="Marco1" text:anchor-type="char" svg:x="3.634cm" svg:y="0.18cm" svg:width="7.994cm" svg:height="1.559cm" draw:z-index="1"><draw:text-box><text:p text:style-name="P4">UNIVERSIDAD DE LA REPÚBLICA</text:p><text:p text:style-name="P4">FACULTAD DE ENFERMERÍA</text:p></draw:text-box></draw:frame> <text:span text:style-name="T1"><draw:frame draw:style-name="fr3" draw:name="Imagen2" text:anchor-type="as-char" svg:width="2.099cm" svg:height="2.353cm" draw:z-index="0"><draw:image xlink:href="Pictures/100000000000008B000000C719A63669.jpg" xlink:type="simple" xlink:show="embed" xlink:actuate="onLoad"/></draw:frame></text:span> <text:s text:c="114"/><text:span text:style-name="T1"><text:s text:c="52"/></text:span></text:p>
      <text:p text:style-name="P6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border-line-width-bottom="0.004cm 0.004cm 0.004cm" fo:padding-left="0cm" fo:padding-right="0cm" fo:padding-top="0cm" fo:padding-bottom="0.035cm" fo:border-left="none" fo:border-right="none" fo:border-top="none" fo:border-bottom="0.31pt double #800000"/>
      <style:text-properties style:font-name="Cambria" fo:font-size="16pt" style:font-name-asian="Times New Roman" style:font-size-asian="16pt" style:font-name-complex="Cambria" style:font-size-complex="16pt"/>
    </style:style>
    <style:style style:name="MP2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>
        <style:tab-stops>
          <style:tab-stop style:position="6.191cm"/>
          <style:tab-stop style:position="7.5cm" style:type="center"/>
          <style:tab-stop style:position="15cm" style:type="right"/>
        </style:tab-stops>
      </style:paragraph-properties>
      <style:text-properties style:font-name="Cambria" fo:font-size="7pt" style:font-size-asian="7pt" style:font-name-complex="Cambria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6.191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MT1" style:family="text">
      <style:text-properties fo:font-size="7pt" style:font-size-asian="7pt" style:font-size-complex="7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15cm" fo:margin-bottom="1.15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SEDE CENTRAL: JAIME <text:s/>CIBILS 2810. TEL: (598) 2487-00-50 /2487-00-44 <text:s text:c="2"/>FAX: (598) 2487-00-43 </text:p>
        <text:p text:style-name="MP2">SEDE <text:s/>HOSPITAL DE CLÍNICAS DR. MANUEL QUINTELA: Avda. Italia <text:s/>s/n 3er piso TELE-FAX: (598) 2480-78-91/2487-69-67 </text:p>
        <text:p text:style-name="MP3"><text:span text:style-name="MT1">C.P.: 11600 página web: </text:span><text:a xlink:type="simple" xlink:href="http://www.fenf.edu.uy/"><text:span text:style-name="Internet_20_link">www.fenf.edu.uy</text:span></text:a><text:span text:style-name="MT1"> <text:s/>correo electrónico: </text:span><text:a xlink:type="simple" xlink:href="mailto:secretaria@fenf.edu.uy"><text:span text:style-name="Internet_20_link">secretaria@fenf.edu.uy</text:span></text:a></text:p>
        <text:p text:style-name="MP4">Montevideo-República Oriental del Urugua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</dc:title>
    <meta:initial-creator>Fade</meta:initial-creator>
    <meta:creation-date>2012-06-28T09:48:00</meta:creation-date>
    <dc:creator>Audio</dc:creator>
    <dc:date>2014-05-21T14:09:00</dc:date>
    <meta:print-date>2011-11-07T15:21:00</meta:print-date>
    <meta:editing-cycles>3</meta:editing-cycles>
    <meta:editing-duration>PT2M</meta:editing-duration>
    <meta:document-statistic meta:table-count="0" meta:image-count="2" meta:object-count="0" meta:page-count="1" meta:paragraph-count="7" meta:word-count="46" meta:character-count="546" meta:non-whitespace-character-count="330"/>
    <meta:generator>LibreOffice/4.2.4.2$Windows_x86 LibreOffice_project/63150712c6d317d27ce2db16eb94c2f3d7b699f8</meta:generator>
  </office:meta>
</office:document-meta>
</file>