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Balker" svg:font-family="Balker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entium Basic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Gentium Basic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Gentium Basic" fo:font-size="10pt" style:font-size-asian="10pt" style:font-size-complex="10pt"/>
    </style:style>
    <style:style style:name="P4" style:family="paragraph" style:parent-style-name="Standard">
      <style:text-properties style:font-name="Gentium Basic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entium Basic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Gentium Basic" fo:font-size="10pt" fo:language="es" fo:country="ES" fo:font-style="italic" fo:font-weight="bold" fo:background-color="#ffcc99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entium Basic" fo:font-size="10pt" fo:language="es" fo:country="ES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Gentium Basic" fo:font-size="10pt" fo:language="es" fo:country="ES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Gentium Basic" fo:font-size="10pt" fo:language="es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Gentium Basic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Gentium Basic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entium Basic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entium Basic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entium Basic" fo:font-size="12pt" fo:language="es" fo:country="ES" fo:font-style="italic" fo:font-weight="bold" fo:background-color="#ffcc99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Gentium Basi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Gentium Basic" fo:font-size="9pt" fo:language="es" fo:country="ES" style:font-size-asian="9pt" style:font-size-complex="9pt"/>
    </style:style>
    <style:style style:name="P17" style:family="paragraph" style:parent-style-name="Standard">
      <style:text-properties style:font-name="Gentium Basic" fo:font-size="9pt" style:text-underline-style="none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Gentium Basic" fo:font-size="9pt" style:text-underline-style="none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Gentium Basic" fo:font-size="13pt" fo:language="es" fo:country="ES" fo:font-style="italic" fo:font-weight="bold" style:font-size-asian="13pt" style:font-style-asian="italic" style:font-weight-asian="bold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Gentium Basic" fo:font-size="13pt" fo:language="es" fo:country="ES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Balker" fo:font-size="12pt" fo:language="es" fo:country="E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background-color="#dfdfdf" style:border-line-width="0.002cm 0.035cm 0.002cm" fo:padding-left="0.141cm" fo:padding-right="0cm" fo:padding-top="0.035cm" fo:padding-bottom="0.035cm" fo:border="0.039cm double #000000">
        <style:background-image/>
      </style:paragraph-properties>
      <style:text-properties style:font-name="Gentium Basic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ntium Basic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entium Basic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font-name="Gentium Basic" fo:font-size="10pt" fo:background-color="transparent" style:font-size-asian="10pt" style:font-size-complex="10pt"/>
    </style:style>
    <style:style style:name="P26" style:family="paragraph" style:parent-style-name="Text_20_body">
      <style:paragraph-properties fo:margin-left="0cm" fo:margin-right="0cm" fo:text-indent="0.635cm" style:auto-text-indent="false"/>
      <style:text-properties style:font-name="Gentium Basic" fo:font-size="9pt" style:text-underline-style="none" style:font-size-asian="9pt" style:font-size-complex="9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  <style:text-properties style:font-name="Gentium Basic" fo:font-size="9pt" style:text-underline-style="none" style:font-size-asian="9pt" style:font-size-complex="9pt"/>
    </style:style>
    <style:style style:name="P2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Gentium Basic" fo:font-size="9pt" style:text-underline-style="none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style:font-name="Gentium Basic" fo:font-size="10pt" fo:font-style="italic" fo:font-weight="normal" style:font-size-asian="10pt" style:font-style-asian="italic" style:font-weight-asian="normal" style:font-size-complex="10pt"/>
    </style:style>
    <style:style style:name="P30" style:family="paragraph" style:parent-style-name="Text_20_body">
      <style:paragraph-properties fo:text-align="start" style:justify-single-word="false"/>
      <style:text-properties style:font-name="Gentium Basic" fo:font-size="10pt" style:text-underline-style="none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Gentium Basic" fo:font-size="10pt" style:text-underline-style="none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Gentium Basic" fo:font-size="10pt" style:text-underline-style="none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  <style:text-properties style:font-name="Gentium Basic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Gentium Basic" fo:font-size="10pt" style:font-size-asian="10pt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Gentium Basic" fo:font-size="13pt" fo:font-style="italic" style:text-underline-style="none" fo:font-weight="bold" style:font-size-asian="13pt" style:font-style-asian="italic" style:font-weight-asian="bold" style:font-size-complex="13pt"/>
    </style:style>
    <style:style style:name="P36" style:family="paragraph" style:parent-style-name="Texto_20_independiente_20_2">
      <style:text-properties style:font-name="Gentium Basic" fo:font-size="10pt" style:font-size-asian="10pt" style:font-size-complex="10pt"/>
    </style:style>
    <style:style style:name="P37" style:family="paragraph" style:parent-style-name="Texto_20_independiente_20_2">
      <style:text-properties style:font-name="Gentium Basic" fo:font-size="10pt" fo:language="es" fo:country="ES" style:font-size-asian="10pt" style:font-size-complex="10pt"/>
    </style:style>
    <style:style style:name="P38" style:family="paragraph" style:parent-style-name="Texto_20_independiente_20_2">
      <style:paragraph-properties fo:text-align="justify" style:justify-single-word="false" fo:padding="0cm" fo:border="none"/>
      <style:text-properties style:font-name="Gentium Basic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Gentium Basic" fo:font-size="10pt" style:font-size-asian="10pt" style:font-size-complex="10pt"/>
    </style:style>
    <style:style style:name="P4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style:font-name="Gentium Basic" fo:font-size="10pt" fo:language="es" fo:country="ES" style:font-size-asian="10pt" style:font-size-complex="10pt"/>
    </style:style>
    <style:style style:name="P41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entium Basic" fo:font-size="10pt" style:font-size-asian="10pt" style:font-size-complex="10pt"/>
    </style:style>
    <style:style style:name="P4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ntium Basic" fo:font-size="10pt" fo:language="es" fo:country="ES" style:font-size-asian="10pt" style:font-size-complex="10pt"/>
    </style:style>
    <style:style style:name="P4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Gentium Basic" fo:font-size="10pt" fo:language="es" fo:country="ES" fo:font-weight="bold" style:font-size-asian="10pt" style:font-weight-asian="bold" style:font-size-complex="10pt"/>
    </style:style>
    <style:style style:name="P44" style:family="paragraph" style:parent-style-name="Heading_20_2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Gentium Basic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cm"/>
        </style:tab-stops>
      </style:paragraph-properties>
      <style:text-properties style:font-name="Gentium Basic" fo:font-size="9pt" fo:font-style="italic" style:text-underline-style="none" fo:font-weight="bold" style:font-size-asian="9pt" style:font-style-asian="italic" style:font-weight-asian="bold" style:font-size-complex="9pt" style:font-weight-complex="bold"/>
    </style:style>
    <style:style style:name="P46" style:family="paragraph" style:parent-style-name="Heading_20_2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>
        <style:tab-stops>
          <style:tab-stop style:position="0cm"/>
        </style:tab-stops>
      </style:paragraph-properties>
      <style:text-properties style:font-name="Gentium Basic" fo:font-size="10pt" fo:language="zxx" fo:country="none" style:text-underline-style="none" style:font-size-asian="10pt" style:font-size-complex="10pt"/>
    </style:style>
    <style:style style:name="P4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Gentium Basic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Gentium Basic" fo:font-size="9pt" style:font-size-asian="9pt" style:font-size-complex="9pt"/>
    </style:style>
    <style:style style:name="P4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Gentium Basic" fo:font-size="13pt" fo:font-style="italic" style:font-size-asian="13pt" style:font-style-asian="italic" style:font-size-complex="13pt"/>
    </style:style>
    <style:style style:name="T1" style:family="text">
      <style:text-properties fo:color="#000000" fo:language="es" fo:country="ES"/>
    </style:style>
    <style:style style:name="T2" style:family="text">
      <style:text-properties fo:color="#000000" fo:language="zxx" fo:country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s" fo:country="ES"/>
    </style:style>
    <style:style style:name="T7" style:family="text">
      <style:text-properties fo:language="es" fo:country="ES" fo:font-weight="normal" style:font-weight-asian="normal" style:font-weight-complex="normal"/>
    </style:style>
    <style:style style:name="T8" style:family="text">
      <style:text-properties fo:language="es" fo:country="ES" style:text-underline-style="solid" style:text-underline-width="auto" style:text-underline-color="font-color"/>
    </style:style>
    <style:style style:name="T9" style:family="text">
      <style:text-properties fo:language="zxx" fo:country="none"/>
    </style:style>
    <style:style style:name="T10" style:family="text">
      <style:text-properties style:text-underline-style="none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2">Exp.: 221152-000143-14</text:h>
      <text:p text:style-name="P15"/>
      <text:h text:style-name="P47" text:outline-level="1">UNIVERSIDAD DE LA REPUBLICA</text:h>
      <text:h text:style-name="P48" text:outline-level="1"><text:span text:style-name="T11"><text:s text:c="9"/>Facultad de Enfermería</text:span><text:span text:style-name="T12"><text:tab/><text:tab/></text:span><text:span text:style-name="T10"><text:tab/><text:tab/> <text:s text:c="5"/></text:span></text:h>
      <text:p text:style-name="P16">Montevideo, _______________________________ de 2014</text:p>
      <text:p text:style-name="P16"/>
      <text:p text:style-name="P16"/>
      <text:p text:style-name="P27"><text:span text:style-name="T13">Recibí la inscripción</text:span> de ______________________________________________________________________________________________, como aspirante <text:s/>para <text:s/>ocupar <text:s/>Pasantías <text:s/>Remuneradas <text:s/>en <text:s/>la Intendencia de Montevideo, <text:s/>cant: 04 <text:s/>cargos, <text:s/>20 <text:s/>hs. <text:s/>semanales <text:s/>cada <text:s/>una. </text:p>
      <text:p text:style-name="P28"/>
      <text:p text:style-name="P28">La<text:span text:style-name="T13"> Comisión Asesora</text:span>, que entenderá <text:s/>en <text:s/>el presente <text:s/>Llamado <text:s/>a Aspirantes, está <text:s/>conformado <text:s/>por los siguientes <text:s/>integrantes:</text:p>
      <text:p text:style-name="P26"/>
      <text:h text:style-name="P45" text:outline-level="2">Prof. CRISTINA BARRENECHEA <text:s text:c="4"/>- <text:s text:c="4"/>Prof. Adj. (S) ALICIA GUERRA <text:s text:c="2"/>- <text:s text:c="5"/>Lic. ELSA DÁVILA</text:h>
      <text:p text:style-name="P18"/>
      <text:p text:style-name="P18"/>
      <text:p text:style-name="P17"><text:tab/><text:tab/><text:tab/><text:tab/><text:tab/>___________________________________</text:p>
      <text:p text:style-name="P17"/>
      <text:p text:style-name="P17"><text:tab/><text:tab/>SELLO<text:tab/><text:tab/><text:tab/><text:tab/> <text:s/>Firma Funcionario</text:p>
      <text:p text:style-name="P17"/>
      <text:h text:style-name="P46" text:outline-level="2"/>
      <text:p text:style-name="P2"/>
      <text:p text:style-name="P4"><text:tab/></text:p>
      <text:p text:style-name="P19">LLAMADO A <text:s/>ASPIRANTES A <text:s/>PASANTIAS ANUALES REMUNERADAS</text:p>
      <text:h text:style-name="P49" text:outline-level="1"/>
      <text:p text:style-name="P35"><text:s/>en la INTENDENCIA <text:s/>MONTEVIDEO</text:p>
      <text:p text:style-name="P20"/>
      <text:p text:style-name="P3">Se llama a Aspirantes para ocupar PASANTÍAS ANUALES REMUNERADAS de la especialidad Licenciados en Enfermería, en la Intendencia <text:s/>Montevideo, <text:s/>para desempeñarse en policlínicas del Servicio de Atención a la Salud de la Intendencia <text:s/>de Montevideo (20 hs semanales -4 hs diarias- ).</text:p>
      <text:p text:style-name="P7"/>
      <text:p text:style-name="P7"/>
      <text:p text:style-name="P22">04 (cuatro) CARGOS para LICENCIADOS EN ENFERMERÍA</text:p>
      <text:p text:style-name="P7"/>
      <text:p text:style-name="P7"/>
      <text:p text:style-name="P8">REQUISITOS ESPECÍFICOS: </text:p>
      <text:p text:style-name="P36">Ser egresado de la carrera de LICENCIATURA DE ENFERMERÍA de la Universidad de la República con <text:span text:style-name="T5">hasta 3 (tres) años de egreso.</text:span></text:p>
      <text:p text:style-name="P8"/>
      <text:p text:style-name="P8">INSCRIPCIÓN:</text:p>
      <text:p text:style-name="P3"><text:span text:style-name="T7">Apertura </text:span><text:span text:style-name="T6"><text:s/><text:tab/> 28 de mayo de 2014</text:span></text:p>
      <text:p text:style-name="P3"><text:span text:style-name="T1">Cierre </text:span><text:span text:style-name="T2"><text:tab/><text:tab/>11 de junio de 2014 incl</text:span><text:span text:style-name="T1">usive</text:span></text:p>
      <text:p text:style-name="P3"><text:span text:style-name="T1">Horario </text:span><text:span text:style-name="T1"><text:s/><text:tab/>lunes a viernes de 9:00 a 13:00 hs</text:span></text:p>
      <text:p text:style-name="P3"><text:span text:style-name="T1">Lugar </text:span><text:span text:style-name="T2"><text:tab/></text:span><text:span text:style-name="T1"> <text:tab/>Sección Concursos (Jaime Cibils </text:span><text:span text:style-name="T6">2810) </text:span></text:p>
      <text:p text:style-name="P8"/>
      <text:p text:style-name="P8">REQUISITOS DE INSCRIPCIÓN:</text:p>
      <text:list xml:id="list1118587406" text:style-name="WW8Num2">
        <text:list-item>
          <text:p text:style-name="P39"><text:span text:style-name="T8">Relación de MÉRITOS</text:span><text:span text:style-name="T6">, con las certificaciones que los acrediten. Solamente serán considerados los méritos <text:s/>que estén debidamente documentados. (originales y copias)</text:span></text:p>
        </text:list-item>
        <text:list-item>
          <text:p text:style-name="P39"><text:span text:style-name="T8">Título</text:span><text:span text:style-name="T6"> <text:s/>habilitado por el MSP (original y copia)---- </text:span><text:span text:style-name="T8">IMPRESCINDIBLE</text:span></text:p>
        </text:list-item>
        <text:list-item>
          <text:p text:style-name="P39"><text:span text:style-name="T8">Escolaridad ORIGINAL</text:span><text:span text:style-name="T6"> </text:span><text:span text:style-name="T9">----</text:span><text:span text:style-name="T6"> IMPRESCINDIBLE (la misma debe tener una vigencia máxima de UN MES a la fecha de cierre del llamado)</text:span></text:p>
        </text:list-item>
        <text:list-item>
          <text:p text:style-name="P40">Jura de la Bandera (original y copia)</text:p>
        </text:list-item>
        <text:list-item>
          <text:p text:style-name="P40">C.I. vigente (original y copia) </text:p>
        </text:list-item>
        <text:list-item>
          <text:p text:style-name="P40">C.C. (original y copia)</text:p>
        </text:list-item>
        <text:list-item>
          <text:p text:style-name="P40">Curriculum Vitae (2 copias)</text:p>
          <text:p text:style-name="P40"/>
        </text:list-item>
      </text:list>
      <text:p text:style-name="P7"/>
      <text:p text:style-name="P14"/>
      <text:p text:style-name="P6"><text:soft-page-break/>El haber sido contratado bajo el régimen de beca y pasantía, INHABILITA a la persona a ser contratado bajo este régimen <text:span text:style-name="T3">en la misma oficina o en cualquier otro órgano y organismo del Estado</text:span> (Poder Ejecutivo, Poder Legislativo, Poder Judicial, Órganos y Organismos de los artículos 220 y 221 de la Constitución de la República y Gobiernos Departamentales) -–- LEY 17296 <text:s/>Artículo 625</text:p>
      <text:p text:style-name="P9"/>
      <text:p text:style-name="P9"/>
      <text:p text:style-name="P21">SE DEJA CONSTANCIA QUE LA DIRECCION DE CORREO ELECTRONICO QUE SE BRINDE EN EL FORMULARIO DE INSCRIPCION AL LLAMADO, SE CONSIDERARA VALIDA PARA TODAS LAS NOTIFICACIONES PERSONALES QUE CORRESPONDIERA REALIZAR.</text:p>
      <text:p text:style-name="P36"/>
      <text:p text:style-name="P36">Solicitamos concurrir al momento de la inscripción, con la enumeración y el orden de la documentación probatoria (originales y copias), para facilitar el control de los mismos.</text:p>
      <text:p text:style-name="P3"><text:span text:style-name="T6">La inscripción tiene que ser </text:span><text:span text:style-name="T8">personal</text:span><text:span text:style-name="T6"> o por apoderado, quien deberá concurrir con la C.I. vigente del Lic. en Enfermería (original y copia), un poder firmado por el interesado y C.I. vigente, original del apoderado</text:span></text:p>
      <text:p text:style-name="P7">Vencido el plazo fijado para la Inscripción, no se aceptará el agregado y/o modificación de ningún documento.</text:p>
      <text:p text:style-name="P12"/>
      <text:p text:style-name="P23">LUGAR: </text:p>
      <text:p text:style-name="P24">Servicio de Atención a la Salud – Soriano 1426, piso 2</text:p>
      <text:p text:style-name="P25"/>
      <text:p text:style-name="P11">REMUNERACIÓN DE LAS PASANTÍAS: <text:s/></text:p>
      <text:p text:style-name="P13">La remuneración mensual del pasante será de $ 13827, con los descuentos correspondientes a los aportes personales por BPS</text:p>
      <text:p text:style-name="P1"/>
      <text:p text:style-name="P10">PERFIL DE LAS PASANTÍAS:</text:p>
      <text:p text:style-name="P37">Los pasantes desempeñarán tareas preventivo-asistenciales en POLICLÍNICAS DEL PROGRAMA DE ATENCIÓN ZONAL DE LA INTENDENCIA de MONTEVIDEO, integrándose a un equipo de salud multidisciplinarios, cumpliendo atención programada y a demanda, así como tareas de promoción en el seno de los barrios.</text:p>
      <text:h text:style-name="P42" text:outline-level="2"/>
      <text:h text:style-name="P43" text:outline-level="2">DURACIÓN DE LAS PASANTÍAS:</text:h>
      <text:p text:style-name="P3">Las pasantías se extenderán por el lapso de 1 año, sujetas a evaluación favorable por parte de la Intendencia de Montevideo, a los 6 meses de su inicio. <text:span text:style-name="T4">Su carga horaria será de 20 hs semanales, 4 horas por día. El horario será fijado de acuerdo a la necesidad del servicio.</text:span></text:p>
      <text:p text:style-name="P3"/>
      <text:h text:style-name="P41" text:outline-level="3">ASIGNACIÓN DEL LUGAR DE LA PASANTÍA:</text:h>
      <text:p text:style-name="P3">Habiendo procedido la Facultad de Enfermería a la <text:span text:style-name="T3">designación</text:span><text:span text:style-name="T10"> de los pasantes y de los suplentes respectivos, se realizará la </text:span><text:span text:style-name="T3">asignación</text:span><text:span text:style-name="T10"> del lugar, según elección del pasante de acuerdo a su orden de prelación en función de la lista de policlínicas del Servicio de Atención a la Salud de la Intendencia de Montevideo y sus respectivos horarios. </text:span></text:p>
      <text:p text:style-name="P5"/>
      <text:p text:style-name="P30">ASIGNACIÓN DE MÉRITOS</text:p>
      <text:p text:style-name="P32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34"/>
      <text:p text:style-name="P30">CONSERVACION DE LA DOCUMENTACIÓN PRESENTADA</text:p>
      <text:p text:style-name="P33">La Institución NO asume la responsabilidad de la conservación de los méritos presentados, una vez VENCIDO EL PLAZO DE LOS 60 DÍAS POSTERIORES A LA RESOLUCIÓN FINAL DEL CONSEJO</text:p>
      <text:p text:style-name="P33"/>
      <text:p text:style-name="P38">NO SE PUEDE TOMAR POSESIÓN DEL CARGO, HASTA TANTO EL CONSEJO NO REALICE LA DESIGNACIÓN CORRESPONDIENTE. <text:s/></text:p>
      <text:p text:style-name="P38">SEGÚN LEGISLACIÓN VIGENTE, NO HABRÁ PAGO DE HABERES CON RETROACTIVIDAD A LA FECHA DE LA TOMA DE POSESIÓN.</text:p>
      <text:p text:style-name="P29"/>
      <text:p text:style-name="P31">ART. 6 – NOTIFICACIÓN PERSONAL </text:p>
      <text:p text:style-name="P33">Corresponde notificación personal (…) </text:p>
      <text:p text:style-name="P33">d) a los concursantes, aspirantes inscriptos (…), los actos del respectivo procedimiento, hasta su conclusión</text:p>
      <text:p text:style-name="P33">(Ordenanza de Actos Administrativ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Balker" svg:font-family="Balker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s" fo:country="ES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language="es" fo:country="ES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Tahoma" fo:font-weight="bold" style:font-weight-asian="bold" style:font-size-complex="10pt"/>
    </style:style>
    <style:style style:name="WW8Num2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17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7T09:24:17.20</meta:creation-date>
    <dc:date>2014-05-23T10:37:34</dc:date>
    <meta:editing-duration>PT51M31S</meta:editing-duration>
    <meta:editing-cycles>11</meta:editing-cycles>
    <meta:generator>LibreOffice/3.3$Linux LibreOffice_project/330m19$Build-301</meta:generator>
    <meta:print-date>2014-05-15T10:48:19</meta:print-date>
    <dc:creator>Concursos </dc:creator>
    <meta:printed-by>Concursos </meta:printed-by>
    <meta:document-statistic meta:table-count="0" meta:image-count="0" meta:object-count="0" meta:page-count="2" meta:paragraph-count="54" meta:word-count="773" meta:character-count="5147"/>
  </office:meta>
</office:document-meta>
</file>