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2.57cm"/>
        </style:tab-stops>
      </style:paragraph-properties>
    </style:style>
    <style:style style:name="P2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3" style:family="paragraph" style:parent-style-name="Text_20_body">
      <style:paragraph-properties fo:line-height="150%">
        <style:tab-stops>
          <style:tab-stop style:position="2.57cm"/>
        </style:tab-stops>
      </style:paragraph-properties>
      <style:text-properties style:font-name="Times New Roman" fo:font-size="14pt" style:font-size-asian="14pt"/>
    </style:style>
    <style:style style:name="P4" style:family="paragraph" style:parent-style-name="Text_20_body">
      <style:paragraph-properties fo:line-height="150%">
        <style:tab-stops>
          <style:tab-stop style:position="2.57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line-height="150%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draw:frame draw:style-name="fr1" draw:name="gráficos1" text:anchor-type="as-char" svg:width="3.401cm" svg:height="3.293cm" draw:z-index="0"><draw:image xlink:href="http://grupomontevideo.org/sitio/wp-content/themes/AUGM/images/logo_augm.png" xlink:type="simple" xlink:show="embed" xlink:actuate="onLoad"/></draw:frame></text:span><text:span text:style-name="T1"> <text:s text:c="7"/></text:span><text:span text:style-name="T2">ESCALA Docente</text:span></text:p>
      <text:p text:style-name="P3"/>
      <text:p text:style-name="P4">El Programa Escala Docente consiste en el intercambio de docentes e investigadores entre las Universidades que integran la Asociación de Universidades Grupo Montevideo.</text:p>
      <text:p text:style-name="P2">El Programa está orientado a:</text:p>
      <text:p text:style-name="P5"><text:span text:style-name="T3">- </text:span><text:span text:style-name="Emphasis"><text:span text:style-name="T3">Docentes jóvenes o en formación</text:span></text:span><text:span text:style-name="T3">. La movilidad está destinada, principalmente, a completar o complementar su formación académica.</text:span></text:p>
      <text:p text:style-name="P5"><text:span text:style-name="T3">- </text:span><text:span text:style-name="Emphasis"><text:span text:style-name="T3">Docentes formados</text:span></text:span><text:span text:style-name="T3">. Estas movilidades deberán enmarcarse en las funciones universitarias de enseñanza, investigación, extensión y gestión universitaria. Se promoverán actividades de posgrado, asistencia técnico-científica para el desarrollo, consolidación de nuevas áreas disciplinarias, apoyo a la formación de docentes y a las actividades de gestión y política universitarias.</text:span></text:p>
      <text:p text:style-name="P2">El financiamiento de las movilidades estará a cargo de las universidades participantes:</text:p>
      <text:p text:style-name="P2">La universidad de origen del académico asumirá el costo del pasaje y ofrecerá, dentro de sus posibilidades, un apoyo económico para gastos adicionales durante el período que dure la movilidad;<text:line-break/>La universidad de destino financiará el alojamiento y manutención del docente visitante, mediante los sistemas de recepción de profesores visitantes que disponga.<text:line-break/>La duración total de la movilidad no deberá ser inferior a una semana, ni superior a 15 dí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ba </meta:initial-creator>
    <meta:creation-date>2014-05-08T16:51:24</meta:creation-date>
    <dc:date>2014-05-08T16:52:13</dc:date>
    <dc:creator>Diba </dc:creator>
    <meta:editing-duration>P0D</meta:editing-duration>
    <meta:editing-cycles>1</meta:editing-cycles>
    <meta:document-statistic meta:table-count="0" meta:image-count="1" meta:object-count="0" meta:page-count="1" meta:paragraph-count="7" meta:word-count="178" meta:character-count="1265" meta:non-whitespace-character-count="1085"/>
    <meta:generator>LibreOffice/3.5$Linux_x86 LibreOffice_project/350m1$Build-2</meta:generator>
  </office:meta>
</office:document-meta>
</file>