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5.276cm"/>
    </style:style>
    <style:style style:name="co5" style:family="table-column">
      <style:table-column-properties fo:break-before="auto" style:column-width="3.455cm"/>
    </style:style>
    <style:style style:name="co6" style:family="table-column">
      <style:table-column-properties fo:break-before="auto" style:column-width="2.29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rotation-align="none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d9d9d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5" style:family="table-cell" style:parent-style-name="Excel_20_Built-in_20_Normal">
      <style:table-cell-properties fo:border-bottom="0.035cm solid #000000" fo:background-color="#d9d9d9" style:diagonal-bl-tr="none" style:diagonal-tl-br="none" fo:border-left="0.088cm solid #000000" fo:border-right="0.035cm solid #000000" style:rotation-align="none" fo:border-top="0.035cm solid #000000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21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</style:style>
    <style:style style:name="ce23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bfbfb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d9d9d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d9d9d9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d9d9d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60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bfbfbf" style:diagonal-bl-tr="none" style:diagonal-tl-br="none" fo:border-left="0.088cm solid #000000" fo:border-right="0.035cm solid #000000" style:rotation-align="none" fo:border-top="0.035cm solid #000000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6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bfbfbf" style:diagonal-bl-tr="none" style:diagonal-tl-br="none" fo:border-left="0.088cm solid #000000" fo:border-right="none" style:rotation-align="none" fo:border-top="none"/>
    </style:style>
    <style:style style:name="ce68" style:family="table-cell" style:parent-style-name="Excel_20_Built-in_20_Normal">
      <style:table-cell-properties fo:border-bottom="none" fo:background-color="#d9d9d9" style:diagonal-bl-tr="none" style:diagonal-tl-br="none" fo:border-left="0.088cm solid #000000" fo:border-right="none" style:rotation-align="none" fo:border-top="none"/>
    </style:style>
    <style:style style:name="ce69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</style:style>
    <style:style style:name="ce70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</style:style>
    <style:style style:name="ce71" style:family="table-cell" style:parent-style-name="Excel_20_Built-in_20_Normal">
      <style:table-cell-properties fo:background-color="#ffffff"/>
    </style:style>
    <style:style style:name="ce72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73" style:family="table-cell" style:parent-style-name="Excel_20_Built-in_20_Normal">
      <style:table-cell-properties fo:border-bottom="0.035cm solid #000000" fo:background-color="#d9d9d9" style:diagonal-bl-tr="none" style:diagonal-tl-br="none" fo:border-left="0.088cm solid #000000" fo:border-right="none" style:rotation-align="none" fo:border-top="0.035cm solid #000000"/>
    </style:style>
    <style:style style:name="ce74" style:family="table-cell" style:parent-style-name="Excel_20_Built-in_20_Normal">
      <style:table-cell-properties fo:border-bottom="0.088cm solid #000000" fo:background-color="#d9d9d9" style:diagonal-bl-tr="none" style:diagonal-tl-br="none" fo:border-left="0.088cm solid #000000" fo:border-right="0.035cm solid #000000" style:rotation-align="none" fo:border-top="0.035cm solid #000000"/>
    </style:style>
    <style:style style:name="ce75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</style:style>
    <style:style style:name="ce76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7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82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8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8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88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Excel_20_Built-in_20_Normal">
      <style:table-cell-properties fo:background-color="#d9d9d9"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0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06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20_Built-in_20_Normal">
      <style:table-cell-properties fo:background-color="#bfbfbf" style:diagonal-bl-tr="none" style:diagonal-tl-br="none" style:rotation-align="none"/>
    </style:style>
    <style:style style:name="ce109" style:family="table-cell" style:parent-style-name="Excel_20_Built-in_20_Normal">
      <style:table-cell-properties fo:background-color="#d9d9d9" style:diagonal-bl-tr="none" style:diagonal-tl-br="none" style:rotation-align="none"/>
    </style:style>
    <style:style style:name="ce110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</style:style>
    <style:style style:name="ce11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12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0.035cm solid #000000" style:rotation-align="none" fo:border-top="0.035cm solid #000000"/>
    </style:style>
    <style:style style:name="ce113" style:family="table-cell" style:parent-style-name="Excel_20_Built-in_20_Normal">
      <style:table-cell-properties fo:border-bottom="0.088cm solid #000000" fo:background-color="#d9d9d9" style:diagonal-bl-tr="none" style:diagonal-tl-br="none" fo:border-left="0.035cm solid #000000" fo:border-right="0.035cm solid #000000" style:rotation-align="none" fo:border-top="0.035cm solid #000000"/>
    </style:style>
    <style:style style:name="ce11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1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6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5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0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2" style:family="table-cell" style:parent-style-name="Excel_20_Built-in_20_Normal">
      <style:table-cell-properties fo:background-color="#d9d9d9"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4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none" style:rotation-align="none" fo:border-top="0.035cm solid #000000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5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5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7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18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8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8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Excel_20_Built-in_20_Normal">
      <style:table-cell-properties fo:border-bottom="0.035cm solid #000000" fo:background-color="#bfbfb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7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none" fo:background-color="#d9d9d9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Excel_20_Built-in_20_Normal">
      <style:table-cell-properties fo:border-bottom="none" fo:background-color="#bfbfbf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8" style:family="table-cell" style:parent-style-name="Excel_20_Built-in_20_Normal">
      <style:table-cell-properties fo:border-bottom="0.088cm solid #000000" fo:background-color="#d9d9d9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0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1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92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<text:s text:c="4"/>NOMINA DE FUNCIONARIOS QUE INTEGRARAN <text:s/>CRV <text:s/>26/3/14</text:p>
          </table:table-cell>
          <table:table-cell table:style-name="ce1" table:number-columns-repeated="3"/>
          <table:table-cell table:style-name="ce142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142"/>
          <table:table-cell table:number-columns-repeated="1019"/>
        </table:table-row>
        <table:table-row table:style-name="ro1">
          <table:table-cell table:style-name="ce3" office:value-type="string">
            <text:p>FACULTAD</text:p>
          </table:table-cell>
          <table:table-cell table:style-name="ce3" office:value-type="string">
            <text:p>AGRONOMIA</text:p>
          </table:table-cell>
          <table:table-cell table:style-name="ce34"/>
          <table:table-cell table:style-name="ce4"/>
          <table:table-cell table:style-name="ce142"/>
          <table:table-cell table:number-columns-repeated="1019"/>
        </table:table-row>
        <table:table-row table:style-name="ro3">
          <table:table-cell table:style-name="ce4" table:number-columns-repeated="4"/>
          <table:table-cell table:style-name="ce142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78" office:value-type="string">
            <text:p>INTEGRACIÓN</text:p>
          </table:table-cell>
          <table:table-cell table:style-name="ce186" office:value-type="string">
            <text:p>PERTENECE A</text:p>
          </table:table-cell>
          <table:table-cell table:number-columns-repeated="1019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79" office:value-type="string">
            <text:p>ESTUDIANTE</text:p>
          </table:table-cell>
          <table:table-cell table:style-name="ce118" office:value-type="string">
            <text:p>GARZON 809</text:p>
          </table:table-cell>
          <table:table-cell table:style-name="ce118" office:value-type="string">
            <text:p>GILDA ROJAS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9" table:number-columns-repeated="2"/>
          <table:table-cell table:style-name="ce119" office:value-type="string">
            <text:p>MATIAS ANTONACCIO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9" table:number-columns-repeated="2"/>
          <table:table-cell table:style-name="ce119" office:value-type="string">
            <text:p>JOSE LUIS AZARETO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80" table:number-columns-repeated="2"/>
          <table:table-cell table:style-name="ce145"/>
          <table:table-cell table:style-name="ce189"/>
          <table:table-cell table:number-columns-repeated="1019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29" office:value-type="string">
            <text:p>ESTUDIANTE</text:p>
          </table:table-cell>
          <table:table-cell table:style-name="ce119" office:value-type="string">
            <text:p>GARZON 809</text:p>
          </table:table-cell>
          <table:table-cell table:style-name="ce119" office:value-type="string">
            <text:p>PABLO SUNA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9" table:number-columns-repeated="2"/>
          <table:table-cell table:style-name="ce119" office:value-type="string">
            <text:p>NOELIA DIDAK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9" table:number-columns-repeated="2"/>
          <table:table-cell table:style-name="ce119" office:value-type="string">
            <text:p>LILIAN PORLEY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80" table:number-columns-repeated="3"/>
          <table:table-cell table:style-name="ce189"/>
          <table:table-cell table:number-columns-repeated="1019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29" office:value-type="string">
            <text:p>ESTUDIANTE</text:p>
          </table:table-cell>
          <table:table-cell table:style-name="ce119" office:value-type="string">
            <text:p>GARZON 809</text:p>
          </table:table-cell>
          <table:table-cell table:style-name="ce119" office:value-type="string">
            <text:p>RICARDO MIRABALLES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9"/>
          <table:table-cell table:style-name="ce29" office:value-type="string">
            <text:p>SUBSUELO</text:p>
          </table:table-cell>
          <table:table-cell table:style-name="ce119" office:value-type="string">
            <text:p>TANIA AGUIAR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9" table:number-columns-repeated="2"/>
          <table:table-cell table:style-name="ce119" office:value-type="string">
            <text:p>NATALIA CURBELO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80" table:number-columns-repeated="3"/>
          <table:table-cell table:style-name="ce189"/>
          <table:table-cell table:number-columns-repeated="1019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29" office:value-type="string">
            <text:p>ESTUDIANTE</text:p>
          </table:table-cell>
          <table:table-cell table:style-name="ce119" office:value-type="string">
            <text:p>GARZON 809</text:p>
          </table:table-cell>
          <table:table-cell table:style-name="ce119" office:value-type="string">
            <text:p>ALBARO ARISTEGUI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9"/>
          <table:table-cell table:style-name="ce29" office:value-type="string">
            <text:p>SUBSUELO</text:p>
          </table:table-cell>
          <table:table-cell table:style-name="ce119" office:value-type="string">
            <text:p>ANALÍA MACHIN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9" table:number-columns-repeated="2"/>
          <table:table-cell table:style-name="ce119" office:value-type="string">
            <text:p>SILVIA DUARTE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80" table:number-columns-repeated="3"/>
          <table:table-cell table:style-name="ce189"/>
          <table:table-cell table:number-columns-repeated="1019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29" office:value-type="string">
            <text:p>ESTUDIANTE</text:p>
          </table:table-cell>
          <table:table-cell table:style-name="ce119" office:value-type="string">
            <text:p>GARZON 809</text:p>
          </table:table-cell>
          <table:table-cell table:style-name="ce119" office:value-type="string">
            <text:p>GRACIELA D'ANGELO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9"/>
          <table:table-cell table:style-name="ce29" office:value-type="string">
            <text:p>SUBSUELO</text:p>
          </table:table-cell>
          <table:table-cell table:style-name="ce119" office:value-type="string">
            <text:p>GABRIELA BARLETTA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9" table:number-columns-repeated="2"/>
          <table:table-cell table:style-name="ce119" office:value-type="string">
            <text:p>GRACIELA TIZZONI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80" table:number-columns-repeated="3"/>
          <table:table-cell table:style-name="ce189"/>
          <table:table-cell table:number-columns-repeated="1019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29" office:value-type="string">
            <text:p>ESTUDIANTE</text:p>
          </table:table-cell>
          <table:table-cell table:style-name="ce119" office:value-type="string">
            <text:p>GARZON 809</text:p>
          </table:table-cell>
          <table:table-cell table:style-name="ce119" office:value-type="string">
            <text:p>FABIANA ALVAREZ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9"/>
          <table:table-cell table:style-name="ce29" office:value-type="string">
            <text:p>SUBSUELO</text:p>
          </table:table-cell>
          <table:table-cell table:style-name="ce119" office:value-type="string">
            <text:p>HERNAN GONZALEZ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9" table:number-columns-repeated="2"/>
          <table:table-cell table:style-name="ce119" office:value-type="string">
            <text:p>GASTON PIRIZ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80" table:number-columns-repeated="3"/>
          <table:table-cell table:style-name="ce189"/>
          <table:table-cell table:number-columns-repeated="1019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29" office:value-type="string">
            <text:p>ESTUDIANTE</text:p>
          </table:table-cell>
          <table:table-cell table:style-name="ce119" office:value-type="string">
            <text:p>GARZON 809</text:p>
          </table:table-cell>
          <table:table-cell table:style-name="ce119" office:value-type="string">
            <text:p>ANA AVALOS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9"/>
          <table:table-cell table:style-name="ce29" office:value-type="string">
            <text:p>SUBSUELO</text:p>
          </table:table-cell>
          <table:table-cell table:style-name="ce119" office:value-type="string">
            <text:p>KARINA QUINTANA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9" table:number-columns-repeated="2"/>
          <table:table-cell table:style-name="ce119" office:value-type="string">
            <text:p>GUSTAVO VERDIAS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80" table:number-columns-repeated="3"/>
          <table:table-cell table:style-name="ce189"/>
          <table:table-cell table:number-columns-repeated="1019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29" office:value-type="string">
            <text:p>DOCENTE</text:p>
          </table:table-cell>
          <table:table-cell table:style-name="ce119" office:value-type="string">
            <text:p>GARZON 809</text:p>
          </table:table-cell>
          <table:table-cell table:style-name="ce146" office:value-type="string">
            <text:p>GILDA ROJAS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9"/>
          <table:table-cell table:style-name="ce120" office:value-type="string">
            <text:p>HALL</text:p>
          </table:table-cell>
          <table:table-cell table:style-name="ce146" office:value-type="string">
            <text:p>ANDREA MUNIZ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9" table:number-columns-repeated="2"/>
          <table:table-cell table:style-name="ce146" office:value-type="string">
            <text:p>ALICIA MORAN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80" table:number-columns-repeated="2"/>
          <table:table-cell table:style-name="ce145"/>
          <table:table-cell table:style-name="ce189"/>
          <table:table-cell table:number-columns-repeated="1019"/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29" office:value-type="string">
            <text:p>EGRESADO</text:p>
          </table:table-cell>
          <table:table-cell table:style-name="ce119" office:value-type="string">
            <text:p>GARZON 809</text:p>
          </table:table-cell>
          <table:table-cell table:style-name="ce146" office:value-type="string">
            <text:p>GRACIELA LANDACO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9"/>
          <table:table-cell table:style-name="ce120" office:value-type="string">
            <text:p>HALL</text:p>
          </table:table-cell>
          <table:table-cell table:style-name="ce146" office:value-type="string">
            <text:p>MATÍAS ANTUONI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9" table:number-columns-repeated="2"/>
          <table:table-cell table:style-name="ce146" office:value-type="string">
            <text:p>MARÍA RITA FORASTIER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80" table:number-columns-repeated="3"/>
          <table:table-cell table:style-name="ce189"/>
          <table:table-cell table:number-columns-repeated="1019"/>
        </table:table-row>
        <table:table-row table:style-name="ro3">
          <table:table-cell table:style-name="ce11" office:value-type="float" office:value="10">
            <text:p>10</text:p>
          </table:table-cell>
          <table:table-cell table:style-name="ce12" office:value-type="string">
            <text:p>EGRESADO</text:p>
          </table:table-cell>
          <table:table-cell table:style-name="ce119" office:value-type="string">
            <text:p>GARZON 809</text:p>
          </table:table-cell>
          <table:table-cell table:style-name="ce119" office:value-type="string">
            <text:p>LAURA ROMERO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12" table:number-columns-repeated="2"/>
          <table:table-cell table:style-name="ce120" office:value-type="string">
            <text:p>HALL</text:p>
          </table:table-cell>
          <table:table-cell table:style-name="ce119" office:value-type="string">
            <text:p>ANDREA MUNIZ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12" table:number-columns-repeated="3"/>
          <table:table-cell table:style-name="ce119" office:value-type="string">
            <text:p>ANDREA OTAROLA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80" table:number-columns-repeated="2"/>
          <table:table-cell table:style-name="ce145"/>
          <table:table-cell table:style-name="ce189"/>
          <table:table-cell table:number-columns-repeated="1019"/>
        </table:table-row>
        <table:table-row table:style-name="ro2">
          <table:table-cell table:style-name="ce13"/>
          <table:table-cell table:style-name="ce2" table:number-columns-repeated="3"/>
          <table:table-cell table:style-name="ce190"/>
          <table:table-cell table:number-columns-repeated="1019"/>
        </table:table-row>
        <table:table-row table:style-name="ro2">
          <table:table-cell table:style-name="ce14"/>
          <table:table-cell table:style-name="ce81" table:number-columns-repeated="3"/>
          <table:table-cell table:style-name="ce191"/>
          <table:table-cell table:number-columns-repeated="1019"/>
        </table:table-row>
        <table:table-row table:style-name="ro1">
          <table:table-cell table:style-name="ce3" office:value-type="string">
            <text:p>FACULTAD</text:p>
          </table:table-cell>
          <table:table-cell table:style-name="ce3" office:value-type="string">
            <text:p>AGRONOMIA</text:p>
          </table:table-cell>
          <table:table-cell table:style-name="ce34"/>
          <table:table-cell table:style-name="ce2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29" office:value-type="string">
            <text:p>EGRESADO</text:p>
          </table:table-cell>
          <table:table-cell table:style-name="ce119" office:value-type="string">
            <text:p>GARZON 809</text:p>
          </table:table-cell>
          <table:table-cell table:style-name="ce148" office:value-type="string">
            <text:p>NORMA CORBO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9"/>
          <table:table-cell table:style-name="ce120" office:value-type="string">
            <text:p>PB</text:p>
          </table:table-cell>
          <table:table-cell table:style-name="ce149" office:value-type="string">
            <text:p>ROSSANA CIAPPESSONI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9" table:number-columns-repeated="2"/>
          <table:table-cell table:style-name="ce149" office:value-type="string">
            <text:p>FEDERICO BARRIOS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2"/>
          <table:table-cell table:style-name="ce150"/>
          <table:table-cell table:style-name="ce189"/>
          <table:table-cell table:number-columns-repeated="1019"/>
        </table:table-row>
        <table:table-row table:style-name="ro3">
          <table:table-cell table:style-name="ce16" office:value-type="float" office:value="12">
            <text:p>12</text:p>
          </table:table-cell>
          <table:table-cell table:style-name="ce29" office:value-type="string">
            <text:p>EGRESADO</text:p>
          </table:table-cell>
          <table:table-cell table:style-name="ce119" office:value-type="string">
            <text:p>GARZON 809</text:p>
          </table:table-cell>
          <table:table-cell table:style-name="ce151" office:value-type="string">
            <text:p>ANDREA MORA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2"/>
          <table:table-cell table:style-name="ce120" office:value-type="string">
            <text:p>PB</text:p>
          </table:table-cell>
          <table:table-cell table:style-name="ce151" office:value-type="string">
            <text:p>NOELIA CAMBON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2">
          <table:table-cell table:style-name="ce16"/>
          <table:table-cell table:style-name="ce12" table:number-columns-repeated="2"/>
          <table:table-cell table:style-name="ce151" office:value-type="string">
            <text:p>MARÍA MIRTA NAVARRO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2">
          <table:table-cell table:style-name="ce17"/>
          <table:table-cell table:style-name="ce82" table:number-columns-repeated="2"/>
          <table:table-cell table:style-name="ce150"/>
          <table:table-cell table:style-name="ce189"/>
          <table:table-cell table:number-columns-repeated="1019"/>
        </table:table-row>
        <table:table-row table:style-name="ro3">
          <table:table-cell table:style-name="ce16" office:value-type="float" office:value="13">
            <text:p>13</text:p>
          </table:table-cell>
          <table:table-cell table:style-name="ce29" office:value-type="string">
            <text:p>EGRESADO</text:p>
          </table:table-cell>
          <table:table-cell table:style-name="ce119" office:value-type="string">
            <text:p>GARZON 809</text:p>
          </table:table-cell>
          <table:table-cell table:style-name="ce152" office:value-type="string">
            <text:p>MARÍA DEL HUERTO ANTUNEZ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2"/>
          <table:table-cell table:style-name="ce120" office:value-type="string">
            <text:p>PB</text:p>
          </table:table-cell>
          <table:table-cell table:style-name="ce151" office:value-type="string">
            <text:p>VIVIAN CERRUTTI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2">
          <table:table-cell table:style-name="ce16"/>
          <table:table-cell table:style-name="ce12" table:number-columns-repeated="2"/>
          <table:table-cell table:style-name="ce151" office:value-type="string">
            <text:p>ALEJANDRA OLIVERA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2">
          <table:table-cell table:style-name="ce17"/>
          <table:table-cell table:style-name="ce82" table:number-columns-repeated="2"/>
          <table:table-cell table:style-name="ce150"/>
          <table:table-cell table:style-name="ce189"/>
          <table:table-cell table:number-columns-repeated="1019"/>
        </table:table-row>
        <table:table-row table:style-name="ro3">
          <table:table-cell table:style-name="ce16" office:value-type="float" office:value="14">
            <text:p>14</text:p>
          </table:table-cell>
          <table:table-cell table:style-name="ce29" office:value-type="string">
            <text:p>EGRESADO</text:p>
          </table:table-cell>
          <table:table-cell table:style-name="ce119" office:value-type="string">
            <text:p>GARZON 809</text:p>
          </table:table-cell>
          <table:table-cell table:style-name="ce151" office:value-type="string">
            <text:p>JAVIER SELLANES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2"/>
          <table:table-cell table:style-name="ce120" office:value-type="string">
            <text:p>PB</text:p>
          </table:table-cell>
          <table:table-cell table:style-name="ce151" office:value-type="string">
            <text:p>JAQUELINE SICA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2">
          <table:table-cell table:style-name="ce16"/>
          <table:table-cell table:style-name="ce12" table:number-columns-repeated="2"/>
          <table:table-cell table:style-name="ce151" office:value-type="string">
            <text:p>MABEL PAZ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2">
          <table:table-cell table:style-name="ce17"/>
          <table:table-cell table:style-name="ce82" table:number-columns-repeated="2"/>
          <table:table-cell table:style-name="ce150"/>
          <table:table-cell table:style-name="ce189"/>
          <table:table-cell table:number-columns-repeated="1019"/>
        </table:table-row>
        <table:table-row table:style-name="ro3">
          <table:table-cell table:style-name="ce16" office:value-type="float" office:value="15">
            <text:p>15</text:p>
          </table:table-cell>
          <table:table-cell table:style-name="ce29" office:value-type="string">
            <text:p>EGRESADO</text:p>
          </table:table-cell>
          <table:table-cell table:style-name="ce119" office:value-type="string">
            <text:p>GARZON 809</text:p>
          </table:table-cell>
          <table:table-cell table:style-name="ce151" office:value-type="string">
            <text:p>GLADIS SILVERA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2"/>
          <table:table-cell table:style-name="ce120" office:value-type="string">
            <text:p>PB</text:p>
          </table:table-cell>
          <table:table-cell table:style-name="ce151" office:value-type="string">
            <text:p>MÓNICA NOGUEIRA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2">
          <table:table-cell table:style-name="ce16"/>
          <table:table-cell table:style-name="ce12" table:number-columns-repeated="2"/>
          <table:table-cell table:style-name="ce151" office:value-type="string">
            <text:p>GUILLERMO GONZALEZ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2">
          <table:table-cell table:style-name="ce17"/>
          <table:table-cell table:style-name="ce82" table:number-columns-repeated="2"/>
          <table:table-cell table:style-name="ce150"/>
          <table:table-cell table:style-name="ce189"/>
          <table:table-cell table:number-columns-repeated="1019"/>
        </table:table-row>
        <table:table-row table:style-name="ro3">
          <table:table-cell table:style-name="ce16" office:value-type="float" office:value="16">
            <text:p>16</text:p>
          </table:table-cell>
          <table:table-cell table:style-name="ce29" office:value-type="string">
            <text:p>EGRESADO</text:p>
          </table:table-cell>
          <table:table-cell table:style-name="ce119" office:value-type="string">
            <text:p>GARZON 809</text:p>
          </table:table-cell>
          <table:table-cell table:style-name="ce151" office:value-type="string">
            <text:p>GERMÁN CARDOSO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2"/>
          <table:table-cell table:style-name="ce120" office:value-type="string">
            <text:p>PB</text:p>
          </table:table-cell>
          <table:table-cell table:style-name="ce151" office:value-type="string">
            <text:p>ADRIANA DE LOS SANTOS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2">
          <table:table-cell table:style-name="ce16"/>
          <table:table-cell table:style-name="ce12" table:number-columns-repeated="2"/>
          <table:table-cell table:style-name="ce151" office:value-type="string">
            <text:p>MIRAMAR FREITAS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2">
          <table:table-cell table:style-name="ce17"/>
          <table:table-cell table:style-name="ce82" table:number-columns-repeated="2"/>
          <table:table-cell table:style-name="ce153"/>
          <table:table-cell table:style-name="ce189"/>
          <table:table-cell table:number-columns-repeated="1019"/>
        </table:table-row>
        <table:table-row table:style-name="ro3">
          <table:table-cell table:style-name="ce16" office:value-type="float" office:value="17">
            <text:p>17</text:p>
          </table:table-cell>
          <table:table-cell table:style-name="ce29" office:value-type="string">
            <text:p>EGRESADO</text:p>
          </table:table-cell>
          <table:table-cell table:style-name="ce119" office:value-type="string">
            <text:p>GARZON 809</text:p>
          </table:table-cell>
          <table:table-cell table:style-name="ce151" office:value-type="string">
            <text:p>WILLIAM INZAURRALDE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2"/>
          <table:table-cell table:style-name="ce120" office:value-type="string">
            <text:p>PB</text:p>
          </table:table-cell>
          <table:table-cell table:style-name="ce151" office:value-type="string">
            <text:p>GUSTAVO ROMERO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2">
          <table:table-cell table:style-name="ce16"/>
          <table:table-cell table:style-name="ce12" table:number-columns-repeated="2"/>
          <table:table-cell table:style-name="ce151" office:value-type="string">
            <text:p>ANABELLA GIMÉNEZ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2">
          <table:table-cell table:style-name="ce17"/>
          <table:table-cell table:style-name="ce82" table:number-columns-repeated="2"/>
          <table:table-cell table:style-name="ce150"/>
          <table:table-cell table:style-name="ce189"/>
          <table:table-cell table:number-columns-repeated="1019"/>
        </table:table-row>
        <table:table-row table:style-name="ro3">
          <table:table-cell table:style-name="ce16" office:value-type="float" office:value="18">
            <text:p>18</text:p>
          </table:table-cell>
          <table:table-cell table:style-name="ce29" office:value-type="string">
            <text:p>EGRESADO</text:p>
          </table:table-cell>
          <table:table-cell table:style-name="ce119" office:value-type="string">
            <text:p>GARZON 809</text:p>
          </table:table-cell>
          <table:table-cell table:style-name="ce151" office:value-type="string">
            <text:p>CARMEN FIGAROLA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2"/>
          <table:table-cell table:style-name="ce120" office:value-type="string">
            <text:p>PB</text:p>
          </table:table-cell>
          <table:table-cell table:style-name="ce154" office:value-type="string">
            <text:p>ANA LAURA PEREIRA</text:p>
          </table:table-cell>
          <table:table-cell table:style-name="ce137" office:value-type="string">
            <text:p>CORTE-ONE</text:p>
          </table:table-cell>
          <table:table-cell table:number-columns-repeated="1019"/>
        </table:table-row>
        <table:table-row table:style-name="ro2">
          <table:table-cell table:style-name="ce16"/>
          <table:table-cell table:style-name="ce12" table:number-columns-repeated="2"/>
          <table:table-cell table:style-name="ce11" office:value-type="string">
            <text:p>NATTY ARTUS</text:p>
          </table:table-cell>
          <table:table-cell table:style-name="ce194" office:value-type="string">
            <text:p>FAC. AGRONOMÍA</text:p>
          </table:table-cell>
          <table:table-cell table:number-columns-repeated="1019"/>
        </table:table-row>
        <table:table-row table:style-name="ro2">
          <table:table-cell table:style-name="ce17"/>
          <table:table-cell table:style-name="ce82" table:number-columns-repeated="2"/>
          <table:table-cell table:style-name="ce150"/>
          <table:table-cell table:style-name="ce189"/>
          <table:table-cell table:number-columns-repeated="1019"/>
        </table:table-row>
        <table:table-row table:style-name="ro3">
          <table:table-cell table:style-name="ce16"/>
          <table:table-cell table:style-name="ce29"/>
          <table:table-cell table:style-name="ce119"/>
          <table:table-cell table:style-name="ce12"/>
          <table:table-cell table:style-name="ce137"/>
          <table:table-cell table:number-columns-repeated="1019"/>
        </table:table-row>
        <table:table-row table:style-name="ro3">
          <table:table-cell table:style-name="ce16"/>
          <table:table-cell table:style-name="ce12"/>
          <table:table-cell table:style-name="ce120"/>
          <table:table-cell table:style-name="ce12"/>
          <table:table-cell table:style-name="ce137"/>
          <table:table-cell table:number-columns-repeated="1019"/>
        </table:table-row>
        <table:table-row table:style-name="ro2">
          <table:table-cell table:style-name="ce16"/>
          <table:table-cell table:style-name="ce12" table:number-columns-repeated="3"/>
          <table:table-cell table:style-name="ce137"/>
          <table:table-cell table:number-columns-repeated="1019"/>
        </table:table-row>
        <table:table-row table:style-name="ro2">
          <table:table-cell table:style-name="ce17"/>
          <table:table-cell table:style-name="ce82" table:number-columns-repeated="2"/>
          <table:table-cell table:style-name="ce153"/>
          <table:table-cell table:style-name="ce189"/>
          <table:table-cell table:number-columns-repeated="1019"/>
        </table:table-row>
        <table:table-row table:style-name="ro3">
          <table:table-cell table:style-name="ce18"/>
          <table:table-cell table:style-name="ce12"/>
          <table:table-cell table:style-name="ce119" office:value-type="string">
            <text:p>GARZON 809</text:p>
          </table:table-cell>
          <table:table-cell table:style-name="ce155" office:value-type="string">
            <text:p>SUPLENTES</text:p>
          </table:table-cell>
          <table:table-cell table:style-name="ce140"/>
          <table:table-cell table:number-columns-repeated="1019"/>
        </table:table-row>
        <table:table-row table:style-name="ro3">
          <table:table-cell table:style-name="ce18"/>
          <table:table-cell table:style-name="ce12"/>
          <table:table-cell table:style-name="ce120" office:value-type="string">
            <text:p>PB</text:p>
          </table:table-cell>
          <table:table-cell table:style-name="ce156" office:value-type="string">
            <text:p>NATALIA CAZAL</text:p>
          </table:table-cell>
          <table:table-cell table:style-name="ce195" office:value-type="string">
            <text:p>INST.HIGIENE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56" office:value-type="string">
            <text:p>MARÍA JOSE GIL</text:p>
          </table:table-cell>
          <table:table-cell table:style-name="ce195" office:value-type="string">
            <text:p>FAC.CIENCIAS SOC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51" office:value-type="string">
            <text:p>FRANCISCO GOMEZ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2" table:number-rows-repeated="2">
          <table:table-cell table:style-name="ce18"/>
          <table:table-cell table:style-name="ce12" table:number-columns-repeated="2"/>
          <table:table-cell table:style-name="ce156"/>
          <table:table-cell table:style-name="ce195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/>
          <table:table-cell table:style-name="ce140"/>
          <table:table-cell table:number-columns-repeated="1019"/>
        </table:table-row>
        <table:table-row table:style-name="ro2">
          <table:table-cell table:style-name="ce13"/>
          <table:table-cell table:style-name="ce2" table:number-columns-repeated="3"/>
          <table:table-cell table:style-name="ce190"/>
          <table:table-cell table:number-columns-repeated="1019"/>
        </table:table-row>
        <table:table-row table:style-name="ro2">
          <table:table-cell table:style-name="ce14"/>
          <table:table-cell table:style-name="ce81" table:number-columns-repeated="3"/>
          <table:table-cell table:style-name="ce191"/>
          <table:table-cell table:number-columns-repeated="1019"/>
        </table:table-row>
        <table:table-row table:style-name="ro1">
          <table:table-cell table:style-name="ce3" office:value-type="string">
            <text:p>FACULTAD</text:p>
          </table:table-cell>
          <table:table-cell table:style-name="ce3" office:value-type="string">
            <text:p>ARQUITECTURA</text:p>
          </table:table-cell>
          <table:table-cell table:style-name="ce34"/>
          <table:table-cell table:style-name="ce2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19">
            <text:p>19</text:p>
          </table:table-cell>
          <table:table-cell table:style-name="ce83" office:value-type="string">
            <text:p>ESTUDIANTES</text:p>
          </table:table-cell>
          <table:table-cell table:style-name="ce83" office:value-type="string">
            <text:p>BVAR. ARTIGAS 1031</text:p>
          </table:table-cell>
          <table:table-cell table:style-name="ce83" office:value-type="string">
            <text:p>ENRIQUE ACUÑA</text:p>
          </table:table-cell>
          <table:table-cell table:style-name="ce196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GONZALO BARON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FEDERICO BARRERA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7"/>
          <table:table-cell table:style-name="ce84" table:number-columns-repeated="3"/>
          <table:table-cell table:style-name="ce197"/>
          <table:table-cell table:number-columns-repeated="1019"/>
        </table:table-row>
        <table:table-row table:style-name="ro2">
          <table:table-cell table:style-name="ce18" office:value-type="float" office:value="20">
            <text:p>20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BVAR. ARTIGAS 1031</text:p>
          </table:table-cell>
          <table:table-cell table:style-name="ce12" office:value-type="string">
            <text:p>DELCIO FERREIRA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57" office:value-type="string">
            <text:p>LUCERNA ZUCCHI</text:p>
          </table:table-cell>
          <table:table-cell table:style-name="ce137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57" office:value-type="string">
            <text:p>DORIS DARTAYETE</text:p>
          </table:table-cell>
          <table:table-cell table:style-name="ce137"/>
          <table:table-cell table:number-columns-repeated="1019"/>
        </table:table-row>
        <table:table-row table:style-name="ro2">
          <table:table-cell table:style-name="ce17"/>
          <table:table-cell table:style-name="ce84" table:number-columns-repeated="3"/>
          <table:table-cell table:style-name="ce197"/>
          <table:table-cell table:number-columns-repeated="1019"/>
        </table:table-row>
        <table:table-row table:style-name="ro2">
          <table:table-cell table:style-name="ce18" office:value-type="float" office:value="21">
            <text:p>21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BVAR. ARTIGAS 1031</text:p>
          </table:table-cell>
          <table:table-cell table:style-name="ce12" office:value-type="string">
            <text:p>PARTICIA LATORRE</text:p>
          </table:table-cell>
          <table:table-cell table:style-name="ce140" office:value-type="string">
            <text:p>CIENCI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NA CHIRIFF</text:p>
          </table:table-cell>
          <table:table-cell table:style-name="ce140" office:value-type="string">
            <text:p>INGENIER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BETIANA EPIFANIO</text:p>
          </table:table-cell>
          <table:table-cell table:style-name="ce140" office:value-type="string">
            <text:p>INGENIERÍA</text:p>
          </table:table-cell>
          <table:table-cell table:number-columns-repeated="1019"/>
        </table:table-row>
        <table:table-row table:style-name="ro2">
          <table:table-cell table:style-name="ce17"/>
          <table:table-cell table:style-name="ce84" table:number-columns-repeated="3"/>
          <table:table-cell table:style-name="ce197"/>
          <table:table-cell table:number-columns-repeated="1019"/>
        </table:table-row>
        <table:table-row table:style-name="ro2">
          <table:table-cell table:style-name="ce18" office:value-type="float" office:value="22">
            <text:p>22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BVAR. ARTIGAS 1031</text:p>
          </table:table-cell>
          <table:table-cell table:style-name="ce12" office:value-type="string">
            <text:p>EDUARDO MARIONI</text:p>
          </table:table-cell>
          <table:table-cell table:style-name="ce140" office:value-type="string">
            <text:p>CIEN. ECONÓM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FERNANDO CHAVES</text:p>
          </table:table-cell>
          <table:table-cell table:style-name="ce140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NATALIA POTRIE</text:p>
          </table:table-cell>
          <table:table-cell table:style-name="ce140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3">
            <text:p>23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BVAR. ARTIGAS 1031</text:p>
          </table:table-cell>
          <table:table-cell table:style-name="ce12" office:value-type="string">
            <text:p>NATALIA ENEDERIZ</text:p>
          </table:table-cell>
          <table:table-cell table:style-name="ce140" office:value-type="string">
            <text:p>OF. <text:s/>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GIORGINA GUILLEN</text:p>
          </table:table-cell>
          <table:table-cell table:style-name="ce140" office:value-type="string">
            <text:p>OF. <text:s/>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VANESSA SAAVEDRA</text:p>
          </table:table-cell>
          <table:table-cell table:style-name="ce140" office:value-type="string">
            <text:p>OF. <text:s/>CENTRALES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4">
            <text:p>24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BVAR. ARTIGAS 1031</text:p>
          </table:table-cell>
          <table:table-cell table:style-name="ce12" office:value-type="string">
            <text:p>LUCIA SAIBENE</text:p>
          </table:table-cell>
          <table:table-cell table:style-name="ce140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ARIA <text:s/>MONESIGLIO</text:p>
          </table:table-cell>
          <table:table-cell table:style-name="ce140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SOFIA MOLINA</text:p>
          </table:table-cell>
          <table:table-cell table:style-name="ce140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5">
            <text:p>25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BVAR. ARTIGAS 1031</text:p>
          </table:table-cell>
          <table:table-cell table:style-name="ce12" office:value-type="string">
            <text:p>LUCIANA DUTRA</text:p>
          </table:table-cell>
          <table:table-cell table:style-name="ce140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PILAR AYUB</text:p>
          </table:table-cell>
          <table:table-cell table:style-name="ce140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SOFIA TARABINI</text:p>
          </table:table-cell>
          <table:table-cell table:style-name="ce140" office:value-type="string">
            <text:p>QUIMIC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6">
            <text:p>26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BVAR. ARTIGAS 1031</text:p>
          </table:table-cell>
          <table:table-cell table:style-name="ce12" office:value-type="string">
            <text:p>CARINA ANTUNEZ</text:p>
          </table:table-cell>
          <table:table-cell table:style-name="ce140" office:value-type="string">
            <text:p>HOSP. 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GABRIELA CEBEY</text:p>
          </table:table-cell>
          <table:table-cell table:style-name="ce140" office:value-type="string">
            <text:p>HOSP. 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JUAN IGNACIO DA SILVA</text:p>
          </table:table-cell>
          <table:table-cell table:style-name="ce140" office:value-type="string">
            <text:p>HOSP. CLINICAS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7">
            <text:p>27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BVAR. ARTIGAS 1031</text:p>
          </table:table-cell>
          <table:table-cell table:style-name="ce12" office:value-type="string">
            <text:p>MARTÍN FIGUEREDO</text:p>
          </table:table-cell>
          <table:table-cell table:style-name="ce140" office:value-type="string">
            <text:p>HOSP. 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NATALIA CLAVERI</text:p>
          </table:table-cell>
          <table:table-cell table:style-name="ce140" office:value-type="string">
            <text:p>PSICOLOG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SEBASTIAN CORREA</text:p>
          </table:table-cell>
          <table:table-cell table:style-name="ce140" office:value-type="string">
            <text:p>PSICOLOGI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8">
            <text:p>28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BVAR. ARTIGAS 1031</text:p>
          </table:table-cell>
          <table:table-cell table:style-name="ce12" office:value-type="string">
            <text:p>ANIBAL CARRO</text:p>
          </table:table-cell>
          <table:table-cell table:style-name="ce140" office:value-type="string">
            <text:p>PSICOLOG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ATIAS BUFFA</text:p>
          </table:table-cell>
          <table:table-cell table:style-name="ce140" office:value-type="string">
            <text:p>ODONTOLOG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FABIAN ALFONSO</text:p>
          </table:table-cell>
          <table:table-cell table:style-name="ce140" office:value-type="string">
            <text:p>ODONTOLOGI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9">
            <text:p>29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BVAR ARTIGAS 1031</text:p>
          </table:table-cell>
          <table:table-cell table:style-name="ce12" office:value-type="string">
            <text:p>MARCELO LARROSA</text:p>
          </table:table-cell>
          <table:table-cell table:style-name="ce140" office:value-type="string">
            <text:p>ODONTOLOG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RUMIY IKEDA</text:p>
          </table:table-cell>
          <table:table-cell table:style-name="ce140" office:value-type="string">
            <text:p>MEDICIN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NA VALENZANI</text:p>
          </table:table-cell>
          <table:table-cell table:style-name="ce140" office:value-type="string">
            <text:p>MEDICIN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30">
            <text:p>30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BVAR. ARTIGAS 1031</text:p>
          </table:table-cell>
          <table:table-cell table:style-name="ce12" office:value-type="string">
            <text:p>LUCIANA PENSIERO</text:p>
          </table:table-cell>
          <table:table-cell table:style-name="ce140" office:value-type="string">
            <text:p>MEDICIN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LORENA IGLESIAS</text:p>
          </table:table-cell>
          <table:table-cell table:style-name="ce140" office:value-type="string">
            <text:p>MEDICINA</text:p>
          </table:table-cell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2"/>
          <table:table-cell table:style-name="ce85" office:value-type="string">
            <text:p>HENIE GALLINO</text:p>
          </table:table-cell>
          <table:table-cell table:style-name="ce198" office:value-type="string">
            <text:p>DERECH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ACULTAD</text:p>
          </table:table-cell>
          <table:table-cell table:style-name="ce3" office:value-type="string">
            <text:p>ARQUITECTURA</text:p>
          </table:table-cell>
          <table:table-cell table:style-name="ce34"/>
          <table:table-cell table:style-name="ce158"/>
          <table:table-cell table:style-name="ce199"/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4"/>
          <table:table-cell table:style-name="ce158"/>
          <table:table-cell table:style-name="ce199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31">
            <text:p>31</text:p>
          </table:table-cell>
          <table:table-cell table:style-name="ce83" office:value-type="string">
            <text:p>ESTUDIANTES</text:p>
          </table:table-cell>
          <table:table-cell table:style-name="ce83" office:value-type="string">
            <text:p>BVAR. ARTIGAS 1031</text:p>
          </table:table-cell>
          <table:table-cell table:style-name="ce83" office:value-type="string">
            <text:p>CAMILA VILLAFAN</text:p>
          </table:table-cell>
          <table:table-cell table:style-name="ce196" office:value-type="string">
            <text:p>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CATERINE OLIVERA</text:p>
          </table:table-cell>
          <table:table-cell table:style-name="ce140" office:value-type="string">
            <text:p>AGRONOM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CLAUDIA FERNANDEZ</text:p>
          </table:table-cell>
          <table:table-cell table:style-name="ce140" office:value-type="string">
            <text:p>AGRONOMÍ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32">
            <text:p>32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BVAR. ARTIGAS 1031</text:p>
          </table:table-cell>
          <table:table-cell table:style-name="ce12" office:value-type="string">
            <text:p>RAFAEL MENDEZ</text:p>
          </table:table-cell>
          <table:table-cell table:style-name="ce140" office:value-type="string">
            <text:p>BELLAS ART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PAOLA BELTRAN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NA LAURA BERRUTTI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33">
            <text:p>33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BVAR. ARTIGAS 1031</text:p>
          </table:table-cell>
          <table:table-cell table:style-name="ce12" office:value-type="string">
            <text:p>GABRIEL BORGES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YEIKO BURGUEÑO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ANUELA CEDRES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34">
            <text:p>34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BVAR. ARTIGAS 1031</text:p>
          </table:table-cell>
          <table:table-cell table:style-name="ce12" office:value-type="string">
            <text:p>ALEJANDRA CORREA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CALA COUTO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LCIDES GARBARINI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35">
            <text:p>35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BVAR. ARTIGAS 1031</text:p>
          </table:table-cell>
          <table:table-cell table:style-name="ce12" office:value-type="string">
            <text:p>ALVARO GENTA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ARIO GOMEZ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LMA HANSEN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36">
            <text:p>36</text:p>
          </table:table-cell>
          <table:table-cell table:style-name="ce86" office:value-type="string">
            <text:p>DOCENTES</text:p>
          </table:table-cell>
          <table:table-cell table:style-name="ce12" office:value-type="string">
            <text:p>BVAR. ARTIGAS 1031</text:p>
          </table:table-cell>
          <table:table-cell table:style-name="ce12" office:value-type="string">
            <text:p>MONICA ICHUSTE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ROMINA LOMBARDO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NA LUCAS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37">
            <text:p>37</text:p>
          </table:table-cell>
          <table:table-cell table:style-name="ce12" office:value-type="string">
            <text:p>DOCENTES</text:p>
          </table:table-cell>
          <table:table-cell table:style-name="ce12" office:value-type="string">
            <text:p>BVAR.ARTIGAS 1031</text:p>
          </table:table-cell>
          <table:table-cell table:style-name="ce12" office:value-type="string">
            <text:p>ROBINSON LUCERO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PAOLA MAGALLAN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DRIANA MARTIN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38">
            <text:p>38</text:p>
          </table:table-cell>
          <table:table-cell table:style-name="ce86" office:value-type="string">
            <text:p>EGRESADOS</text:p>
          </table:table-cell>
          <table:table-cell table:style-name="ce12" office:value-type="string">
            <text:p>BVAR. ARTIGAS 1031</text:p>
          </table:table-cell>
          <table:table-cell table:style-name="ce12" office:value-type="string">
            <text:p>ELENA MENCHACA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OSCAR NIKITIN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VERÓNICA OTAROLA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39">
            <text:p>39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BVAR. ARTIGAS 1031</text:p>
          </table:table-cell>
          <table:table-cell table:style-name="ce12" office:value-type="string">
            <text:p>ROSANA PELLEGRIN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LILIANA RODRIGUEZ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PATRICIA REPETTO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40">
            <text:p>40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BVAR.ARTIGAS 1031</text:p>
          </table:table-cell>
          <table:table-cell table:style-name="ce12" office:value-type="string">
            <text:p>ALICIA ROSAS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DANIELA RIFICI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NORMA SILVA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41">
            <text:p>41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BVAR. ARTIGAS 1031</text:p>
          </table:table-cell>
          <table:table-cell table:style-name="ce12" office:value-type="string">
            <text:p>ELISENDA SORIA</text:p>
          </table:table-cell>
          <table:table-cell table:style-name="ce140" office:value-type="string">
            <text:p>ARQUIET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ERNESTO SPAIZMAN</text:p>
          </table:table-cell>
          <table:table-cell table:style-name="ce140" office:value-type="string">
            <text:p>ARQUIET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STEFFANY VEGA</text:p>
          </table:table-cell>
          <table:table-cell table:style-name="ce140" office:value-type="string">
            <text:p>ARQUIETCTUR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21"/>
          <table:table-cell table:style-name="ce76" table:number-columns-repeated="3"/>
          <table:table-cell table:style-name="ce200"/>
          <table:table-cell table:number-columns-repeated="1019"/>
        </table:table-row>
        <table:table-row table:style-name="ro2">
          <table:table-cell table:style-name="ce22"/>
          <table:table-cell table:style-name="ce87" table:number-columns-repeated="3"/>
          <table:table-cell table:style-name="ce201"/>
          <table:table-cell table:number-columns-repeated="1019"/>
        </table:table-row>
        <table:table-row table:style-name="ro1">
          <table:table-cell table:style-name="ce3" office:value-type="string">
            <text:p>FACULTAD</text:p>
          </table:table-cell>
          <table:table-cell table:style-name="ce3" office:value-type="string">
            <text:p>ARQUITECTURA</text:p>
          </table:table-cell>
          <table:table-cell table:style-name="ce34"/>
          <table:table-cell table:style-name="ce23"/>
          <table:table-cell table:style-name="ce202"/>
          <table:table-cell table:number-columns-repeated="1019"/>
        </table:table-row>
        <table:table-row table:style-name="ro2">
          <table:table-cell table:style-name="ce23" table:number-columns-repeated="4"/>
          <table:table-cell table:style-name="ce202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42">
            <text:p>42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BVAR. ARTIGAS 1031</text:p>
          </table:table-cell>
          <table:table-cell table:style-name="ce83" office:value-type="string">
            <text:p>GRACIELA VAZQUEZ</text:p>
          </table:table-cell>
          <table:table-cell table:style-name="ce196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JORGE VALIENTE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DRIANA VICENTE</text:p>
          </table:table-cell>
          <table:table-cell table:style-name="ce140" office:value-type="string">
            <text:p>ARQUITECTUR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43">
            <text:p>43</text:p>
          </table:table-cell>
          <table:table-cell table:style-name="ce12" office:value-type="string">
            <text:p>EGRESADOS</text:p>
          </table:table-cell>
          <table:table-cell table:style-name="ce86" office:value-type="string">
            <text:p>BVAR. ARTIGAS</text:p>
          </table:table-cell>
          <table:table-cell table:style-name="ce157" office:value-type="string">
            <text:p>WALTER VILLAMAYOR</text:p>
          </table:table-cell>
          <table:table-cell table:style-name="ce140" office:value-type="string">
            <text:p>ARQUIETCTURA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86"/>
          <table:table-cell table:style-name="ce12" office:value-type="string">
            <text:p>RICHARD WEITTER</text:p>
          </table:table-cell>
          <table:table-cell table:style-name="ce140" office:value-type="string">
            <text:p>FAC.CIENC SOCIALE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86"/>
          <table:table-cell table:style-name="ce12" office:value-type="string">
            <text:p>VIRGINIA CARBONE</text:p>
          </table:table-cell>
          <table:table-cell table:style-name="ce140" office:value-type="string">
            <text:p>D.G.ARQUITECTURA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01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44">
            <text:p>44</text:p>
          </table:table-cell>
          <table:table-cell table:style-name="ce29" office:value-type="string">
            <text:p>EGRESADOS</text:p>
          </table:table-cell>
          <table:table-cell table:style-name="ce86" office:value-type="string">
            <text:p>BVAR.ARTIGAS 1031</text:p>
          </table:table-cell>
          <table:table-cell table:style-name="ce12" office:value-type="string">
            <text:p>GABRIEL ALEGRE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86"/>
          <table:table-cell table:style-name="ce12" office:value-type="string">
            <text:p>MARIA ALVAREZ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86"/>
          <table:table-cell table:style-name="ce12" office:value-type="string">
            <text:p>GRACIELA ARRIOLA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6"/>
          <table:table-cell table:style-name="ce88"/>
          <table:table-cell table:style-name="ce121"/>
          <table:table-cell table:style-name="ce64"/>
          <table:table-cell table:style-name="ce203"/>
          <table:table-cell table:number-columns-repeated="1019"/>
        </table:table-row>
        <table:table-row table:style-name="ro3">
          <table:table-cell table:style-name="ce7" office:value-type="float" office:value="45">
            <text:p>45</text:p>
          </table:table-cell>
          <table:table-cell table:style-name="ce29" office:value-type="string">
            <text:p>EGRESADOS</text:p>
          </table:table-cell>
          <table:table-cell table:style-name="ce86" office:value-type="string">
            <text:p>BVAR.ARTIGAS 1031</text:p>
          </table:table-cell>
          <table:table-cell table:style-name="ce12" office:value-type="string">
            <text:p>JAVIER BALESTRINO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86"/>
          <table:table-cell table:style-name="ce12" office:value-type="string">
            <text:p>SILVIA BERA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86"/>
          <table:table-cell table:style-name="ce12" office:value-type="string">
            <text:p>YUDITH CARABAJAL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6"/>
          <table:table-cell table:style-name="ce88"/>
          <table:table-cell table:style-name="ce121"/>
          <table:table-cell table:style-name="ce64"/>
          <table:table-cell table:style-name="ce203"/>
          <table:table-cell table:number-columns-repeated="1019"/>
        </table:table-row>
        <table:table-row table:style-name="ro3">
          <table:table-cell table:style-name="ce7" office:value-type="float" office:value="46">
            <text:p>46</text:p>
          </table:table-cell>
          <table:table-cell table:style-name="ce29" office:value-type="string">
            <text:p>EGRESADOS</text:p>
          </table:table-cell>
          <table:table-cell table:style-name="ce86" office:value-type="string">
            <text:p>BVAR. ARTIGAS 1031</text:p>
          </table:table-cell>
          <table:table-cell table:style-name="ce12" office:value-type="string">
            <text:p>INES FRANCO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86"/>
          <table:table-cell table:style-name="ce12" office:value-type="string">
            <text:p>GUZMAN CARDOSO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86"/>
          <table:table-cell table:style-name="ce12" office:value-type="string">
            <text:p>GABRIEL LORENTE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6"/>
          <table:table-cell table:style-name="ce88"/>
          <table:table-cell table:style-name="ce121"/>
          <table:table-cell table:style-name="ce64"/>
          <table:table-cell table:style-name="ce203"/>
          <table:table-cell table:number-columns-repeated="1019"/>
        </table:table-row>
        <table:table-row table:style-name="ro3">
          <table:table-cell table:style-name="ce7" office:value-type="float" office:value="47">
            <text:p>47</text:p>
          </table:table-cell>
          <table:table-cell table:style-name="ce29" office:value-type="string">
            <text:p>EGRESADOS</text:p>
          </table:table-cell>
          <table:table-cell table:style-name="ce86" office:value-type="string">
            <text:p>BVAR. ARTIGAS 1031</text:p>
          </table:table-cell>
          <table:table-cell table:style-name="ce12" office:value-type="string">
            <text:p>JUAN LAPORTE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86"/>
          <table:table-cell table:style-name="ce12" office:value-type="string">
            <text:p>GERMAN LEMA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86"/>
          <table:table-cell table:style-name="ce12" office:value-type="string">
            <text:p>JONATHAN KANTOR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6"/>
          <table:table-cell table:style-name="ce88"/>
          <table:table-cell table:style-name="ce121"/>
          <table:table-cell table:style-name="ce64"/>
          <table:table-cell table:style-name="ce203"/>
          <table:table-cell table:number-columns-repeated="1019"/>
        </table:table-row>
        <table:table-row table:style-name="ro3">
          <table:table-cell table:style-name="ce7" office:value-type="float" office:value="48">
            <text:p>48</text:p>
          </table:table-cell>
          <table:table-cell table:style-name="ce29" office:value-type="string">
            <text:p>EGRESADOS</text:p>
          </table:table-cell>
          <table:table-cell table:style-name="ce86" office:value-type="string">
            <text:p>BVAR. ARTIGAS 1031</text:p>
          </table:table-cell>
          <table:table-cell table:style-name="ce12" office:value-type="string">
            <text:p>GUSTAVO NAYA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86"/>
          <table:table-cell table:style-name="ce12" office:value-type="string">
            <text:p>LEONARDO NÚÑEZ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86"/>
          <table:table-cell table:style-name="ce12" office:value-type="string">
            <text:p>GERARDO PARODI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6"/>
          <table:table-cell table:style-name="ce88"/>
          <table:table-cell table:style-name="ce121"/>
          <table:table-cell table:style-name="ce64"/>
          <table:table-cell table:style-name="ce203"/>
          <table:table-cell table:number-columns-repeated="1019"/>
        </table:table-row>
        <table:table-row table:style-name="ro3">
          <table:table-cell table:style-name="ce7" office:value-type="float" office:value="49">
            <text:p>49</text:p>
          </table:table-cell>
          <table:table-cell table:style-name="ce29" office:value-type="string">
            <text:p>EGRESADOS</text:p>
          </table:table-cell>
          <table:table-cell table:style-name="ce86" office:value-type="string">
            <text:p>BVAR. ARTIGAS 1031</text:p>
          </table:table-cell>
          <table:table-cell table:style-name="ce12" office:value-type="string">
            <text:p>MARIANA PEBE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92"/>
          <table:table-cell table:style-name="ce12" office:value-type="string">
            <text:p>PAOLA RIZZO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92"/>
          <table:table-cell table:style-name="ce12" office:value-type="string">
            <text:p>CAROLINA PHILLIPS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6"/>
          <table:table-cell table:style-name="ce88"/>
          <table:table-cell table:style-name="ce122"/>
          <table:table-cell table:style-name="ce64"/>
          <table:table-cell table:style-name="ce203"/>
          <table:table-cell table:number-columns-repeated="1019"/>
        </table:table-row>
        <table:table-row table:style-name="ro3">
          <table:table-cell table:style-name="ce7" office:value-type="float" office:value="50">
            <text:p>50</text:p>
          </table:table-cell>
          <table:table-cell table:style-name="ce29" office:value-type="string">
            <text:p>EGRESADOS</text:p>
          </table:table-cell>
          <table:table-cell table:style-name="ce86" office:value-type="string">
            <text:p>BVAR. ARTIGAS 1031</text:p>
          </table:table-cell>
          <table:table-cell table:style-name="ce12" office:value-type="string">
            <text:p>LEONARDO SOSA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92"/>
          <table:table-cell table:style-name="ce12" office:value-type="string">
            <text:p>SEBASTIAN VIERA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92"/>
          <table:table-cell table:style-name="ce12" office:value-type="string">
            <text:p>IGNACIO REYES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6"/>
          <table:table-cell table:style-name="ce88"/>
          <table:table-cell table:style-name="ce122"/>
          <table:table-cell table:style-name="ce64"/>
          <table:table-cell table:style-name="ce203"/>
          <table:table-cell table:number-columns-repeated="1019"/>
        </table:table-row>
        <table:table-row table:style-name="ro3">
          <table:table-cell table:style-name="ce7" office:value-type="float" office:value="51">
            <text:p>51</text:p>
          </table:table-cell>
          <table:table-cell table:style-name="ce29" office:value-type="string">
            <text:p>EGRESADOS</text:p>
          </table:table-cell>
          <table:table-cell table:style-name="ce86" office:value-type="string">
            <text:p>BVAR. ARTIGAS 1031</text:p>
          </table:table-cell>
          <table:table-cell table:style-name="ce12" office:value-type="string">
            <text:p>MATILDE BERTERRETCHE</text:p>
          </table:table-cell>
          <table:table-cell table:style-name="ce140" office:value-type="string">
            <text:p>FAC.HUMANIDADE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92"/>
          <table:table-cell table:style-name="ce12" office:value-type="string">
            <text:p>NATALIA HANUSZ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27"/>
          <table:table-cell table:style-name="ce89"/>
          <table:table-cell table:style-name="ce123"/>
          <table:table-cell table:style-name="ce85" office:value-type="string">
            <text:p>ANÍBAL SPOSITO</text:p>
          </table:table-cell>
          <table:table-cell table:style-name="ce198" office:value-type="string">
            <text:p>INST.HIGIE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ACULTAD</text:p>
          </table:table-cell>
          <table:table-cell table:style-name="ce3" office:value-type="string">
            <text:p>ARQUITECTURA</text:p>
          </table:table-cell>
          <table:table-cell table:style-name="ce34"/>
          <table:table-cell table:style-name="ce23"/>
          <table:table-cell table:style-name="ce202"/>
          <table:table-cell table:number-columns-repeated="1019"/>
        </table:table-row>
        <table:table-row table:style-name="ro1">
          <table:table-cell table:style-name="ce28" table:number-columns-repeated="2"/>
          <table:table-cell table:style-name="ce124"/>
          <table:table-cell table:style-name="ce158"/>
          <table:table-cell table:style-name="ce199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3">
          <table:table-cell table:style-name="ce29" office:value-type="float" office:value="52">
            <text:p>52</text:p>
          </table:table-cell>
          <table:table-cell table:style-name="ce29" office:value-type="string">
            <text:p>EGRESADOS</text:p>
          </table:table-cell>
          <table:table-cell table:style-name="ce86" office:value-type="string">
            <text:p>BVAR.ARTIGAS 1031</text:p>
          </table:table-cell>
          <table:table-cell table:style-name="ce12" office:value-type="string">
            <text:p>ELENA HERRERA</text:p>
          </table:table-cell>
          <table:table-cell table:style-name="ce137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30" table:number-columns-repeated="2"/>
          <table:table-cell table:style-name="ce92"/>
          <table:table-cell table:style-name="ce12" office:value-type="string">
            <text:p>LATIANA NABÓN</text:p>
          </table:table-cell>
          <table:table-cell table:style-name="ce137" office:value-type="string">
            <text:p>FAC.C.SOCIALES</text:p>
          </table:table-cell>
          <table:table-cell table:number-columns-repeated="1019"/>
        </table:table-row>
        <table:table-row table:style-name="ro1">
          <table:table-cell table:style-name="ce30" table:number-columns-repeated="2"/>
          <table:table-cell table:style-name="ce92"/>
          <table:table-cell table:style-name="ce12" office:value-type="string">
            <text:p>CLAUDIA NADER</text:p>
          </table:table-cell>
          <table:table-cell table:style-name="ce137" office:value-type="string">
            <text:p>FAC.C.SOCIALES</text:p>
          </table:table-cell>
          <table:table-cell table:number-columns-repeated="1019"/>
        </table:table-row>
        <table:table-row table:style-name="ro1">
          <table:table-cell table:style-name="ce31" table:number-columns-repeated="2"/>
          <table:table-cell table:style-name="ce125"/>
          <table:table-cell table:style-name="ce82"/>
          <table:table-cell table:style-name="ce204"/>
          <table:table-cell table:number-columns-repeated="1019"/>
        </table:table-row>
        <table:table-row table:style-name="ro3">
          <table:table-cell table:style-name="ce29" office:value-type="float" office:value="53">
            <text:p>53</text:p>
          </table:table-cell>
          <table:table-cell table:style-name="ce90" office:value-type="string">
            <text:p>EGRESADOS</text:p>
          </table:table-cell>
          <table:table-cell table:style-name="ce126" office:value-type="string">
            <text:p>BVAR.ARTIGAS 1031</text:p>
          </table:table-cell>
          <table:table-cell table:style-name="ce12" office:value-type="string">
            <text:p>WILSON UDOY</text:p>
          </table:table-cell>
          <table:table-cell table:style-name="ce137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30" table:number-columns-repeated="2"/>
          <table:table-cell table:style-name="ce92"/>
          <table:table-cell table:style-name="ce159" office:value-type="string">
            <text:p>DOMINGO ARTIGAS ETCHEMENDI</text:p>
          </table:table-cell>
          <table:table-cell table:style-name="ce137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30" table:number-columns-repeated="2"/>
          <table:table-cell table:style-name="ce92"/>
          <table:table-cell table:style-name="ce12" office:value-type="string">
            <text:p>GUILLERMO MARTINEZ</text:p>
          </table:table-cell>
          <table:table-cell table:style-name="ce137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31" table:number-columns-repeated="2"/>
          <table:table-cell table:style-name="ce125"/>
          <table:table-cell table:style-name="ce82"/>
          <table:table-cell table:style-name="ce204"/>
          <table:table-cell table:number-columns-repeated="1019"/>
        </table:table-row>
        <table:table-row table:style-name="ro3">
          <table:table-cell table:style-name="ce29" office:value-type="float" office:value="54">
            <text:p>54</text:p>
          </table:table-cell>
          <table:table-cell table:style-name="ce90" office:value-type="string">
            <text:p>EGRESADOS</text:p>
          </table:table-cell>
          <table:table-cell table:style-name="ce126" office:value-type="string">
            <text:p>BVAR. ARTIGAS 1031</text:p>
          </table:table-cell>
          <table:table-cell table:style-name="ce12" office:value-type="string">
            <text:p>RAQUEL VAZQUEZ</text:p>
          </table:table-cell>
          <table:table-cell table:style-name="ce137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30" table:number-columns-repeated="2"/>
          <table:table-cell table:style-name="ce92"/>
          <table:table-cell table:style-name="ce157" office:value-type="string">
            <text:p>FLORENCIA OLIVERA</text:p>
          </table:table-cell>
          <table:table-cell table:style-name="ce137" office:value-type="string">
            <text:p>CORTE-CONTAD</text:p>
          </table:table-cell>
          <table:table-cell table:number-columns-repeated="1019"/>
        </table:table-row>
        <table:table-row table:style-name="ro1">
          <table:table-cell table:style-name="ce30" table:number-columns-repeated="2"/>
          <table:table-cell table:style-name="ce92"/>
          <table:table-cell table:style-name="ce12" office:value-type="string">
            <text:p>AGUSTINA FERNÁNDEZ</text:p>
          </table:table-cell>
          <table:table-cell table:style-name="ce137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32" table:number-columns-repeated="2"/>
          <table:table-cell table:style-name="ce127"/>
          <table:table-cell table:style-name="ce76"/>
          <table:table-cell table:style-name="ce205"/>
          <table:table-cell table:number-columns-repeated="1019"/>
        </table:table-row>
        <table:table-row table:style-name="ro1">
          <table:table-cell table:style-name="ce30" table:number-columns-repeated="2"/>
          <table:table-cell table:style-name="ce93" office:value-type="string">
            <text:p>SUPLENTE</text:p>
          </table:table-cell>
          <table:table-cell table:style-name="ce12" office:value-type="string">
            <text:p>OSCAR MIGUEZ</text:p>
          </table:table-cell>
          <table:table-cell table:style-name="ce137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34"/>
          <table:table-cell table:style-name="ce2"/>
          <table:table-cell table:style-name="ce142"/>
          <table:table-cell table:number-columns-repeated="1019"/>
        </table:table-row>
        <table:table-row table:style-name="ro1" table:number-rows-repeated="2">
          <table:table-cell table:style-name="ce3" table:number-columns-repeated="2"/>
          <table:table-cell table:style-name="ce34"/>
          <table:table-cell table:style-name="ce2"/>
          <table:table-cell table:style-name="ce142"/>
          <table:table-cell table:number-columns-repeated="1019"/>
        </table:table-row>
        <table:table-row table:style-name="ro1">
          <table:table-cell table:style-name="ce33" table:number-columns-repeated="2"/>
          <table:table-cell table:style-name="ce35"/>
          <table:table-cell table:style-name="ce23"/>
          <table:table-cell table:style-name="ce202"/>
          <table:table-cell table:number-columns-repeated="1019"/>
        </table:table-row>
        <table:table-row table:style-name="ro1">
          <table:table-cell table:style-name="ce34"/>
          <table:table-cell table:style-name="ce4"/>
          <table:table-cell table:style-name="ce34"/>
          <table:table-cell table:style-name="ce2"/>
          <table:table-cell table:style-name="ce142"/>
          <table:table-cell table:number-columns-repeated="1019"/>
        </table:table-row>
        <table:table-row table:style-name="ro1" table:number-rows-repeated="2">
          <table:table-cell table:style-name="ce34" table:number-columns-repeated="3"/>
          <table:table-cell table:style-name="ce2"/>
          <table:table-cell table:style-name="ce142"/>
          <table:table-cell table:number-columns-repeated="1019"/>
        </table:table-row>
        <table:table-row table:style-name="ro1">
          <table:table-cell table:style-name="ce35" table:number-columns-repeated="3"/>
          <table:table-cell table:style-name="ce23"/>
          <table:table-cell table:style-name="ce202"/>
          <table:table-cell table:number-columns-repeated="1019"/>
        </table:table-row>
        <table:table-row table:style-name="ro1" table:number-rows-repeated="3">
          <table:table-cell table:style-name="ce34"/>
          <table:table-cell table:style-name="ce4"/>
          <table:table-cell table:style-name="ce34"/>
          <table:table-cell table:style-name="ce2"/>
          <table:table-cell table:style-name="ce142"/>
          <table:table-cell table:number-columns-repeated="1019"/>
        </table:table-row>
        <table:table-row table:style-name="ro1">
          <table:table-cell table:style-name="ce35"/>
          <table:table-cell table:style-name="ce91"/>
          <table:table-cell table:style-name="ce35"/>
          <table:table-cell table:style-name="ce23"/>
          <table:table-cell table:style-name="ce202"/>
          <table:table-cell table:number-columns-repeated="1019"/>
        </table:table-row>
        <table:table-row table:style-name="ro1">
          <table:table-cell table:style-name="ce34"/>
          <table:table-cell table:style-name="ce4"/>
          <table:table-cell table:style-name="ce34"/>
          <table:table-cell table:style-name="ce2"/>
          <table:table-cell table:style-name="ce142"/>
          <table:table-cell table:number-columns-repeated="1019"/>
        </table:table-row>
        <table:table-row table:style-name="ro1" table:number-rows-repeated="3">
          <table:table-cell table:style-name="ce34" table:number-columns-repeated="3"/>
          <table:table-cell table:style-name="ce2"/>
          <table:table-cell table:style-name="ce142"/>
          <table:table-cell table:number-columns-repeated="1019"/>
        </table:table-row>
        <table:table-row table:style-name="ro1">
          <table:table-cell table:style-name="ce35" table:number-columns-repeated="3"/>
          <table:table-cell table:style-name="ce23"/>
          <table:table-cell table:style-name="ce202"/>
          <table:table-cell table:number-columns-repeated="1019"/>
        </table:table-row>
        <table:table-row table:style-name="ro1">
          <table:table-cell table:style-name="ce34"/>
          <table:table-cell table:style-name="ce4"/>
          <table:table-cell table:style-name="ce34"/>
          <table:table-cell table:style-name="ce2"/>
          <table:table-cell table:style-name="ce142"/>
          <table:table-cell table:number-columns-repeated="1019"/>
        </table:table-row>
        <table:table-row table:style-name="ro1" table:number-rows-repeated="2">
          <table:table-cell table:style-name="ce34" table:number-columns-repeated="3"/>
          <table:table-cell table:style-name="ce2"/>
          <table:table-cell table:style-name="ce142"/>
          <table:table-cell table:number-columns-repeated="1019"/>
        </table:table-row>
        <table:table-row table:style-name="ro1">
          <table:table-cell table:style-name="ce35" table:number-columns-repeated="3"/>
          <table:table-cell table:style-name="ce23"/>
          <table:table-cell table:style-name="ce202"/>
          <table:table-cell table:number-columns-repeated="1019"/>
        </table:table-row>
        <table:table-row table:style-name="ro1">
          <table:table-cell table:style-name="ce34"/>
          <table:table-cell table:style-name="ce4"/>
          <table:table-cell table:style-name="ce34"/>
          <table:table-cell table:style-name="ce2"/>
          <table:table-cell table:style-name="ce142"/>
          <table:table-cell table:number-columns-repeated="1019"/>
        </table:table-row>
        <table:table-row table:style-name="ro1" table:number-rows-repeated="2">
          <table:table-cell table:style-name="ce34" table:number-columns-repeated="3"/>
          <table:table-cell table:style-name="ce2"/>
          <table:table-cell table:style-name="ce142"/>
          <table:table-cell table:number-columns-repeated="1019"/>
        </table:table-row>
        <table:table-row table:style-name="ro1">
          <table:table-cell table:style-name="ce35" table:number-columns-repeated="3"/>
          <table:table-cell table:style-name="ce23"/>
          <table:table-cell table:style-name="ce202"/>
          <table:table-cell table:number-columns-repeated="1019"/>
        </table:table-row>
        <table:table-row table:style-name="ro1">
          <table:table-cell table:style-name="ce3" office:value-type="string">
            <text:p>FACULTAD</text:p>
          </table:table-cell>
          <table:table-cell table:style-name="ce3" office:value-type="string">
            <text:p>CIENCIAS</text:p>
          </table:table-cell>
          <table:table-cell table:style-name="ce34"/>
          <table:table-cell table:style-name="ce2"/>
          <table:table-cell table:style-name="ce142"/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4"/>
          <table:table-cell table:style-name="ce2"/>
          <table:table-cell table:style-name="ce142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3">
          <table:table-cell table:style-name="ce7" office:value-type="float" office:value="55">
            <text:p>55</text:p>
          </table:table-cell>
          <table:table-cell table:style-name="ce29" office:value-type="string">
            <text:p>ESTUDIANTES</text:p>
          </table:table-cell>
          <table:table-cell table:style-name="ce29" office:value-type="string">
            <text:p>IGUA N° 4225</text:p>
          </table:table-cell>
          <table:table-cell table:style-name="ce12" office:value-type="string">
            <text:p>DANIEL BAZ</text:p>
          </table:table-cell>
          <table:table-cell table:style-name="ce140" office:value-type="string">
            <text:p>FAC. VETERINARIA</text:p>
          </table:table-cell>
          <table:table-cell table:number-columns-repeated="1019"/>
        </table:table-row>
        <table:table-row table:style-name="ro1">
          <table:table-cell table:style-name="ce36"/>
          <table:table-cell table:style-name="ce92" table:number-columns-repeated="2"/>
          <table:table-cell table:style-name="ce12" office:value-type="string">
            <text:p>FABIANA TORTAJADA</text:p>
          </table:table-cell>
          <table:table-cell table:style-name="ce140" office:value-type="string">
            <text:p>FAC.ARQUITECTURA</text:p>
          </table:table-cell>
          <table:table-cell table:number-columns-repeated="1019"/>
        </table:table-row>
        <table:table-row table:style-name="ro1">
          <table:table-cell table:style-name="ce36"/>
          <table:table-cell table:style-name="ce92" table:number-columns-repeated="2"/>
          <table:table-cell table:style-name="ce12" office:value-type="string">
            <text:p>MARIANA DIANNA</text:p>
          </table:table-cell>
          <table:table-cell table:style-name="ce140" office:value-type="string">
            <text:p>FAC.INGENIERÍA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56">
            <text:p>56</text:p>
          </table:table-cell>
          <table:table-cell table:style-name="ce29" office:value-type="string">
            <text:p>ESTUDIANTES</text:p>
          </table:table-cell>
          <table:table-cell table:style-name="ce29" office:value-type="string">
            <text:p>IGUA N° 4225</text:p>
          </table:table-cell>
          <table:table-cell table:style-name="ce12" office:value-type="string">
            <text:p>MARÍA COLLAZO</text:p>
          </table:table-cell>
          <table:table-cell table:style-name="ce140" office:value-type="string">
            <text:p>FAC.INGENIERÍA</text:p>
          </table:table-cell>
          <table:table-cell table:number-columns-repeated="1019"/>
        </table:table-row>
        <table:table-row table:style-name="ro1">
          <table:table-cell table:style-name="ce36"/>
          <table:table-cell table:style-name="ce92" table:number-columns-repeated="2"/>
          <table:table-cell table:style-name="ce12" office:value-type="string">
            <text:p>MARCELO GONCALEZ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36"/>
          <table:table-cell table:style-name="ce92" table:number-columns-repeated="2"/>
          <table:table-cell table:style-name="ce12" office:value-type="string">
            <text:p>GABRIELA PARADEDA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57">
            <text:p>57</text:p>
          </table:table-cell>
          <table:table-cell table:style-name="ce29" office:value-type="string">
            <text:p>ESTUDIANTES</text:p>
          </table:table-cell>
          <table:table-cell table:style-name="ce29" office:value-type="string">
            <text:p>IGUA N° 4225</text:p>
          </table:table-cell>
          <table:table-cell table:style-name="ce12" office:value-type="string">
            <text:p>LILIÁN ROVIRA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1">
          <table:table-cell table:style-name="ce36"/>
          <table:table-cell table:style-name="ce92" table:number-columns-repeated="2"/>
          <table:table-cell table:style-name="ce12" office:value-type="string">
            <text:p>ELIZABETH ACKERMAN</text:p>
          </table:table-cell>
          <table:table-cell table:style-name="ce140" office:value-type="string">
            <text:p>FAC.C.SOCIALES</text:p>
          </table:table-cell>
          <table:table-cell table:number-columns-repeated="1019"/>
        </table:table-row>
        <table:table-row table:style-name="ro1">
          <table:table-cell table:style-name="ce36"/>
          <table:table-cell table:style-name="ce92" table:number-columns-repeated="2"/>
          <table:table-cell table:style-name="ce12" office:value-type="string">
            <text:p>SILVIA BASSO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58">
            <text:p>58</text:p>
          </table:table-cell>
          <table:table-cell table:style-name="ce29" office:value-type="string">
            <text:p>ESTUDIANTES</text:p>
          </table:table-cell>
          <table:table-cell table:style-name="ce29" office:value-type="string">
            <text:p>IGUA N° 4225</text:p>
          </table:table-cell>
          <table:table-cell table:style-name="ce12" office:value-type="string">
            <text:p>FRANCIS ALVES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1">
          <table:table-cell table:style-name="ce36"/>
          <table:table-cell table:style-name="ce92" table:number-columns-repeated="2"/>
          <table:table-cell table:style-name="ce12" office:value-type="string">
            <text:p>JORGE DE AMAYA</text:p>
          </table:table-cell>
          <table:table-cell table:style-name="ce140" office:value-type="string">
            <text:p>FAC.AGRONOMÍA</text:p>
          </table:table-cell>
          <table:table-cell table:number-columns-repeated="1019"/>
        </table:table-row>
        <table:table-row table:style-name="ro1">
          <table:table-cell table:style-name="ce36"/>
          <table:table-cell table:style-name="ce92" table:number-columns-repeated="2"/>
          <table:table-cell table:style-name="ce12" office:value-type="string">
            <text:p>NATALIA HANUSZ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59">
            <text:p>59</text:p>
          </table:table-cell>
          <table:table-cell table:style-name="ce29" office:value-type="string">
            <text:p>ESTUDIANTES</text:p>
          </table:table-cell>
          <table:table-cell table:style-name="ce29" office:value-type="string">
            <text:p>IGUA N° 4225</text:p>
          </table:table-cell>
          <table:table-cell table:style-name="ce12" office:value-type="string">
            <text:p>MARÍA HERNÁNDEZ</text:p>
          </table:table-cell>
          <table:table-cell table:style-name="ce137" office:value-type="string">
            <text:p>FAC.VETERINARIA</text:p>
          </table:table-cell>
          <table:table-cell table:number-columns-repeated="1019"/>
        </table:table-row>
        <table:table-row table:style-name="ro3">
          <table:table-cell table:style-name="ce37"/>
          <table:table-cell table:style-name="ce93"/>
          <table:table-cell table:style-name="ce29"/>
          <table:table-cell table:style-name="ce29" office:value-type="string">
            <text:p>MAURICIO SCARRONE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3">
          <table:table-cell table:style-name="ce37"/>
          <table:table-cell table:style-name="ce93"/>
          <table:table-cell table:style-name="ce29"/>
          <table:table-cell table:style-name="ce29" office:value-type="string">
            <text:p>GABRIELA BONINO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60">
            <text:p>60</text:p>
          </table:table-cell>
          <table:table-cell table:style-name="ce29" office:value-type="string">
            <text:p>ESTUDIANTES</text:p>
          </table:table-cell>
          <table:table-cell table:style-name="ce29" office:value-type="string">
            <text:p>IGUA N° 4225</text:p>
          </table:table-cell>
          <table:table-cell table:style-name="ce29" office:value-type="string">
            <text:p>JORGE BALDOVINO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93"/>
          <table:table-cell table:style-name="ce29"/>
          <table:table-cell table:style-name="ce29" office:value-type="string">
            <text:p>CYNTIA WINNIK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93"/>
          <table:table-cell table:style-name="ce29"/>
          <table:table-cell table:style-name="ce29" office:value-type="string">
            <text:p>MARIANA KULAS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61">
            <text:p>61</text:p>
          </table:table-cell>
          <table:table-cell table:style-name="ce29" office:value-type="string">
            <text:p>ESTUDIANTES</text:p>
          </table:table-cell>
          <table:table-cell table:style-name="ce29" office:value-type="string">
            <text:p>IGUA N° 4225</text:p>
          </table:table-cell>
          <table:table-cell table:style-name="ce29" office:value-type="string">
            <text:p>CORAL REBOLEDO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3">
          <table:table-cell table:style-name="ce37"/>
          <table:table-cell table:style-name="ce93"/>
          <table:table-cell table:style-name="ce29"/>
          <table:table-cell table:style-name="ce29" office:value-type="string">
            <text:p>LUCINNA SQUIVEL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3">
          <table:table-cell table:style-name="ce37"/>
          <table:table-cell table:style-name="ce93"/>
          <table:table-cell table:style-name="ce29"/>
          <table:table-cell table:style-name="ce29" office:value-type="string">
            <text:p>LINA CAPELLI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62">
            <text:p>62</text:p>
          </table:table-cell>
          <table:table-cell table:style-name="ce93" office:value-type="string">
            <text:p>DOCENTE</text:p>
          </table:table-cell>
          <table:table-cell table:style-name="ce29" office:value-type="string">
            <text:p>IGUA N° 4225</text:p>
          </table:table-cell>
          <table:table-cell table:style-name="ce29" office:value-type="string">
            <text:p>MAURICIO GONZALEZ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3">
          <table:table-cell table:style-name="ce37"/>
          <table:table-cell table:style-name="ce93"/>
          <table:table-cell table:style-name="ce29"/>
          <table:table-cell table:style-name="ce29" office:value-type="string">
            <text:p>GABRIELA ALVAREZ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3">
          <table:table-cell table:style-name="ce37"/>
          <table:table-cell table:style-name="ce93"/>
          <table:table-cell table:style-name="ce29"/>
          <table:table-cell table:style-name="ce29" office:value-type="string">
            <text:p>GUSTAVO AYALA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63">
            <text:p>63</text:p>
          </table:table-cell>
          <table:table-cell table:style-name="ce29" office:value-type="string">
            <text:p>DOCENTE</text:p>
          </table:table-cell>
          <table:table-cell table:style-name="ce29" office:value-type="string">
            <text:p>IGUA N° 4225</text:p>
          </table:table-cell>
          <table:table-cell table:style-name="ce29" office:value-type="string">
            <text:p>PABLO FILIPPINI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3">
          <table:table-cell table:style-name="ce37"/>
          <table:table-cell table:style-name="ce93"/>
          <table:table-cell table:style-name="ce29"/>
          <table:table-cell table:style-name="ce29" office:value-type="string">
            <text:p>MÓNICA PARODI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3">
          <table:table-cell table:style-name="ce37"/>
          <table:table-cell table:style-name="ce93"/>
          <table:table-cell table:style-name="ce29"/>
          <table:table-cell table:style-name="ce29" office:value-type="string">
            <text:p>DÉBORA NÚÑEZ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64">
            <text:p>64</text:p>
          </table:table-cell>
          <table:table-cell table:style-name="ce93" office:value-type="string">
            <text:p>EGRESADOS</text:p>
          </table:table-cell>
          <table:table-cell table:style-name="ce29" office:value-type="string">
            <text:p>IGUA N° 4225</text:p>
          </table:table-cell>
          <table:table-cell table:style-name="ce29" office:value-type="string">
            <text:p>VIRGINIA MAYOL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3">
          <table:table-cell table:style-name="ce37"/>
          <table:table-cell table:style-name="ce93"/>
          <table:table-cell table:style-name="ce29"/>
          <table:table-cell table:style-name="ce29" office:value-type="string">
            <text:p>MARÍA EUGENIA LUCAS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92"/>
          <table:table-cell table:style-name="ce12" office:value-type="string">
            <text:p>CECILIA FAGET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1">
          <table:table-cell table:style-name="ce3" office:value-type="string">
            <text:p>FACULTAD</text:p>
          </table:table-cell>
          <table:table-cell table:style-name="ce3" office:value-type="string">
            <text:p>CIENCIAS</text:p>
          </table:table-cell>
          <table:table-cell table:style-name="ce34"/>
          <table:table-cell table:style-name="ce2"/>
          <table:table-cell table:style-name="ce142"/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4"/>
          <table:table-cell table:style-name="ce2"/>
          <table:table-cell table:style-name="ce142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3">
          <table:table-cell table:style-name="ce7" office:value-type="float" office:value="65">
            <text:p>65</text:p>
          </table:table-cell>
          <table:table-cell table:style-name="ce29" office:value-type="string">
            <text:p>EGRESADOS</text:p>
          </table:table-cell>
          <table:table-cell table:style-name="ce29" office:value-type="string">
            <text:p>IGUA N° 4225</text:p>
          </table:table-cell>
          <table:table-cell table:style-name="ce12" office:value-type="string">
            <text:p>CLAUDIA PIÑEYRO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92"/>
          <table:table-cell table:style-name="ce12" office:value-type="string">
            <text:p>JAVIER ECHENAGUSÍA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92"/>
          <table:table-cell table:style-name="ce12" office:value-type="string">
            <text:p>ALVARO DUTRA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66">
            <text:p>66</text:p>
          </table:table-cell>
          <table:table-cell table:style-name="ce29" office:value-type="string">
            <text:p>EGRESADOS</text:p>
          </table:table-cell>
          <table:table-cell table:style-name="ce29" office:value-type="string">
            <text:p>IGUA N° 4225</text:p>
          </table:table-cell>
          <table:table-cell table:style-name="ce12" office:value-type="string">
            <text:p>ILDA BERNARDO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BEATRIZ CATALOGNE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RAFAEL DÍAZ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67">
            <text:p>67</text:p>
          </table:table-cell>
          <table:table-cell table:style-name="ce29" office:value-type="string">
            <text:p>EGRESADOS</text:p>
          </table:table-cell>
          <table:table-cell table:style-name="ce29" office:value-type="string">
            <text:p>IGUA N° 4225</text:p>
          </table:table-cell>
          <table:table-cell table:style-name="ce12" office:value-type="string">
            <text:p>ZULEMA UBAL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M.ELENA MARIÑO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FLAVIA MARSIGLIA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68">
            <text:p>68</text:p>
          </table:table-cell>
          <table:table-cell table:style-name="ce29" office:value-type="string">
            <text:p>EGRESADOS</text:p>
          </table:table-cell>
          <table:table-cell table:style-name="ce29" office:value-type="string">
            <text:p>IGUA N° 4225</text:p>
          </table:table-cell>
          <table:table-cell table:style-name="ce12" office:value-type="string">
            <text:p>VIVIAN IRAMUNHO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ALICIA MEDINA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ARTURO SANCHEZ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69">
            <text:p>69</text:p>
          </table:table-cell>
          <table:table-cell table:style-name="ce29" office:value-type="string">
            <text:p>EGRESADOS</text:p>
          </table:table-cell>
          <table:table-cell table:style-name="ce29" office:value-type="string">
            <text:p>IGUA N° 4225</text:p>
          </table:table-cell>
          <table:table-cell table:style-name="ce12" office:value-type="string">
            <text:p>NICOLAS GARIPOLO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GABINO SUANEZ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GASTON CORREA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70">
            <text:p>70</text:p>
          </table:table-cell>
          <table:table-cell table:style-name="ce29" office:value-type="string">
            <text:p>EGRESADOS</text:p>
          </table:table-cell>
          <table:table-cell table:style-name="ce29" office:value-type="string">
            <text:p>IGUA N° 4225</text:p>
          </table:table-cell>
          <table:table-cell table:style-name="ce12" office:value-type="string">
            <text:p>RAFAEL SAUTO</text:p>
          </table:table-cell>
          <table:table-cell table:style-name="ce137" office:value-type="string">
            <text:p>FAC.VETERINARI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86" office:value-type="string">
            <text:p>XIMENA SALVO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92"/>
          <table:table-cell table:style-name="ce160" office:value-type="string">
            <text:p>MARÍA DELVECCHIO</text:p>
          </table:table-cell>
          <table:table-cell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93" office:value-type="string">
            <text:p>SUPLENTES</text:p>
          </table:table-cell>
          <table:table-cell table:style-name="ce12" office:value-type="string">
            <text:p>VERÓNICA FARÍAS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 table:number-rows-repeated="2">
          <table:table-cell table:style-name="ce24"/>
          <table:table-cell table:style-name="ce30"/>
          <table:table-cell table:style-name="ce92"/>
          <table:table-cell table:style-name="ce12"/>
          <table:table-cell table:style-name="ce137"/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92"/>
          <table:table-cell table:style-name="ce12"/>
          <table:table-cell table:style-name="ce140"/>
          <table:table-cell table:number-columns-repeated="1019"/>
        </table:table-row>
        <table:table-row table:style-name="ro1" table:number-rows-repeated="8">
          <table:table-cell table:style-name="ce38"/>
          <table:table-cell table:style-name="ce3"/>
          <table:table-cell table:style-name="ce34"/>
          <table:table-cell table:style-name="ce2"/>
          <table:table-cell table:style-name="ce190"/>
          <table:table-cell table:number-columns-repeated="1019"/>
        </table:table-row>
        <table:table-row table:style-name="ro1">
          <table:table-cell table:style-name="ce39"/>
          <table:table-cell table:style-name="ce94"/>
          <table:table-cell table:style-name="ce128"/>
          <table:table-cell table:style-name="ce81"/>
          <table:table-cell table:style-name="ce191"/>
          <table:table-cell table:number-columns-repeated="1019"/>
        </table:table-row>
        <table:table-row table:style-name="ro1">
          <table:table-cell table:style-name="ce3" office:value-type="string">
            <text:p>FACULTAD</text:p>
          </table:table-cell>
          <table:table-cell table:style-name="ce3" office:value-type="string">
            <text:p><text:s/>CIENCIAS</text:p>
          </table:table-cell>
          <table:table-cell table:style-name="ce3" office:value-type="string">
            <text:p>ECONÓMICAS</text:p>
          </table:table-cell>
          <table:table-cell table:style-name="ce2"/>
          <table:table-cell table:style-name="ce142"/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4"/>
          <table:table-cell table:style-name="ce2"/>
          <table:table-cell table:style-name="ce142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3">
          <table:table-cell table:style-name="ce7" office:value-type="float" office:value="71">
            <text:p>71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LAURA GIORDANO</text:p>
          </table:table-cell>
          <table:table-cell table:style-name="ce140" office:value-type="string">
            <text:p>FAC.ODONTOLOGÍA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GRACIELA AVILA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92"/>
          <table:table-cell table:style-name="ce12" office:value-type="string">
            <text:p>ISABELLA BOYÉ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72">
            <text:p>72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SANDRA CARDOZO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GABRIELA DENES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SEBASTIÁN MARINO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73">
            <text:p>73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SUSANA ORTIZ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M.DEL CARMEN ORTIZ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92"/>
          <table:table-cell table:style-name="ce12" office:value-type="string">
            <text:p>ALEJANDRA OSAN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74">
            <text:p>74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GIMENA GASC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CLARA VIER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PATRICIA SERRÓN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75">
            <text:p>75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DANIELA TRITEN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ROMINA FINELLI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CAROLINA FREIRE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76">
            <text:p>76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MAGELA PIÑEYRÚ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MARÍA PÍA LÓP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JORGE DOMÍNGU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77">
            <text:p>77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ELEANORA NÚÑ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LUCIANA SUSALL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DANIELA ROLAND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78">
            <text:p>78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FEDERICO ALONS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ALFONSINA PEDEMONTE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FLORENCIA VALVERDE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79">
            <text:p>79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GIMENA COST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MARIANA CARACCIOL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MARÍA ALEJANDRA LÓP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1">
          <table:table-cell table:style-name="ce40"/>
          <table:table-cell table:style-name="ce95"/>
          <table:table-cell table:style-name="ce129"/>
          <table:table-cell table:style-name="ce114"/>
          <table:table-cell table:style-name="ce206"/>
          <table:table-cell table:number-columns-repeated="1019"/>
        </table:table-row>
        <table:table-row table:style-name="ro1">
          <table:table-cell table:style-name="ce27"/>
          <table:table-cell table:style-name="ce89"/>
          <table:table-cell table:style-name="ce123"/>
          <table:table-cell table:style-name="ce85"/>
          <table:table-cell table:style-name="ce198"/>
          <table:table-cell table:number-columns-repeated="1019"/>
        </table:table-row>
        <table:table-row table:style-name="ro1">
          <table:table-cell table:style-name="ce3" office:value-type="string">
            <text:p>FACULTAD</text:p>
          </table:table-cell>
          <table:table-cell table:style-name="ce3" office:value-type="string">
            <text:p><text:s/>CIENCIAS</text:p>
          </table:table-cell>
          <table:table-cell table:style-name="ce3" office:value-type="string">
            <text:p>ECONÓMICAS</text:p>
          </table:table-cell>
          <table:table-cell table:style-name="ce2"/>
          <table:table-cell table:style-name="ce142"/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4"/>
          <table:table-cell table:style-name="ce2"/>
          <table:table-cell table:style-name="ce142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3">
          <table:table-cell table:style-name="ce41" office:value-type="float" office:value="80">
            <text:p>80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83" office:value-type="string">
            <text:p>GUSTAVO BRITOS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HORACIO SAVIN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92"/>
          <table:table-cell table:style-name="ce12" office:value-type="string">
            <text:p>FERNANDA RECALT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81">
            <text:p>81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ANI TASCHDJIAN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ANA INÉS ALAYÓN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CECILIA CIGAND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82">
            <text:p>82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WALTER DA LU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CARLOS ZUCCO</text:p>
          </table:table-cell>
          <table:table-cell table:style-name="ce140" office:value-type="string">
            <text:p>FAC.VETERINARIA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92"/>
          <table:table-cell table:style-name="ce12" office:value-type="string">
            <text:p>LIDIA RODRÍGUEZ</text:p>
          </table:table-cell>
          <table:table-cell table:style-name="ce140" office:value-type="string">
            <text:p>FAC.VETERINARIA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83">
            <text:p>83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PAMELA SUÁREZ</text:p>
          </table:table-cell>
          <table:table-cell table:style-name="ce140" office:value-type="string">
            <text:p>FAC.VETERINARI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IDINA SUÁREZ</text:p>
          </table:table-cell>
          <table:table-cell table:style-name="ce140" office:value-type="string">
            <text:p>FAC.VETERINARI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JIMENA MOLINA</text:p>
          </table:table-cell>
          <table:table-cell table:style-name="ce140" office:value-type="string">
            <text:p>FAC.VETERINARI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LUCIANA PRADO</text:p>
          </table:table-cell>
          <table:table-cell table:style-name="ce140" office:value-type="string">
            <text:p>FAC.VETERINARI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VALENTINA VÁZQUEZ</text:p>
          </table:table-cell>
          <table:table-cell table:style-name="ce140" office:value-type="string">
            <text:p>FAC.VETERINARI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ELBIS ACOSTA</text:p>
          </table:table-cell>
          <table:table-cell table:style-name="ce140" office:value-type="string">
            <text:p>FAC.ARQUITECTUR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85">
            <text:p>85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SILVANA COLLAZO</text:p>
          </table:table-cell>
          <table:table-cell table:style-name="ce140" office:value-type="string">
            <text:p>FAC.ARQUITECTURA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BEATRIZ SERENA</text:p>
          </table:table-cell>
          <table:table-cell table:style-name="ce140" office:value-type="string">
            <text:p>FAC.ARQUITECTURA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92"/>
          <table:table-cell table:style-name="ce12" office:value-type="string">
            <text:p>CAMILA SOSA</text:p>
          </table:table-cell>
          <table:table-cell table:style-name="ce140" office:value-type="string">
            <text:p>FAC.ARQUITECTURA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86">
            <text:p>86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THELMO OLIVERA</text:p>
          </table:table-cell>
          <table:table-cell table:style-name="ce140" office:value-type="string">
            <text:p>FAC.INGENI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LARISSA GAZZANI</text:p>
          </table:table-cell>
          <table:table-cell table:style-name="ce140" office:value-type="string">
            <text:p>FAC.INGENI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CAROLINA SEGOVIA</text:p>
          </table:table-cell>
          <table:table-cell table:style-name="ce140" office:value-type="string">
            <text:p>FAC.INGENIERÍ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87">
            <text:p>87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ROCÍO TAPIA</text:p>
          </table:table-cell>
          <table:table-cell table:style-name="ce195" office:value-type="string">
            <text:p>FAC.C ECONO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PIERO BERNASCONI</text:p>
          </table:table-cell>
          <table:table-cell table:style-name="ce140" office:value-type="string">
            <text:p>FAC.HUMANIDADE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DAHINA CASAÑA</text:p>
          </table:table-cell>
          <table:table-cell table:style-name="ce140" office:value-type="string">
            <text:p>FAC.QUÍMIC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88">
            <text:p>88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LUCÍA BARRIOS</text:p>
          </table:table-cell>
          <table:table-cell table:style-name="ce140" office:value-type="string">
            <text:p>FAC.QUÍMICA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BEATRIZ FONTAN</text:p>
          </table:table-cell>
          <table:table-cell table:style-name="ce140" office:value-type="string">
            <text:p>FAC.QUÍMICA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0"/>
          <table:table-cell table:style-name="ce92"/>
          <table:table-cell table:style-name="ce12" office:value-type="string">
            <text:p>MÓNICA CALVIÑO</text:p>
          </table:table-cell>
          <table:table-cell table:style-name="ce140" office:value-type="string">
            <text:p>FAC.C.SOCIALES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1">
          <table:table-cell table:style-name="ce42"/>
          <table:table-cell table:style-name="ce96"/>
          <table:table-cell table:style-name="ce130"/>
          <table:table-cell table:style-name="ce112"/>
          <table:table-cell table:style-name="ce207"/>
          <table:table-cell table:number-columns-repeated="1019"/>
        </table:table-row>
        <table:table-row table:style-name="ro1">
          <table:table-cell table:style-name="ce27"/>
          <table:table-cell table:style-name="ce89"/>
          <table:table-cell table:style-name="ce123"/>
          <table:table-cell table:style-name="ce85"/>
          <table:table-cell table:style-name="ce198"/>
          <table:table-cell table:number-columns-repeated="1019"/>
        </table:table-row>
        <table:table-row table:style-name="ro1">
          <table:table-cell table:style-name="ce3" office:value-type="string">
            <text:p>FACULTAD</text:p>
          </table:table-cell>
          <table:table-cell table:style-name="ce3" office:value-type="string">
            <text:p><text:s/>CIENCIAS</text:p>
          </table:table-cell>
          <table:table-cell table:style-name="ce3" office:value-type="string">
            <text:p>ECONÓMICAS</text:p>
          </table:table-cell>
          <table:table-cell table:style-name="ce2"/>
          <table:table-cell table:style-name="ce142"/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4"/>
          <table:table-cell table:style-name="ce2"/>
          <table:table-cell table:style-name="ce142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3">
          <table:table-cell table:style-name="ce41" office:value-type="float" office:value="89">
            <text:p>89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83" office:value-type="string">
            <text:p>PAULA ACOSTA</text:p>
          </table:table-cell>
          <table:table-cell table:style-name="ce140" office:value-type="string">
            <text:p>FAC.C.SOCIALE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VALERIA RODRÍGUEZ</text:p>
          </table:table-cell>
          <table:table-cell table:style-name="ce140" office:value-type="string">
            <text:p>FAC.C.SOCIALE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ALEJANDRA BOSSIO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90">
            <text:p>90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GUILLERMO GOSS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INES CROSI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SANTIAGO MONTESANO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91">
            <text:p>91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CLUDIA VILA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DANIELA OJEDA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MARIELA SILVA</text:p>
          </table:table-cell>
          <table:table-cell table:style-name="ce140" office:value-type="string">
            <text:p>FAC.AGRONOMÍ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92">
            <text:p>92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VALENTINA ARAÚJ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JUAN ACOSTA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CHRISTIAN ADINOLFI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93">
            <text:p>93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ALBERTO ARELLANO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MARÍA ARIGÓN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SANDRA BAGGIO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94">
            <text:p>94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RICHARD BRITOS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EMILIA FERNÁNDEZ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ANA INÉS BROZIA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95">
            <text:p>95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OSCAR CARDOZO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VANESSA FRANQUI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PABLO CASTRO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ANA LAURA CINCUNEGUI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YESSICA LUCERO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ROBERTO DA SILVA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97">
            <text:p>97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ANA FRASCA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GISSELLA MUSSIO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NATALIA DE LA VEGA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1">
          <table:table-cell table:style-name="ce43"/>
          <table:table-cell table:style-name="ce97"/>
          <table:table-cell table:style-name="ce131"/>
          <table:table-cell table:style-name="ce161"/>
          <table:table-cell table:style-name="ce208"/>
          <table:table-cell table:number-columns-repeated="1019"/>
        </table:table-row>
        <table:table-row table:style-name="ro1">
          <table:table-cell table:style-name="ce44"/>
          <table:table-cell table:style-name="ce89"/>
          <table:table-cell table:style-name="ce123"/>
          <table:table-cell table:style-name="ce85"/>
          <table:table-cell table:style-name="ce198"/>
          <table:table-cell table:number-columns-repeated="1019"/>
        </table:table-row>
        <table:table-row table:style-name="ro1">
          <table:table-cell table:style-name="ce3" office:value-type="string">
            <text:p>FACULTAD</text:p>
          </table:table-cell>
          <table:table-cell table:style-name="ce3" office:value-type="string">
            <text:p><text:s/>CIENCIAS</text:p>
          </table:table-cell>
          <table:table-cell table:style-name="ce3" office:value-type="string">
            <text:p>ECONÓMICAS</text:p>
          </table:table-cell>
          <table:table-cell table:style-name="ce2"/>
          <table:table-cell table:style-name="ce142"/>
          <table:table-cell table:number-columns-repeated="1019"/>
        </table:table-row>
        <table:table-row table:style-name="ro1">
          <table:table-cell table:style-name="ce3" table:number-columns-repeated="2"/>
          <table:table-cell table:style-name="ce34"/>
          <table:table-cell table:style-name="ce2"/>
          <table:table-cell table:style-name="ce142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3">
          <table:table-cell table:style-name="ce41" office:value-type="float" office:value="98">
            <text:p>98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83" office:value-type="string">
            <text:p>ANA ROSA DE LEON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MELISSA PIEDRA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INÉS DE ORTA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99">
            <text:p>99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FABIANA DELFINO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ALVARO ESPÍNDOLA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CAROL ESTÉVEZ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00">
            <text:p>100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FLAVIA FERNÁNDEZ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BRIAN FURTADO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GABRIELA GENUARIO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01">
            <text:p>101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SYLVANA GIORDANO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LAURA GONZÁLEZ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EDUARDO GONZÁLEZ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02">
            <text:p>102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DIEGO LAUZ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MARÍA CECILIA LEMA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EDUARDO LÓPEZ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03">
            <text:p>103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GIMENA GARCÍA</text:p>
          </table:table-cell>
          <table:table-cell table:style-name="ce140" office:value-type="string">
            <text:p>FAC.C.SOCIALE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FERNANDO MARTÍNEZ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MARGARET MEDEIROS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04">
            <text:p>104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SARAH MELNITZKY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PATRICIA MORADOR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IVONNE PERDOMO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05">
            <text:p>105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CAROL PEREIRA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MARÍA PÉREZ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NATALIA PERRONE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06">
            <text:p>106</text:p>
          </table:table-cell>
          <table:table-cell table:style-name="ce29" office:value-type="string">
            <text:p>ESTUDIANTES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RICARDO PINTOS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ALBA PRATTO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IGNACIO RABELLINO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1">
          <table:table-cell table:style-name="ce45"/>
          <table:table-cell table:style-name="ce3"/>
          <table:table-cell table:style-name="ce34"/>
          <table:table-cell table:style-name="ce2"/>
          <table:table-cell table:style-name="ce190"/>
          <table:table-cell table:number-columns-repeated="1019"/>
        </table:table-row>
        <table:table-row table:style-name="ro1">
          <table:table-cell table:style-name="ce46"/>
          <table:table-cell table:style-name="ce94"/>
          <table:table-cell table:style-name="ce128"/>
          <table:table-cell table:style-name="ce81"/>
          <table:table-cell table:style-name="ce191"/>
          <table:table-cell table:number-columns-repeated="1019"/>
        </table:table-row>
        <table:table-row table:style-name="ro1">
          <table:table-cell table:style-name="ce3" office:value-type="string">
            <text:p>FACULTAD</text:p>
          </table:table-cell>
          <table:table-cell table:style-name="ce3" office:value-type="string">
            <text:p><text:s/>CIENCIAS</text:p>
          </table:table-cell>
          <table:table-cell table:style-name="ce3" office:value-type="string">
            <text:p>ECONÓMICAS</text:p>
          </table:table-cell>
          <table:table-cell table:style-name="ce2"/>
          <table:table-cell table:style-name="ce142"/>
          <table:table-cell table:number-columns-repeated="1019"/>
        </table:table-row>
        <table:table-row table:style-name="ro1">
          <table:table-cell table:style-name="ce4"/>
          <table:table-cell table:style-name="ce3"/>
          <table:table-cell table:style-name="ce34"/>
          <table:table-cell table:style-name="ce2"/>
          <table:table-cell table:style-name="ce142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3">
          <table:table-cell table:style-name="ce41" office:value-type="float" office:value="107">
            <text:p>107</text:p>
          </table:table-cell>
          <table:table-cell table:style-name="ce93" office:value-type="string">
            <text:p>DOCENTE</text:p>
          </table:table-cell>
          <table:table-cell table:style-name="ce86" office:value-type="string">
            <text:p>GONZALO RAMÍREZ</text:p>
          </table:table-cell>
          <table:table-cell table:style-name="ce83" office:value-type="string">
            <text:p>ALEJANDRO PUIG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LEONARDO RAMA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MARÍA REZZANO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08">
            <text:p>108</text:p>
          </table:table-cell>
          <table:table-cell table:style-name="ce29" office:value-type="string">
            <text:p>DOCENTE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MARÍA CRISTINA ROBBI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CARLOS RODRÍGUEZ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ELGA ROJAS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09">
            <text:p>109</text:p>
          </table:table-cell>
          <table:table-cell table:style-name="ce93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NERY SANTESTEVAN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GUSTAVO SOLÉ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STEPHANIE SORIANO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10">
            <text:p>110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M.CECILIA SUAREZ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SUNY ZEBALLOS</text:p>
          </table:table-cell>
          <table:table-cell table:style-name="ce140" office:value-type="string">
            <text:p>FAC.C.ECONÓMIC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OMAR BENÍT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11">
            <text:p>111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VERÓNICA APARICIO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MARÍA CEDRÉS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37" office:value-type="string">
            <text:p>MARÍA DEL HUERTO ALVARO</text:p>
          </table:table-cell>
          <table:table-cell table:style-name="ce140" office:value-type="string">
            <text:p>FAC. MEDICIN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12">
            <text:p>112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FLAVIO DE SOUZA</text:p>
          </table:table-cell>
          <table:table-cell table:style-name="ce140" office:value-type="string">
            <text:p>UDELAR RIVER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FABIANA CIPRIANI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DANIEL DE LA ROSA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13">
            <text:p>113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51" office:value-type="string">
            <text:p>VANESSA GONZALEZ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51" office:value-type="string">
            <text:p>ALICIA RAZZETTI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11" office:value-type="string">
            <text:p>MARÍA DANIELA PALADINO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14">
            <text:p>114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MARÍA GODAY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ANDRÉS KHUORY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MARCELA SILVA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15">
            <text:p>115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MÓNICA PAGOLA</text:p>
          </table:table-cell>
          <table:table-cell table:style-name="ce140" office:value-type="string">
            <text:p>HUMANIDADE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ANA LAURA COLLAZO</text:p>
          </table:table-cell>
          <table:table-cell table:style-name="ce140" office:value-type="string">
            <text:p>HUMANIDADE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PABLO DARRIULAT</text:p>
          </table:table-cell>
          <table:table-cell table:style-name="ce140" office:value-type="string">
            <text:p>HUMANIDADES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1">
          <table:table-cell table:style-name="ce47"/>
          <table:table-cell table:style-name="ce95"/>
          <table:table-cell table:style-name="ce129"/>
          <table:table-cell table:style-name="ce114"/>
          <table:table-cell table:style-name="ce206"/>
          <table:table-cell table:number-columns-repeated="1019"/>
        </table:table-row>
        <table:table-row table:style-name="ro1">
          <table:table-cell table:style-name="ce48"/>
          <table:table-cell table:style-name="ce89"/>
          <table:table-cell table:style-name="ce123"/>
          <table:table-cell table:style-name="ce85"/>
          <table:table-cell table:style-name="ce198"/>
          <table:table-cell table:number-columns-repeated="1019"/>
        </table:table-row>
        <table:table-row table:style-name="ro1">
          <table:table-cell table:style-name="ce3" office:value-type="string">
            <text:p>FACULTAD</text:p>
          </table:table-cell>
          <table:table-cell table:style-name="ce3" office:value-type="string">
            <text:p><text:s/>CIENCIAS</text:p>
          </table:table-cell>
          <table:table-cell table:style-name="ce3" office:value-type="string">
            <text:p>ECONÓMICAS</text:p>
          </table:table-cell>
          <table:table-cell table:style-name="ce2"/>
          <table:table-cell table:style-name="ce142"/>
          <table:table-cell table:number-columns-repeated="1019"/>
        </table:table-row>
        <table:table-row table:style-name="ro1">
          <table:table-cell table:style-name="ce4"/>
          <table:table-cell table:style-name="ce3"/>
          <table:table-cell table:style-name="ce34"/>
          <table:table-cell table:style-name="ce2"/>
          <table:table-cell table:style-name="ce142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3">
          <table:table-cell table:style-name="ce41" office:value-type="float" office:value="116">
            <text:p>116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JOHANA OLIVERA</text:p>
          </table:table-cell>
          <table:table-cell table:style-name="ce140" office:value-type="string">
            <text:p>HUMANIDADE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STHEFANIE ZARAGOZA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ALEJANDRA FROSTE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17">
            <text:p>117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JORGE DOS SANTOS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EUGENIA MOREIRA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CASILDA ROCHA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18">
            <text:p>118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ANA RODRIGUEZ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STEFANIA HERNANDEZ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ABIGAIR BUCHALTER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19">
            <text:p>119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MARÍA REYES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MARÍA ASPIROZ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FABIAN VERES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20">
            <text:p>120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ANA HOSPITALECHE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RICHARD CATARDO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37" office:value-type="string">
            <text:p>SEBASTIÁN ROMERO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21">
            <text:p>121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VALERIA SILVIERA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FRANCIA TORRES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CLAUDIA BALDUINO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22">
            <text:p>122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FERNANDO LAESPRELLA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BRUNO REZZANO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ANA ROCHA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23">
            <text:p>123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LAURA CRUZ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LISIANE MENDEZ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PABLO DE ANGELIS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24">
            <text:p>124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LUIS BELEN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NICOLAS SALLUA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MARÍA POGGI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1">
          <table:table-cell table:style-name="ce47"/>
          <table:table-cell table:style-name="ce95"/>
          <table:table-cell table:style-name="ce129"/>
          <table:table-cell table:style-name="ce114"/>
          <table:table-cell table:style-name="ce206"/>
          <table:table-cell table:number-columns-repeated="1019"/>
        </table:table-row>
        <table:table-row table:style-name="ro1">
          <table:table-cell table:style-name="ce48"/>
          <table:table-cell table:style-name="ce89"/>
          <table:table-cell table:style-name="ce123"/>
          <table:table-cell table:style-name="ce85"/>
          <table:table-cell table:style-name="ce198"/>
          <table:table-cell table:number-columns-repeated="1019"/>
        </table:table-row>
        <table:table-row table:style-name="ro1">
          <table:table-cell table:style-name="ce3" office:value-type="string">
            <text:p>FACULTAD</text:p>
          </table:table-cell>
          <table:table-cell table:style-name="ce3" office:value-type="string">
            <text:p><text:s/>CIENCIAS</text:p>
          </table:table-cell>
          <table:table-cell table:style-name="ce3" office:value-type="string">
            <text:p>ECONÓMICAS</text:p>
          </table:table-cell>
          <table:table-cell table:style-name="ce2"/>
          <table:table-cell table:style-name="ce142"/>
          <table:table-cell table:number-columns-repeated="1019"/>
        </table:table-row>
        <table:table-row table:style-name="ro1">
          <table:table-cell table:style-name="ce4"/>
          <table:table-cell table:style-name="ce3"/>
          <table:table-cell table:style-name="ce34"/>
          <table:table-cell table:style-name="ce2"/>
          <table:table-cell table:style-name="ce142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3">
          <table:table-cell table:style-name="ce41" office:value-type="float" office:value="125">
            <text:p>125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DELIA CORREA</text:p>
          </table:table-cell>
          <table:table-cell table:style-name="ce137" office:value-type="string">
            <text:p>HUMANIDADE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LEONEL ALBERTI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NIEVES MARTÍNEZ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210"/>
          <table:table-cell table:number-columns-repeated="1019"/>
        </table:table-row>
        <table:table-row table:style-name="ro3">
          <table:table-cell table:style-name="ce7" office:value-type="float" office:value="126">
            <text:p>126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MATÍAS BENTANCOUR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ANDREA PEREIRA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EDUARDO CABELLERO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62" office:value-type="string">
            <text:p>ELIZABETH VÁZQU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62" office:value-type="string">
            <text:p>GONZALO SUAR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MACARENA RODRIGUEZ</text:p>
          </table:table-cell>
          <table:table-cell table:style-name="ce140" office:value-type="string">
            <text:p>INGENIERI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28">
            <text:p>128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ALVARO MARTÍN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1" office:value-type="string">
            <text:p>RICHARD GADEA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/>
          <table:table-cell table:style-name="ce140"/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29">
            <text:p>129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63" office:value-type="string">
            <text:p>YOLANDA URIARTE</text:p>
          </table:table-cell>
          <table:table-cell table:style-name="ce187" office:value-type="string">
            <text:p>FAC. AGRONOM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63" office:value-type="string">
            <text:p>ALVARO RAMOS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63" office:value-type="string">
            <text:p>PATRICIA REBELLA</text:p>
          </table:table-cell>
          <table:table-cell table:style-name="ce188" office:value-type="string">
            <text:p>FAC. AGRONOMÍ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30">
            <text:p>130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29" office:value-type="string">
            <text:p>ANDREA FODRINI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62" office:value-type="string">
            <text:p>ARIEL AGUIRRE</text:p>
          </table:table-cell>
          <table:table-cell table:style-name="ce140" office:value-type="string">
            <text:p>FAC.CIENC.SOCIALES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JUANITA GODOY</text:p>
          </table:table-cell>
          <table:table-cell table:style-name="ce137" office:value-type="string">
            <text:p>FAC.ENFERMERÍA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31">
            <text:p>131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64" office:value-type="string">
            <text:p>MAYA SALINAS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1" office:value-type="string">
            <text:p>ILEANE SEQUEIRA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1" office:value-type="string">
            <text:p>CRISTINA SANDRO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165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32">
            <text:p>132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1" office:value-type="string">
            <text:p>GRACIELA SILVA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WINSON RODRÍGUEZ</text:p>
          </table:table-cell>
          <table:table-cell table:style-name="ce137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ELIZABETH RONDAN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33">
            <text:p>133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ANA COLL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ANGELA CUITIÑO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MIGUEL GONZALEZ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1">
          <table:table-cell table:style-name="ce47"/>
          <table:table-cell table:style-name="ce95"/>
          <table:table-cell table:style-name="ce129"/>
          <table:table-cell table:style-name="ce114"/>
          <table:table-cell table:style-name="ce206"/>
          <table:table-cell table:number-columns-repeated="1019"/>
        </table:table-row>
        <table:table-row table:style-name="ro1">
          <table:table-cell table:style-name="ce48"/>
          <table:table-cell table:style-name="ce89"/>
          <table:table-cell table:style-name="ce123"/>
          <table:table-cell table:style-name="ce85"/>
          <table:table-cell table:style-name="ce198"/>
          <table:table-cell table:number-columns-repeated="1019"/>
        </table:table-row>
        <table:table-row table:style-name="ro1">
          <table:table-cell table:style-name="ce3" office:value-type="string">
            <text:p>FACULTAD</text:p>
          </table:table-cell>
          <table:table-cell table:style-name="ce3" office:value-type="string">
            <text:p><text:s/>CIENCIAS</text:p>
          </table:table-cell>
          <table:table-cell table:style-name="ce3" office:value-type="string">
            <text:p>ECONÓMICAS</text:p>
          </table:table-cell>
          <table:table-cell table:style-name="ce2"/>
          <table:table-cell table:style-name="ce142"/>
          <table:table-cell table:number-columns-repeated="1019"/>
        </table:table-row>
        <table:table-row table:style-name="ro1">
          <table:table-cell table:style-name="ce4"/>
          <table:table-cell table:style-name="ce3"/>
          <table:table-cell table:style-name="ce34"/>
          <table:table-cell table:style-name="ce2"/>
          <table:table-cell table:style-name="ce142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3">
          <table:table-cell table:style-name="ce41" office:value-type="float" office:value="134">
            <text:p>134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83" office:value-type="string">
            <text:p>REINA PIEMONTE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office:value-type="string">
            <text:p>ANGEL ACOSTA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MARCELO GONZALEZ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35">
            <text:p>135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MIRTA ZABALA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MONICA SANTAMARÍA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NORA GOÑI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36">
            <text:p>136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ELAINE PALMITESTA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ELEANE SANTOS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LARA FERREIRA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37">
            <text:p>137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RAQUEL MORANTES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GRACIELA MAGNONE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MARTA BENINI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KARINA RÍOS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MARÍA VICTORIA KUSTER</text:p>
          </table:table-cell>
          <table:table-cell table:style-name="ce211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37" office:value-type="string">
            <text:p>FERNANDO INVERSO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39">
            <text:p>139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BETINA SARTI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YANIRA CAYETANO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ERNESTO SUAREZ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ESTELA MEDINA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DARÍO CASTELLI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LEONARDO REYNO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41">
            <text:p>141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IRENE FERNÁNDEZ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ENRIQUE DUGROS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JACQUELINE DUARTE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MIRIAM GONZALEZ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ALBERTO CASULO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SOLANGE DUARTE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1">
          <table:table-cell table:style-name="ce47"/>
          <table:table-cell table:style-name="ce95"/>
          <table:table-cell table:style-name="ce129"/>
          <table:table-cell table:style-name="ce114"/>
          <table:table-cell table:style-name="ce206"/>
          <table:table-cell table:number-columns-repeated="1019"/>
        </table:table-row>
        <table:table-row table:style-name="ro1">
          <table:table-cell table:style-name="ce48"/>
          <table:table-cell table:style-name="ce89"/>
          <table:table-cell table:style-name="ce123"/>
          <table:table-cell table:style-name="ce85"/>
          <table:table-cell table:style-name="ce198"/>
          <table:table-cell table:number-columns-repeated="1019"/>
        </table:table-row>
        <table:table-row table:style-name="ro1">
          <table:table-cell table:style-name="ce49" office:value-type="string">
            <text:p>FACULTAD</text:p>
          </table:table-cell>
          <table:table-cell table:style-name="ce98" office:value-type="string">
            <text:p><text:s/>CIENCIAS</text:p>
          </table:table-cell>
          <table:table-cell table:style-name="ce98" office:value-type="string">
            <text:p>ECONÓMICAS</text:p>
          </table:table-cell>
          <table:table-cell table:style-name="ce115"/>
          <table:table-cell table:style-name="ce212"/>
          <table:table-cell table:number-columns-repeated="1019"/>
        </table:table-row>
        <table:table-row table:style-name="ro1">
          <table:table-cell table:style-name="ce45"/>
          <table:table-cell table:style-name="ce3"/>
          <table:table-cell table:style-name="ce34"/>
          <table:table-cell table:style-name="ce2"/>
          <table:table-cell table:style-name="ce190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3">
          <table:table-cell table:style-name="ce41" office:value-type="float" office:value="143">
            <text:p>143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83" office:value-type="string">
            <text:p>SOFÍA GRILLO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SEBASTIÁN BURGUES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ALEJANDRO ELZABUR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44">
            <text:p>144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CRISTIAN RAVECHI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ANA BELLO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PABLO DE TOMAS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45">
            <text:p>145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ALEJANDRO GUTIERREZ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MARISA SESTO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DANIEL MIGUEZ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7" office:value-type="float" office:value="146">
            <text:p>146</text:p>
          </table:table-cell>
          <table:table-cell table:style-name="ce29" office:value-type="string">
            <text:p>EGRESADO</text:p>
          </table:table-cell>
          <table:table-cell table:style-name="ce86" office:value-type="string">
            <text:p>GONZALO RAMÍREZ</text:p>
          </table:table-cell>
          <table:table-cell table:style-name="ce12" office:value-type="string">
            <text:p>CRISTINA PRADO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office:value-type="string">
            <text:p>N° 1926</text:p>
          </table:table-cell>
          <table:table-cell table:style-name="ce12" office:value-type="string">
            <text:p>ANA LAURA BOKSAR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 office:value-type="string">
            <text:p>SANDRA CASTRO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125"/>
          <table:table-cell table:style-name="ce82"/>
          <table:table-cell table:style-name="ce189"/>
          <table:table-cell table:number-columns-repeated="1019"/>
        </table:table-row>
        <table:table-row table:style-name="ro3">
          <table:table-cell table:style-name="ce8"/>
          <table:table-cell table:style-name="ce80"/>
          <table:table-cell table:style-name="ce101"/>
          <table:table-cell table:style-name="ce82"/>
          <table:table-cell table:style-name="ce189"/>
          <table:table-cell table:number-columns-repeated="1019"/>
        </table:table-row>
        <table:table-row table:style-name="ro1">
          <table:table-cell table:style-name="ce8"/>
          <table:table-cell table:style-name="ce31"/>
          <table:table-cell table:style-name="ce82" table:number-columns-repeated="2"/>
          <table:table-cell table:style-name="ce189"/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37"/>
          <table:table-cell table:style-name="ce140"/>
          <table:table-cell table:number-columns-repeated="1019"/>
        </table:table-row>
        <table:table-row table:style-name="ro1">
          <table:table-cell table:style-name="ce50"/>
          <table:table-cell table:style-name="ce32"/>
          <table:table-cell table:style-name="ce127"/>
          <table:table-cell table:style-name="ce76"/>
          <table:table-cell table:style-name="ce200"/>
          <table:table-cell table:number-columns-repeated="1019"/>
        </table:table-row>
        <table:table-row table:style-name="ro3">
          <table:table-cell table:style-name="ce7"/>
          <table:table-cell table:style-name="ce29"/>
          <table:table-cell table:style-name="ce86"/>
          <table:table-cell table:style-name="ce12"/>
          <table:table-cell table:style-name="ce140"/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12" table:number-columns-repeated="2"/>
          <table:table-cell table:style-name="ce140"/>
          <table:table-cell table:number-columns-repeated="1019"/>
        </table:table-row>
        <table:table-row table:style-name="ro1">
          <table:table-cell table:style-name="ce7"/>
          <table:table-cell table:style-name="ce30"/>
          <table:table-cell table:style-name="ce92"/>
          <table:table-cell table:style-name="ce12"/>
          <table:table-cell table:style-name="ce140"/>
          <table:table-cell table:number-columns-repeated="1019"/>
        </table:table-row>
        <table:table-row table:style-name="ro1">
          <table:table-cell table:style-name="ce50"/>
          <table:table-cell table:style-name="ce32"/>
          <table:table-cell table:style-name="ce127"/>
          <table:table-cell table:style-name="ce76"/>
          <table:table-cell table:style-name="ce200"/>
          <table:table-cell table:number-columns-repeated="1019"/>
        </table:table-row>
        <table:table-row table:style-name="ro1" table:number-rows-repeated="3">
          <table:table-cell table:style-name="ce7"/>
          <table:table-cell table:style-name="ce30"/>
          <table:table-cell table:style-name="ce92"/>
          <table:table-cell table:style-name="ce12"/>
          <table:table-cell table:style-name="ce140"/>
          <table:table-cell table:number-columns-repeated="1019"/>
        </table:table-row>
        <table:table-row table:style-name="ro1">
          <table:table-cell table:style-name="ce51"/>
          <table:table-cell table:style-name="ce99"/>
          <table:table-cell table:style-name="ce132"/>
          <table:table-cell table:style-name="ce109"/>
          <table:table-cell table:style-name="ce210"/>
          <table:table-cell table:number-columns-repeated="1019"/>
        </table:table-row>
        <table:table-row table:style-name="ro1" table:number-rows-repeated="3">
          <table:table-cell table:style-name="ce45"/>
          <table:table-cell table:style-name="ce3"/>
          <table:table-cell table:style-name="ce34"/>
          <table:table-cell table:style-name="ce2"/>
          <table:table-cell table:style-name="ce190"/>
          <table:table-cell table:number-columns-repeated="1019"/>
        </table:table-row>
        <table:table-row table:style-name="ro1" table:number-rows-repeated="5">
          <table:table-cell table:style-name="ce52"/>
          <table:table-cell table:style-name="ce33"/>
          <table:table-cell table:style-name="ce35"/>
          <table:table-cell table:style-name="ce23"/>
          <table:table-cell table:style-name="ce213"/>
          <table:table-cell table:number-columns-repeated="1019"/>
        </table:table-row>
        <table:table-row table:style-name="ro1">
          <table:table-cell table:style-name="ce45"/>
          <table:table-cell table:style-name="ce3"/>
          <table:table-cell table:style-name="ce34"/>
          <table:table-cell table:style-name="ce2"/>
          <table:table-cell table:style-name="ce190"/>
          <table:table-cell table:number-columns-repeated="1019"/>
        </table:table-row>
        <table:table-row table:style-name="ro1">
          <table:table-cell table:style-name="ce46"/>
          <table:table-cell table:style-name="ce94"/>
          <table:table-cell table:style-name="ce128"/>
          <table:table-cell table:style-name="ce81"/>
          <table:table-cell table:style-name="ce191"/>
          <table:table-cell table:number-columns-repeated="1019"/>
        </table:table-row>
        <table:table-row table:style-name="ro4">
          <table:table-cell table:style-name="ce53" office:value-type="string" table:number-columns-spanned="5" table:number-rows-spanned="1">
            <text:p>FACULTAD <text:s/>CIENCIAS SOCIALES</text:p>
          </table:table-cell>
          <table:covered-table-cell table:number-columns-repeated="4" table:style-name="ce54"/>
          <table:table-cell table:number-columns-repeated="1019"/>
        </table:table-row>
        <table:table-row table:style-name="ro4">
          <table:table-cell table:style-name="ce54" table:number-columns-repeated="5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55" office:value-type="float" office:value="147">
            <text:p>147</text:p>
          </table:table-cell>
          <table:table-cell table:style-name="ce100" office:value-type="string">
            <text:p>ESTUDIANTE</text:p>
          </table:table-cell>
          <table:table-cell table:style-name="ce126" office:value-type="string">
            <text:p>CONSTITUYENTE 1502</text:p>
          </table:table-cell>
          <table:table-cell table:style-name="ce166" office:value-type="string">
            <text:p>EVA SUAREZ</text:p>
          </table:table-cell>
          <table:table-cell table:style-name="ce196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62" office:value-type="string">
            <text:p>ALEJANDRA FORT</text:p>
          </table:table-cell>
          <table:table-cell table:style-name="ce140" office:value-type="string">
            <text:p>FAC.HUMANIDADES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62" office:value-type="string">
            <text:p>HELEN PLATNER LA ROSA</text:p>
          </table:table-cell>
          <table:table-cell table:style-name="ce140" office:value-type="string">
            <text:p>FAC.HUMANIDADE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56" office:value-type="float" office:value="148">
            <text:p>148</text:p>
          </table:table-cell>
          <table:table-cell table:style-name="ce12" office:value-type="string">
            <text:p>ESTUDIANTE</text:p>
          </table:table-cell>
          <table:table-cell table:style-name="ce126" office:value-type="string">
            <text:p>CONSTITUYENTE 1502</text:p>
          </table:table-cell>
          <table:table-cell table:style-name="ce162" office:value-type="string">
            <text:p>SOFÍA PONCE DE LEÓN</text:p>
          </table:table-cell>
          <table:table-cell table:style-name="ce140" office:value-type="string">
            <text:p>FAC.INGIENERÍA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62" office:value-type="string">
            <text:p>JAVIER DOS SANTOS 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62" office:value-type="string">
            <text:p>LILIANA CHAVEZ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56" office:value-type="float" office:value="149">
            <text:p>149</text:p>
          </table:table-cell>
          <table:table-cell table:style-name="ce12" office:value-type="string">
            <text:p>ESTUDIANTE</text:p>
          </table:table-cell>
          <table:table-cell table:style-name="ce126" office:value-type="string">
            <text:p>CONSTITUYENTE 1502</text:p>
          </table:table-cell>
          <table:table-cell table:style-name="ce11" office:value-type="string">
            <text:p>ELENA APOLO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1" office:value-type="string">
            <text:p>CLAUDIA ARAN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54" office:value-type="string">
            <text:p>RICHARD PAIVA</text:p>
          </table:table-cell>
          <table:table-cell table:style-name="ce137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56" office:value-type="float" office:value="150">
            <text:p>150</text:p>
          </table:table-cell>
          <table:table-cell table:style-name="ce12" office:value-type="string">
            <text:p>ESTUDIANTE</text:p>
          </table:table-cell>
          <table:table-cell table:style-name="ce126" office:value-type="string">
            <text:p>CONSTITUYENTE 1502</text:p>
          </table:table-cell>
          <table:table-cell table:style-name="ce11" office:value-type="string">
            <text:p>SERGIO ARDAIX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1" office:value-type="string">
            <text:p>PATRICIA CAMAÑO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1" office:value-type="string">
            <text:p>LETICIA DELGADO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56" office:value-type="float" office:value="151">
            <text:p>151</text:p>
          </table:table-cell>
          <table:table-cell table:style-name="ce12" office:value-type="string">
            <text:p>ESTUDIANTE</text:p>
          </table:table-cell>
          <table:table-cell table:style-name="ce126" office:value-type="string">
            <text:p>CONSTITUYENTE 1502</text:p>
          </table:table-cell>
          <table:table-cell table:style-name="ce11" office:value-type="string">
            <text:p>ANA GARCÍA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1" office:value-type="string">
            <text:p>ROCÍO CUADRADO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1" office:value-type="string">
            <text:p>JOAQUIN DANGIOLILLO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56" office:value-type="float" office:value="152">
            <text:p>152</text:p>
          </table:table-cell>
          <table:table-cell table:style-name="ce12" office:value-type="string">
            <text:p>ESTUDIANTE</text:p>
          </table:table-cell>
          <table:table-cell table:style-name="ce126" office:value-type="string">
            <text:p>CONSTITUYENTE 1502</text:p>
          </table:table-cell>
          <table:table-cell table:style-name="ce11" office:value-type="string">
            <text:p>NICOLAS EUSTATHIOU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1" office:value-type="string">
            <text:p>LAURA GARELLI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1" office:value-type="string">
            <text:p>MARÍA GHERZO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56" office:value-type="float" office:value="153">
            <text:p>153</text:p>
          </table:table-cell>
          <table:table-cell table:style-name="ce12" office:value-type="string">
            <text:p>ESTUDIANTE</text:p>
          </table:table-cell>
          <table:table-cell table:style-name="ce126" office:value-type="string">
            <text:p>CONSTITUYENTE 1502</text:p>
          </table:table-cell>
          <table:table-cell table:style-name="ce11" office:value-type="string">
            <text:p>GABRIELA GIL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1" office:value-type="string">
            <text:p>JESÚS GUERRERO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1" office:value-type="string">
            <text:p>MARÍA LAURA MENDEZ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56" office:value-type="float" office:value="154">
            <text:p>154</text:p>
          </table:table-cell>
          <table:table-cell table:style-name="ce12" office:value-type="string">
            <text:p>ESTUDIANTE</text:p>
          </table:table-cell>
          <table:table-cell table:style-name="ce126" office:value-type="string">
            <text:p>CONSTITUYENTE 1502</text:p>
          </table:table-cell>
          <table:table-cell table:style-name="ce11" office:value-type="string">
            <text:p>KAREN PINTOS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1" office:value-type="string">
            <text:p>CAROLINA HERNANDEZ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1" office:value-type="string">
            <text:p>OLGA PLACHOT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56" office:value-type="float" office:value="155">
            <text:p>155</text:p>
          </table:table-cell>
          <table:table-cell table:style-name="ce12" office:value-type="string">
            <text:p>ESTUDIANTE</text:p>
          </table:table-cell>
          <table:table-cell table:style-name="ce126" office:value-type="string">
            <text:p>CONSTITUYENTE 1502</text:p>
          </table:table-cell>
          <table:table-cell table:style-name="ce11" office:value-type="string">
            <text:p>ALVARO MARINO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1" office:value-type="string">
            <text:p>MARTÍN RILO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1" office:value-type="string">
            <text:p>IVÁN MATTOS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56" office:value-type="float" office:value="156">
            <text:p>156</text:p>
          </table:table-cell>
          <table:table-cell table:style-name="ce12" office:value-type="string">
            <text:p>ESTUDIANTE</text:p>
          </table:table-cell>
          <table:table-cell table:style-name="ce126" office:value-type="string">
            <text:p>CONSTITUYENTE 1502</text:p>
          </table:table-cell>
          <table:table-cell table:style-name="ce11" office:value-type="string">
            <text:p>BETTI MOREIRA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1" office:value-type="string">
            <text:p>MÓNICA RODRÍGUEZ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1" office:value-type="string">
            <text:p>CÉSAR ROJAS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56" office:value-type="float" office:value="157">
            <text:p>157</text:p>
          </table:table-cell>
          <table:table-cell table:style-name="ce12" office:value-type="string">
            <text:p>ESTUDIANTE</text:p>
          </table:table-cell>
          <table:table-cell table:style-name="ce126" office:value-type="string">
            <text:p>CONSTITUYENTE 1502</text:p>
          </table:table-cell>
          <table:table-cell table:style-name="ce11" office:value-type="string">
            <text:p>ROSSANA MULETABER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1" office:value-type="string">
            <text:p>IVANNA RIBERO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56"/>
          <table:table-cell table:style-name="ce86" table:number-columns-repeated="2"/>
          <table:table-cell table:style-name="ce11" office:value-type="string">
            <text:p>ALELJANDRO SALINAS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80" table:number-columns-repeated="2"/>
          <table:table-cell table:style-name="ce145"/>
          <table:table-cell table:style-name="ce189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13"/>
          <table:table-cell table:style-name="ce2" table:number-columns-repeated="3"/>
          <table:table-cell table:style-name="ce190"/>
          <table:table-cell table:number-columns-repeated="1019"/>
        </table:table-row>
        <table:table-row table:style-name="ro2">
          <table:table-cell table:style-name="ce14"/>
          <table:table-cell table:style-name="ce81" table:number-columns-repeated="3"/>
          <table:table-cell table:style-name="ce191"/>
          <table:table-cell table:number-columns-repeated="1019"/>
        </table:table-row>
        <table:table-row table:style-name="ro1">
          <table:table-cell table:style-name="ce58" office:value-type="string">
            <text:p>FACULTAD</text:p>
          </table:table-cell>
          <table:table-cell table:style-name="ce58" office:value-type="string">
            <text:p>CIENCIAS SOCIALES</text:p>
          </table:table-cell>
          <table:table-cell table:style-name="ce13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158">
            <text:p>158</text:p>
          </table:table-cell>
          <table:table-cell table:style-name="ce83" office:value-type="string">
            <text:p>ESTUDIANTE</text:p>
          </table:table-cell>
          <table:table-cell table:style-name="ce126" office:value-type="string">
            <text:p>CONSTITUYENTE 1502</text:p>
          </table:table-cell>
          <table:table-cell table:style-name="ce162" office:value-type="string">
            <text:p>NICOLAS GARAY</text:p>
          </table:table-cell>
          <table:table-cell table:style-name="ce140" office:value-type="string">
            <text:p>FAC.CIENC.SOCI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62" office:value-type="string">
            <text:p>FABIANA TORTAJANA</text:p>
          </table:table-cell>
          <table:table-cell table:style-name="ce140" office:value-type="string">
            <text:p>FAC.ARQUITECTUR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62" office:value-type="string">
            <text:p>DINORA CATARDO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59">
            <text:p>159</text:p>
          </table:table-cell>
          <table:table-cell table:style-name="ce102" office:value-type="string">
            <text:p>DOCENTE</text:p>
          </table:table-cell>
          <table:table-cell table:style-name="ce126" office:value-type="string">
            <text:p>CONSTITUYENTE 1502</text:p>
          </table:table-cell>
          <table:table-cell table:style-name="ce162" office:value-type="string">
            <text:p>ROMINA D´AGOSTO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CATHERINE VIQUE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MELISA ALEJANDR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60">
            <text:p>160</text:p>
          </table:table-cell>
          <table:table-cell table:style-name="ce86" office:value-type="string">
            <text:p>DOCENTE</text:p>
          </table:table-cell>
          <table:table-cell table:style-name="ce126" office:value-type="string">
            <text:p>CONSTITUYENTE 1502</text:p>
          </table:table-cell>
          <table:table-cell table:style-name="ce11" office:value-type="string">
            <text:p>VALERIA REGUEIR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NORA MASED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ROSARIO GARCÍ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61">
            <text:p>161</text:p>
          </table:table-cell>
          <table:table-cell table:style-name="ce12" office:value-type="string">
            <text:p>EGRESADO</text:p>
          </table:table-cell>
          <table:table-cell table:style-name="ce126" office:value-type="string">
            <text:p>CONSTITUYENTE 1502</text:p>
          </table:table-cell>
          <table:table-cell table:style-name="ce11" office:value-type="string">
            <text:p>SILVINA ANTIBER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VERÓNICA SHALUN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LOURDES BEL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/>
          <table:table-cell table:style-name="ce140"/>
          <table:table-cell table:number-columns-repeated="1019"/>
        </table:table-row>
        <table:table-row table:style-name="ro2">
          <table:table-cell table:style-name="ce18" office:value-type="float" office:value="162">
            <text:p>162</text:p>
          </table:table-cell>
          <table:table-cell table:style-name="ce12" office:value-type="string">
            <text:p>EGRESADO</text:p>
          </table:table-cell>
          <table:table-cell table:style-name="ce126" office:value-type="string">
            <text:p>CONSTITUYENTE 1502</text:p>
          </table:table-cell>
          <table:table-cell table:style-name="ce11" office:value-type="string">
            <text:p>SANDRA CARMICHAEL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ELIZABETH RODRÍGU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LOURDES BARRET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63">
            <text:p>163</text:p>
          </table:table-cell>
          <table:table-cell table:style-name="ce12" office:value-type="string">
            <text:p>EGRESADO</text:p>
          </table:table-cell>
          <table:table-cell table:style-name="ce126" office:value-type="string">
            <text:p>CONSTITUYENTE 1502</text:p>
          </table:table-cell>
          <table:table-cell table:style-name="ce11" office:value-type="string">
            <text:p>ANA CRISTINA MELL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GRACIELA FERREIR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JAVIER BONOM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64">
            <text:p>164</text:p>
          </table:table-cell>
          <table:table-cell table:style-name="ce12" office:value-type="string">
            <text:p>EGRESADO</text:p>
          </table:table-cell>
          <table:table-cell table:style-name="ce126" office:value-type="string">
            <text:p>CONSTITUYENTE 1502</text:p>
          </table:table-cell>
          <table:table-cell table:style-name="ce11" office:value-type="string">
            <text:p>VIRGINIA MATTE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NÉSTOR PÉR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MARÍA CRISTINA ACUÑ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65">
            <text:p>165</text:p>
          </table:table-cell>
          <table:table-cell table:style-name="ce12" office:value-type="string">
            <text:p>EGRESADO</text:p>
          </table:table-cell>
          <table:table-cell table:style-name="ce126" office:value-type="string">
            <text:p>CONSTITUYENTE 1502</text:p>
          </table:table-cell>
          <table:table-cell table:style-name="ce11" office:value-type="string">
            <text:p>MICAELA SOUZ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ALEXANDRA KLEINEGEES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LEONARDO ALVAR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66">
            <text:p>166</text:p>
          </table:table-cell>
          <table:table-cell table:style-name="ce12" office:value-type="string">
            <text:p>EGRESADO</text:p>
          </table:table-cell>
          <table:table-cell table:style-name="ce126" office:value-type="string">
            <text:p>CONSTITUYENTE 1502</text:p>
          </table:table-cell>
          <table:table-cell table:style-name="ce11" office:value-type="string">
            <text:p>SILVIA ZAS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67" office:value-type="string">
            <text:p>DIEGO VAZ</text:p>
          </table:table-cell>
          <table:table-cell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GABRIELA BALDUIN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67">
            <text:p>167</text:p>
          </table:table-cell>
          <table:table-cell table:style-name="ce12" office:value-type="string">
            <text:p>EGRESADO</text:p>
          </table:table-cell>
          <table:table-cell table:style-name="ce126" office:value-type="string">
            <text:p>CONSTITUYENTE 1502</text:p>
          </table:table-cell>
          <table:table-cell table:style-name="ce11" office:value-type="string">
            <text:p>GRACIELA PION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ROSA TUBIN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67" office:value-type="string">
            <text:p>VERÓNICA LUJA</text:p>
          </table:table-cell>
          <table:table-cell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6"/>
          <table:table-cell table:style-name="ce162" office:value-type="string">
            <text:p>DIANA SILVERA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18" office:value-type="float" office:value="168">
            <text:p>168</text:p>
          </table:table-cell>
          <table:table-cell table:style-name="ce12" office:value-type="string">
            <text:p>EGRESADO</text:p>
          </table:table-cell>
          <table:table-cell table:style-name="ce86" office:value-type="string">
            <text:p>CONSTITUYENTE 1502</text:p>
          </table:table-cell>
          <table:table-cell table:style-name="ce11" office:value-type="string">
            <text:p>RICHARD GAMB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JUAN LICANDRO</text:p>
          </table:table-cell>
          <table:table-cell table:style-name="ce140" office:value-type="string">
            <text:p>FAC.AGRONOM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3"/>
          <table:table-cell table:style-name="ce137"/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204"/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02"/>
          <table:table-cell table:style-name="ce12"/>
          <table:table-cell table:style-name="ce137"/>
          <table:table-cell table:number-columns-repeated="1019"/>
        </table:table-row>
        <table:table-row table:style-name="ro2">
          <table:table-cell table:style-name="ce20"/>
          <table:table-cell table:style-name="ce85"/>
          <table:table-cell table:style-name="ce12" table:number-columns-repeated="2"/>
          <table:table-cell table:style-name="ce137"/>
          <table:table-cell table:number-columns-repeated="1019"/>
        </table:table-row>
        <table:table-row table:style-name="ro1">
          <table:table-cell table:style-name="ce58" office:value-type="string">
            <text:p>FACULTAD</text:p>
          </table:table-cell>
          <table:table-cell table:style-name="ce58" office:value-type="string">
            <text:p>DERECHO</text:p>
          </table:table-cell>
          <table:table-cell table:style-name="ce134"/>
          <table:table-cell table:style-name="ce168"/>
          <table:table-cell table:number-columns-repeated="1020"/>
        </table:table-row>
        <table:table-row table:style-name="ro2">
          <table:table-cell table:number-columns-repeated="3"/>
          <table:table-cell table:style-name="ce168"/>
          <table:table-cell table:number-columns-repeated="1020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59" office:value-type="float" office:value="169">
            <text:p>169</text:p>
          </table:table-cell>
          <table:table-cell table:style-name="ce103" office:value-type="string">
            <text:p>ESTUDIANTE</text:p>
          </table:table-cell>
          <table:table-cell table:style-name="ce135" office:value-type="string">
            <text:p>COLONIA 1801 ANEXO</text:p>
          </table:table-cell>
          <table:table-cell table:style-name="ce169" office:value-type="string">
            <text:p>ROSANA COPPOLA</text:p>
          </table:table-cell>
          <table:table-cell table:style-name="ce214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GIOVANNA LÓPEZ</text:p>
          </table:table-cell>
          <table:table-cell table:style-name="ce196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SOFÍA PICA</text:p>
          </table:table-cell>
          <table:table-cell table:style-name="ce140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70">
            <text:p>170</text:p>
          </table:table-cell>
          <table:table-cell table:style-name="ce12" office:value-type="string">
            <text:p>ESTUDIANTE</text:p>
          </table:table-cell>
          <table:table-cell table:style-name="ce136" office:value-type="string">
            <text:p>COLONIA 1801 ANEXO</text:p>
          </table:table-cell>
          <table:table-cell table:style-name="ce11" office:value-type="string">
            <text:p>YANELA HERNÁNDEZ</text:p>
          </table:table-cell>
          <table:table-cell table:style-name="ce196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ANA MAZZONDO</text:p>
          </table:table-cell>
          <table:table-cell table:style-name="ce140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MACARENA SARLI</text:p>
          </table:table-cell>
          <table:table-cell table:style-name="ce140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71">
            <text:p>171</text:p>
          </table:table-cell>
          <table:table-cell table:style-name="ce12" office:value-type="string">
            <text:p>ESTUDIANTE</text:p>
          </table:table-cell>
          <table:table-cell table:style-name="ce136" office:value-type="string">
            <text:p>COLONIA 1801 ANEXO</text:p>
          </table:table-cell>
          <table:table-cell table:style-name="ce11" office:value-type="string">
            <text:p>MARIANA NORIA</text:p>
          </table:table-cell>
          <table:table-cell table:style-name="ce196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DIEGO SALGADO</text:p>
          </table:table-cell>
          <table:table-cell table:style-name="ce140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JUAN CARLOS DE LA ROSA</text:p>
          </table:table-cell>
          <table:table-cell table:style-name="ce140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72">
            <text:p>172</text:p>
          </table:table-cell>
          <table:table-cell table:style-name="ce12" office:value-type="string">
            <text:p>ESTUDIANTE</text:p>
          </table:table-cell>
          <table:table-cell table:style-name="ce136" office:value-type="string">
            <text:p>COLONIA 1801 ANEXO</text:p>
          </table:table-cell>
          <table:table-cell table:style-name="ce11" office:value-type="string">
            <text:p>CARLOS GUSTAVO DIAZ</text:p>
          </table:table-cell>
          <table:table-cell table:style-name="ce196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FLORENCIA CEBALLOS </text:p>
          </table:table-cell>
          <table:table-cell table:style-name="ce140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DIEGO GUAZZO</text:p>
          </table:table-cell>
          <table:table-cell table:style-name="ce140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73">
            <text:p>173</text:p>
          </table:table-cell>
          <table:table-cell table:style-name="ce12" office:value-type="string">
            <text:p>ESTUDIANTE</text:p>
          </table:table-cell>
          <table:table-cell table:style-name="ce136" office:value-type="string">
            <text:p>COLONIA 1801 ANEXO</text:p>
          </table:table-cell>
          <table:table-cell table:style-name="ce11" office:value-type="string">
            <text:p>MARÍA CRISTINA NEGRO</text:p>
          </table:table-cell>
          <table:table-cell table:style-name="ce196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ANA LAURA CASTILLO</text:p>
          </table:table-cell>
          <table:table-cell table:style-name="ce140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SILVIA BURGOS</text:p>
          </table:table-cell>
          <table:table-cell table:style-name="ce140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/>
          <table:table-cell table:style-name="ce140"/>
          <table:table-cell table:number-columns-repeated="1019"/>
        </table:table-row>
        <table:table-row table:style-name="ro2">
          <table:table-cell table:style-name="ce18" office:value-type="float" office:value="174">
            <text:p>174</text:p>
          </table:table-cell>
          <table:table-cell table:style-name="ce12" office:value-type="string">
            <text:p>ESTUDIANTE</text:p>
          </table:table-cell>
          <table:table-cell table:style-name="ce136" office:value-type="string">
            <text:p>COLONIA 1801 ANEXO</text:p>
          </table:table-cell>
          <table:table-cell table:style-name="ce11" office:value-type="string">
            <text:p>ROSANA MONTIEL</text:p>
          </table:table-cell>
          <table:table-cell table:style-name="ce196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ALEJANDRA SAVIA</text:p>
          </table:table-cell>
          <table:table-cell table:style-name="ce140" office:value-type="string">
            <text:p>FAC.CIENC.SOC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GRACIELA BUTIERREZ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75">
            <text:p>175</text:p>
          </table:table-cell>
          <table:table-cell table:style-name="ce12" office:value-type="string">
            <text:p>ESTUDIANTE</text:p>
          </table:table-cell>
          <table:table-cell table:style-name="ce136" office:value-type="string">
            <text:p>COLONIA 1801 ANEXO</text:p>
          </table:table-cell>
          <table:table-cell table:style-name="ce11" office:value-type="string">
            <text:p>CECILIA CERDEIRA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MARÍA LUJÁN MARTÍNEZ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NANCY OLIVER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76">
            <text:p>176</text:p>
          </table:table-cell>
          <table:table-cell table:style-name="ce12" office:value-type="string">
            <text:p>ESTUDIANTE</text:p>
          </table:table-cell>
          <table:table-cell table:style-name="ce136" office:value-type="string">
            <text:p>COLONIA 1801 ANEXO</text:p>
          </table:table-cell>
          <table:table-cell table:style-name="ce11" office:value-type="string">
            <text:p>MARCELO SAGGIOMO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MARÍA EMILIA PÉREZ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NATALIA REYMUNDI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77">
            <text:p>177</text:p>
          </table:table-cell>
          <table:table-cell table:style-name="ce12" office:value-type="string">
            <text:p>ESTUDIANTE</text:p>
          </table:table-cell>
          <table:table-cell table:style-name="ce136" office:value-type="string">
            <text:p>COLONIA 1801 ANEXO</text:p>
          </table:table-cell>
          <table:table-cell table:style-name="ce11" office:value-type="string">
            <text:p>LETICIA FUENTES</text:p>
          </table:table-cell>
          <table:table-cell table:style-name="ce140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MARIANA OTERMIN</text:p>
          </table:table-cell>
          <table:table-cell table:style-name="ce140" office:value-type="string">
            <text:p>FAC.INGENIER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MARTHA DELGADO</text:p>
          </table:table-cell>
          <table:table-cell table:style-name="ce140" office:value-type="string">
            <text:p>FAC.INGENIERIA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6" office:value-type="string">
            <text:p>COLONIA 1801 ANEXO</text:p>
          </table:table-cell>
          <table:table-cell table:style-name="ce170" office:value-type="string">
            <text:p>SUPLENTES</text:p>
          </table:table-cell>
          <table:table-cell table:style-name="ce140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71" office:value-type="string">
            <text:p>SILVIA COFFONE</text:p>
          </table:table-cell>
          <table:table-cell table:style-name="ce140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71" office:value-type="string">
            <text:p>STEFANY ARISPE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71" office:value-type="string">
            <text:p>SILVIA BELLO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78">
            <text:p>178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CASA DE GALICIA</text:p>
          </table:table-cell>
          <table:table-cell table:style-name="ce11" office:value-type="string">
            <text:p>NADIA CABRAL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7" office:value-type="string">
            <text:p>18 DE JULIO Y VAZQUEZ</text:p>
          </table:table-cell>
          <table:table-cell table:style-name="ce11" office:value-type="string">
            <text:p>IVONNE CUNHA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VIVIANA LEMOS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3"/>
          <table:table-cell table:style-name="ce2" table:number-columns-repeated="2"/>
          <table:table-cell table:style-name="ce172"/>
          <table:table-cell table:style-name="ce190"/>
          <table:table-cell table:number-columns-repeated="1019"/>
        </table:table-row>
        <table:table-row table:style-name="ro2">
          <table:table-cell table:style-name="ce14"/>
          <table:table-cell table:style-name="ce81" table:number-columns-repeated="2"/>
          <table:table-cell table:style-name="ce173"/>
          <table:table-cell table:style-name="ce191"/>
          <table:table-cell table:number-columns-repeated="1019"/>
        </table:table-row>
        <table:table-row table:style-name="ro1">
          <table:table-cell table:style-name="ce58" office:value-type="string">
            <text:p>FACULTAD</text:p>
          </table:table-cell>
          <table:table-cell table:style-name="ce58" office:value-type="string">
            <text:p>DERECH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59" office:value-type="float" office:value="179">
            <text:p>179</text:p>
          </table:table-cell>
          <table:table-cell table:style-name="ce104" office:value-type="string">
            <text:p>ESTUDIANTE</text:p>
          </table:table-cell>
          <table:table-cell table:style-name="ce104" office:value-type="string">
            <text:p>CASA DE GALICIA</text:p>
          </table:table-cell>
          <table:table-cell table:style-name="ce169" office:value-type="string">
            <text:p>CLAUDIO GIMÉNEZ</text:p>
          </table:table-cell>
          <table:table-cell table:style-name="ce214" office:value-type="string">
            <text:p>FAC.PSICOLOG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7" office:value-type="string">
            <text:p>18 DE JULIO Y VAZQUEZ</text:p>
          </table:table-cell>
          <table:table-cell table:style-name="ce11" office:value-type="string">
            <text:p>ALINEL LEITES</text:p>
          </table:table-cell>
          <table:table-cell table:style-name="ce140" office:value-type="string">
            <text:p>FAC.PSICOLOG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DAHIANA SANTOS</text:p>
          </table:table-cell>
          <table:table-cell table:style-name="ce140" office:value-type="string">
            <text:p>FAC.PSICOLOGÍA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80">
            <text:p>180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CASA DE GALICIA</text:p>
          </table:table-cell>
          <table:table-cell table:style-name="ce12" office:value-type="string">
            <text:p>SANDRA CASALONGUE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7" office:value-type="string">
            <text:p>18 DE JULIO Y VAZQUEZ</text:p>
          </table:table-cell>
          <table:table-cell table:style-name="ce12" office:value-type="string">
            <text:p>LEONARDO MEDINA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ATÍAS VAIN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81">
            <text:p>181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CASA DE GALICIA</text:p>
          </table:table-cell>
          <table:table-cell table:style-name="ce12" office:value-type="string">
            <text:p>CLAUDIA PÉREZ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7" office:value-type="string">
            <text:p>18 DE JULIO Y VAZQUEZ</text:p>
          </table:table-cell>
          <table:table-cell table:style-name="ce12" office:value-type="string">
            <text:p>CLAUDIA DI CATTERIN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LEONARDO BALESTENA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82">
            <text:p>182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CASA DE GALICIA</text:p>
          </table:table-cell>
          <table:table-cell table:style-name="ce12" office:value-type="string">
            <text:p>NANCY ALBARRACIN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7" office:value-type="string">
            <text:p>18 DE JULIO Y VAZQUEZ</text:p>
          </table:table-cell>
          <table:table-cell table:style-name="ce12" office:value-type="string">
            <text:p>MARIANA ACOSTA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FERNANDA CASTRO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83">
            <text:p>183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CASA DE GALICIA</text:p>
          </table:table-cell>
          <table:table-cell table:style-name="ce12" office:value-type="string">
            <text:p>GISELLE CID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7" office:value-type="string">
            <text:p>18 DE JULIO Y VAZQUEZ</text:p>
          </table:table-cell>
          <table:table-cell table:style-name="ce12" office:value-type="string">
            <text:p>ANA ALVAREZ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FLORENCIA CÓRDOBA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84">
            <text:p>184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CASA DE GALICIA</text:p>
          </table:table-cell>
          <table:table-cell table:style-name="ce12" office:value-type="string">
            <text:p>JESSIKA AGUILAR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7" office:value-type="string">
            <text:p>18 DE JULIO Y VAZQUEZ</text:p>
          </table:table-cell>
          <table:table-cell table:style-name="ce12" office:value-type="string">
            <text:p>RICARDO CAYSSIALS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NA DIEGO DE LEÓN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85">
            <text:p>185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CASA DE GALICIA</text:p>
          </table:table-cell>
          <table:table-cell table:style-name="ce12" office:value-type="string">
            <text:p>ALEJANDRA ALLAYÓN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7" office:value-type="string">
            <text:p>18 DE JULIO Y VAZQUEZ</text:p>
          </table:table-cell>
          <table:table-cell table:style-name="ce12" office:value-type="string">
            <text:p>MARÍA MÓNICA ESPÍNDOLA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DIEGO GAMARRA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86">
            <text:p>186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CASA DE GALICIA</text:p>
          </table:table-cell>
          <table:table-cell table:style-name="ce12" office:value-type="string">
            <text:p>SUSANA ARRIOLA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7" office:value-type="string">
            <text:p>18 DE JULIO Y VAZQUEZ</text:p>
          </table:table-cell>
          <table:table-cell table:style-name="ce12" office:value-type="string">
            <text:p>VÍCTOR BARRANGO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VIVIAN CID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87">
            <text:p>187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CASA DE GALICIA</text:p>
          </table:table-cell>
          <table:table-cell table:style-name="ce12" office:value-type="string">
            <text:p>INÉS BORGES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7" office:value-type="string">
            <text:p>18 DE JULIO Y VAZQUEZ</text:p>
          </table:table-cell>
          <table:table-cell table:style-name="ce12" office:value-type="string">
            <text:p>JUAN BARRETO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CRISTINA DE LA CRUZ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88">
            <text:p>188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CASA DE GALICIA</text:p>
          </table:table-cell>
          <table:table-cell table:style-name="ce12" office:value-type="string">
            <text:p>CARMELA MANGARELLI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7" office:value-type="string">
            <text:p>18 DE JULIO Y VAZQUEZ</text:p>
          </table:table-cell>
          <table:table-cell table:style-name="ce12" office:value-type="string">
            <text:p>EVELYN BORGES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JENNIFER BENNETT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89">
            <text:p>189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CASA DE GALICIA</text:p>
          </table:table-cell>
          <table:table-cell table:style-name="ce12" office:value-type="string">
            <text:p>DINORAH BRUGNOLI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7" office:value-type="string">
            <text:p>18 DE JULIO Y VAZQUEZ</text:p>
          </table:table-cell>
          <table:table-cell table:style-name="ce12" office:value-type="string">
            <text:p>GONZALO BERTONE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SUSANA ESCOTTO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60"/>
          <table:table-cell table:style-name="ce105" table:number-columns-repeated="3"/>
          <table:table-cell table:style-name="ce215"/>
          <table:table-cell table:number-columns-repeated="1019"/>
        </table:table-row>
        <table:table-row table:style-name="ro1">
          <table:table-cell table:style-name="ce58" office:value-type="string">
            <text:p>FACULTAD</text:p>
          </table:table-cell>
          <table:table-cell table:style-name="ce58" office:value-type="string">
            <text:p>DERECH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193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/>
          <table:table-cell table:style-name="ce83"/>
          <table:table-cell table:style-name="ce83" office:value-type="string">
            <text:p>CASA DE GALICIA</text:p>
          </table:table-cell>
          <table:table-cell table:style-name="ce174" office:value-type="string">
            <text:p>SUPLENTES</text:p>
          </table:table-cell>
          <table:table-cell table:style-name="ce196"/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7" office:value-type="string">
            <text:p>18 DE JULIO Y VAZQUEZ</text:p>
          </table:table-cell>
          <table:table-cell table:style-name="ce171" office:value-type="string">
            <text:p>RAQUEL GARCÍA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7"/>
          <table:table-cell table:style-name="ce171" office:value-type="string">
            <text:p>MARÍA DELUCA</text:p>
          </table:table-cell>
          <table:table-cell table:style-name="ce140" office:value-type="string">
            <text:p>FAC. HUMANIDAD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71" office:value-type="string">
            <text:p>JUAN MACEDO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71" office:value-type="string">
            <text:p>FERNANDO MEDINA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90">
            <text:p>190</text:p>
          </table:table-cell>
          <table:table-cell table:style-name="ce83" office:value-type="string">
            <text:p>ESTUDIANTE</text:p>
          </table:table-cell>
          <table:table-cell table:style-name="ce12" office:value-type="string">
            <text:p>CLUB <text:s/>B.P.S </text:p>
          </table:table-cell>
          <table:table-cell table:style-name="ce11" office:value-type="string">
            <text:p>ADRIANA ETCHART</text:p>
          </table:table-cell>
          <table:table-cell table:style-name="ce140" office:value-type="string">
            <text:p>FAC.PSICOLOG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ERCEDES 1723</text:p>
          </table:table-cell>
          <table:table-cell table:style-name="ce11" office:value-type="string">
            <text:p>PABLO ESTÉVEZ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GABRIELA GIMÉNEZ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91">
            <text:p>191</text:p>
          </table:table-cell>
          <table:table-cell table:style-name="ce83" office:value-type="string">
            <text:p>ESTUDIANTE</text:p>
          </table:table-cell>
          <table:table-cell table:style-name="ce12" office:value-type="string">
            <text:p>CLUB <text:s/>B.P.S </text:p>
          </table:table-cell>
          <table:table-cell table:style-name="ce11" office:value-type="string">
            <text:p>LIANA GONZALEZ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ERCEDES 1723</text:p>
          </table:table-cell>
          <table:table-cell table:style-name="ce11" office:value-type="string">
            <text:p>ANDRÉS ORDOÑEZ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61"/>
          <table:table-cell table:style-name="ce106" table:number-columns-repeated="2"/>
          <table:table-cell table:style-name="ce175" office:value-type="string">
            <text:p>OSCAR CIBILS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92">
            <text:p>192</text:p>
          </table:table-cell>
          <table:table-cell table:style-name="ce83" office:value-type="string">
            <text:p>ESTUDIANTE</text:p>
          </table:table-cell>
          <table:table-cell table:style-name="ce12" office:value-type="string">
            <text:p>CLUB <text:s/>B.P.S </text:p>
          </table:table-cell>
          <table:table-cell table:style-name="ce11" office:value-type="string">
            <text:p>FERNANDO GONZÁLEZ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ERCEDES 1723</text:p>
          </table:table-cell>
          <table:table-cell table:style-name="ce11" office:value-type="string">
            <text:p>GRACIELA GARCÍA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ERIKA IGLESIAS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93">
            <text:p>193</text:p>
          </table:table-cell>
          <table:table-cell table:style-name="ce83" office:value-type="string">
            <text:p>ESTUDIANTE</text:p>
          </table:table-cell>
          <table:table-cell table:style-name="ce12" office:value-type="string">
            <text:p>CLUB <text:s/>B.P.S </text:p>
          </table:table-cell>
          <table:table-cell table:style-name="ce11" office:value-type="string">
            <text:p>LAURA HERNÁNDEZ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ERCEDES 1723</text:p>
          </table:table-cell>
          <table:table-cell table:style-name="ce11" office:value-type="string">
            <text:p>LEONARDO GONZÁLEZ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GUILLERMO LATTUR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94">
            <text:p>194</text:p>
          </table:table-cell>
          <table:table-cell table:style-name="ce83" office:value-type="string">
            <text:p>ESTUDIANTE</text:p>
          </table:table-cell>
          <table:table-cell table:style-name="ce12" office:value-type="string">
            <text:p>CLUB <text:s/>B.P.S </text:p>
          </table:table-cell>
          <table:table-cell table:style-name="ce11" office:value-type="string">
            <text:p>MARCELO LEITES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ERCEDES 1723</text:p>
          </table:table-cell>
          <table:table-cell table:style-name="ce11" office:value-type="string">
            <text:p>VALERIA HERNÁNDEZ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VALERIA LAMADRID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95">
            <text:p>195</text:p>
          </table:table-cell>
          <table:table-cell table:style-name="ce83" office:value-type="string">
            <text:p>ESTUDIANTE</text:p>
          </table:table-cell>
          <table:table-cell table:style-name="ce12" office:value-type="string">
            <text:p>CLUB <text:s/>B.P.S </text:p>
          </table:table-cell>
          <table:table-cell table:style-name="ce11" office:value-type="string">
            <text:p>MARIELA MANZANAREZ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ERCEDES 1723</text:p>
          </table:table-cell>
          <table:table-cell table:style-name="ce11" office:value-type="string">
            <text:p>FIORELLA MALLO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ANA MARÍA MELLO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96">
            <text:p>196</text:p>
          </table:table-cell>
          <table:table-cell table:style-name="ce83" office:value-type="string">
            <text:p>ESTUDIANTE</text:p>
          </table:table-cell>
          <table:table-cell table:style-name="ce12" office:value-type="string">
            <text:p>CLUB <text:s/>B.P.S </text:p>
          </table:table-cell>
          <table:table-cell table:style-name="ce11" office:value-type="string">
            <text:p>MARÍA CRISTINA PAÍS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ERCEDES 1723</text:p>
          </table:table-cell>
          <table:table-cell table:style-name="ce11" office:value-type="string">
            <text:p>ANGEL NOEL PÉREZ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MARÍA DEL LUJAN PEPPE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97">
            <text:p>197</text:p>
          </table:table-cell>
          <table:table-cell table:style-name="ce83" office:value-type="string">
            <text:p>ESTUDIANTE</text:p>
          </table:table-cell>
          <table:table-cell table:style-name="ce12" office:value-type="string">
            <text:p>CLUB <text:s/>B.P.S </text:p>
          </table:table-cell>
          <table:table-cell table:style-name="ce11" office:value-type="string">
            <text:p>MARÍA BLANCA SALABERRY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ERCEDES 1723</text:p>
          </table:table-cell>
          <table:table-cell table:style-name="ce11" office:value-type="string">
            <text:p>DIEGO PETRONE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GLADYS PEREYRA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98">
            <text:p>198</text:p>
          </table:table-cell>
          <table:table-cell table:style-name="ce83" office:value-type="string">
            <text:p>ESTUDIANTE</text:p>
          </table:table-cell>
          <table:table-cell table:style-name="ce12" office:value-type="string">
            <text:p>CLUB <text:s/>B.P.S </text:p>
          </table:table-cell>
          <table:table-cell table:style-name="ce11" office:value-type="string">
            <text:p>MARIANELA PEREYRA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ERCEDES 1723</text:p>
          </table:table-cell>
          <table:table-cell table:style-name="ce11" office:value-type="string">
            <text:p>LAURA QUEREJETA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CARIN POSSAMAY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199">
            <text:p>199</text:p>
          </table:table-cell>
          <table:table-cell table:style-name="ce83" office:value-type="string">
            <text:p>ESTUDIANTE</text:p>
          </table:table-cell>
          <table:table-cell table:style-name="ce12" office:value-type="string">
            <text:p>CLUB <text:s/>B.P.S </text:p>
          </table:table-cell>
          <table:table-cell table:style-name="ce11" office:value-type="string">
            <text:p>GABRIELA REY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ERCEDES 1723</text:p>
          </table:table-cell>
          <table:table-cell table:style-name="ce11" office:value-type="string">
            <text:p>SHEILA ROLON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" office:value-type="string">
            <text:p>NANCY RODRÍGUEZ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3"/>
          <table:table-cell table:style-name="ce198"/>
          <table:table-cell table:number-columns-repeated="1019"/>
        </table:table-row>
        <table:table-row table:style-name="ro1">
          <table:table-cell table:style-name="ce58" office:value-type="string">
            <text:p>FACULTAD</text:p>
          </table:table-cell>
          <table:table-cell table:style-name="ce58" office:value-type="string">
            <text:p>DERECH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78" office:value-type="string">
            <text:p>INTEGRACIÓN</text:p>
          </table:table-cell>
          <table:table-cell table:style-name="ce216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200">
            <text:p>200</text:p>
          </table:table-cell>
          <table:table-cell table:style-name="ce83" office:value-type="string">
            <text:p>ESTUDIANTE</text:p>
          </table:table-cell>
          <table:table-cell table:style-name="ce12" office:value-type="string">
            <text:p>CLUB <text:s/>B.P.S </text:p>
          </table:table-cell>
          <table:table-cell table:style-name="ce83" office:value-type="string">
            <text:p>GLAYS SAENZ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ERCEDES 1723</text:p>
          </table:table-cell>
          <table:table-cell table:style-name="ce12" office:value-type="string">
            <text:p>TERESA SANIN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CRISTINA VALLEJO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01">
            <text:p>201</text:p>
          </table:table-cell>
          <table:table-cell table:style-name="ce83" office:value-type="string">
            <text:p>ESTUDIANTE</text:p>
          </table:table-cell>
          <table:table-cell table:style-name="ce12" office:value-type="string">
            <text:p>CLUB <text:s/>B.P.S </text:p>
          </table:table-cell>
          <table:table-cell table:style-name="ce12" office:value-type="string">
            <text:p>ALICIA SILVEIRA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ERCEDES 1723</text:p>
          </table:table-cell>
          <table:table-cell table:style-name="ce12" office:value-type="string">
            <text:p>ALEXANDER VALDENEGRO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JUAN TECHEIRA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02">
            <text:p>202</text:p>
          </table:table-cell>
          <table:table-cell table:style-name="ce83" office:value-type="string">
            <text:p>ESTUDIANTE</text:p>
          </table:table-cell>
          <table:table-cell table:style-name="ce12" office:value-type="string">
            <text:p>CLUB <text:s/>B.P.S </text:p>
          </table:table-cell>
          <table:table-cell table:style-name="ce12" office:value-type="string">
            <text:p>ANA VISCAYA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ERCEDES 1723</text:p>
          </table:table-cell>
          <table:table-cell table:style-name="ce12" office:value-type="string">
            <text:p>GUSTAVO PEREIRA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SARA GANEM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03">
            <text:p>203</text:p>
          </table:table-cell>
          <table:table-cell table:style-name="ce83" office:value-type="string">
            <text:p>ESTUDIANTE</text:p>
          </table:table-cell>
          <table:table-cell table:style-name="ce12" office:value-type="string">
            <text:p>CLUB <text:s/>B.P.S </text:p>
          </table:table-cell>
          <table:table-cell table:style-name="ce12" office:value-type="string">
            <text:p>SILVIA AVERO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ERCEDES 1723</text:p>
          </table:table-cell>
          <table:table-cell table:style-name="ce12" office:value-type="string">
            <text:p>AGUSTINA CANO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ARÍA DANIELA PALACIO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04">
            <text:p>204</text:p>
          </table:table-cell>
          <table:table-cell table:style-name="ce83" office:value-type="string">
            <text:p>ESTUDIANTE</text:p>
          </table:table-cell>
          <table:table-cell table:style-name="ce12" office:value-type="string">
            <text:p>CLUB <text:s/>B.P.S </text:p>
          </table:table-cell>
          <table:table-cell table:style-name="ce157" office:value-type="string">
            <text:p>CLAUDIA LARROSA</text:p>
          </table:table-cell>
          <table:table-cell table:style-name="ce137" office:value-type="string">
            <text:p>FAC.ENFERMER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ERCEDES 1723</text:p>
          </table:table-cell>
          <table:table-cell table:style-name="ce12" office:value-type="string">
            <text:p>GUSTAVO SCHIAVONI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GUILLERMO FERNÁNDEZ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05">
            <text:p>205</text:p>
          </table:table-cell>
          <table:table-cell table:style-name="ce83" office:value-type="string">
            <text:p>ESTUDIANTE</text:p>
          </table:table-cell>
          <table:table-cell table:style-name="ce12" office:value-type="string">
            <text:p>CLUB <text:s/>B.P.S </text:p>
          </table:table-cell>
          <table:table-cell table:style-name="ce12" office:value-type="string">
            <text:p>MÓNICA PAGLIASSO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ERCEDES 1723</text:p>
          </table:table-cell>
          <table:table-cell table:style-name="ce176" office:value-type="string">
            <text:p>GABRIELA TECHERA</text:p>
          </table:table-cell>
          <table:table-cell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VALENTINA SOUZA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06">
            <text:p>206</text:p>
          </table:table-cell>
          <table:table-cell table:style-name="ce83" office:value-type="string">
            <text:p>ESTUDIANTE</text:p>
          </table:table-cell>
          <table:table-cell table:style-name="ce12" office:value-type="string">
            <text:p>CLUB <text:s/>B.P.S </text:p>
          </table:table-cell>
          <table:table-cell table:style-name="ce12" office:value-type="string">
            <text:p>MÓNICA LAGO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ERCEDES 1723</text:p>
          </table:table-cell>
          <table:table-cell table:style-name="ce12" office:value-type="string">
            <text:p>VERÓNIKA MORAES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GLORIA TIZZONI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07">
            <text:p>207</text:p>
          </table:table-cell>
          <table:table-cell table:style-name="ce102" office:value-type="string">
            <text:p>DOCENTE</text:p>
          </table:table-cell>
          <table:table-cell table:style-name="ce12" office:value-type="string">
            <text:p>CLUB <text:s/>B.P.S </text:p>
          </table:table-cell>
          <table:table-cell table:style-name="ce12" office:value-type="string">
            <text:p>ANA CASTABELL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ERCEDES 1723</text:p>
          </table:table-cell>
          <table:table-cell table:style-name="ce12" office:value-type="string">
            <text:p>CLAUDIA MOREIRA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JOSÉ GALARRA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08">
            <text:p>208</text:p>
          </table:table-cell>
          <table:table-cell table:style-name="ce12" office:value-type="string">
            <text:p>DOCENTE</text:p>
          </table:table-cell>
          <table:table-cell table:style-name="ce12" office:value-type="string">
            <text:p>CLUB <text:s/>B.P.S </text:p>
          </table:table-cell>
          <table:table-cell table:style-name="ce12" office:value-type="string">
            <text:p>EVELYN MÉNDEZ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ERCEDES 1723</text:p>
          </table:table-cell>
          <table:table-cell table:style-name="ce12" office:value-type="string">
            <text:p>CARLOS ALEGRE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LFREDO OLIVER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09">
            <text:p>209</text:p>
          </table:table-cell>
          <table:table-cell table:style-name="ce102" office:value-type="string">
            <text:p>EGRESADOS</text:p>
          </table:table-cell>
          <table:table-cell table:style-name="ce12" office:value-type="string">
            <text:p>FAC.DERECHO</text:p>
          </table:table-cell>
          <table:table-cell table:style-name="ce12" office:value-type="string">
            <text:p>FERNANDO PADILLA</text:p>
          </table:table-cell>
          <table:table-cell table:style-name="ce140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GALDINO RIVERO</text:p>
          </table:table-cell>
          <table:table-cell table:style-name="ce140" office:value-type="string">
            <text:p>FAC.VETERINARIA</text:p>
          </table:table-cell>
          <table:table-cell table:number-columns-repeated="2"/>
          <table:table-cell table:style-name="ce2" table:number-columns-repeated="4"/>
          <table:table-cell table:style-name="ce142"/>
          <table:table-cell table:number-columns-repeated="1012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DRIANA GABA</text:p>
          </table:table-cell>
          <table:table-cell table:style-name="ce140" office:value-type="string">
            <text:p><text:s/>AGRONOMÍA</text:p>
          </table:table-cell>
          <table:table-cell table:number-columns-repeated="2"/>
          <table:table-cell table:style-name="ce2" table:number-columns-repeated="4"/>
          <table:table-cell table:style-name="ce142"/>
          <table:table-cell table:number-columns-repeated="1012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2"/>
          <table:table-cell table:style-name="ce2" table:number-columns-repeated="4"/>
          <table:table-cell table:style-name="ce142"/>
          <table:table-cell table:number-columns-repeated="1012"/>
        </table:table-row>
        <table:table-row table:style-name="ro2">
          <table:table-cell table:style-name="ce18" office:value-type="float" office:value="210">
            <text:p>210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FAC.DERECHO</text:p>
          </table:table-cell>
          <table:table-cell table:style-name="ce12" office:value-type="string">
            <text:p>MARÍA BLANCA MÉNDEZ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ELENA OLIVERA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VERÓNICA MÁRTINEZ</text:p>
          </table:table-cell>
          <table:table-cell table:style-name="ce140" office:value-type="string">
            <text:p>FAC.INGENIERÍA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 table:number-rows-repeated="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14"/>
          <table:table-cell table:style-name="ce81" table:number-columns-repeated="3"/>
          <table:table-cell table:style-name="ce191"/>
          <table:table-cell table:number-columns-repeated="1019"/>
        </table:table-row>
        <table:table-row table:style-name="ro1">
          <table:table-cell table:style-name="ce58" office:value-type="string">
            <text:p>FACULTAD</text:p>
          </table:table-cell>
          <table:table-cell table:style-name="ce58" office:value-type="string">
            <text:p>DERECH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78" office:value-type="string">
            <text:p>INTEGRACIÓN</text:p>
          </table:table-cell>
          <table:table-cell table:style-name="ce216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211">
            <text:p>211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83" office:value-type="string">
            <text:p>ALEJANDRA FALAGIAN</text:p>
          </table:table-cell>
          <table:table-cell table:style-name="ce196" office:value-type="string">
            <text:p>FAC.ODONTOLG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VIRGINIA SIS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ROSANA VICTTORI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12">
            <text:p>212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ENRIQUE MURR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GABRIELA FONTOR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ARÍA ANGÉLICA ALDECO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13">
            <text:p>213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GLORIA SIENRR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LETICIA BESSONART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NUBIS GONZÁL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14">
            <text:p>214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MABEL DE SALV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ANA LAURA MARTIN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JORGE FALIER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15">
            <text:p>215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MARISA DIMITRI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VIRGINIA GONZAL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PAOLA MIN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16">
            <text:p>216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ALEJANDRA GUBB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MATÍAS <text:s/>BAILADOR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VIVIAN BAGNASC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17">
            <text:p>217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GERARDO VALENTE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JUAN CARLOS RAMORIN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WALBERTO FERNÁND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18">
            <text:p>218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NORMA OLARIAG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JAQUELINE BENTANCOUR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GRACIELA AMARELLE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19">
            <text:p>219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ALEJANDRO CROVAR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ALLISON QUINTAN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CRISTINA DEUTSCH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20">
            <text:p>220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ISMAEL SILV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DIANA TURRION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ARÍA SUSANA CORRE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21">
            <text:p>221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WALTER ACEVED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FERNANDA RODRÍGU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ELIZABETH PÉR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 table:number-rows-repeated="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3"/>
          <table:table-cell table:style-name="ce198"/>
          <table:table-cell table:number-columns-repeated="1019"/>
        </table:table-row>
        <table:table-row table:style-name="ro1">
          <table:table-cell table:style-name="ce58" office:value-type="string">
            <text:p>FACULTAD</text:p>
          </table:table-cell>
          <table:table-cell table:style-name="ce58" office:value-type="string">
            <text:p>DERECH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78" office:value-type="string">
            <text:p>INTEGRACIÓN</text:p>
          </table:table-cell>
          <table:table-cell table:style-name="ce216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222">
            <text:p>222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83" office:value-type="string">
            <text:p>GRACIELA ARAN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SERGIO MENDOZ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ARCELO BARRIOS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23">
            <text:p>223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MARÍA FERREIR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FLORENCIA RODRÍGU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JUDITH ARÉVAL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24">
            <text:p>224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LUIS CAMPOY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ALBERTO MELL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CYNTHIA PEREYR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25">
            <text:p>225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JAQUELINE JIBERT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YUBERT CAETAN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ARÍA LUJÁN HERNÁND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26">
            <text:p>226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ANGELA ROSARIO LÓP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RAÚL LEN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VÍCTOR CEJAS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27">
            <text:p>227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ALICIA COITIÑ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76" office:value-type="string">
            <text:p>JAQUELINE MORIERA</text:p>
          </table:table-cell>
          <table:table-cell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ARÍA VICTORIA FREIRE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28">
            <text:p>228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MARCELO PALUMB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LUIS DORNELLES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NA MARÍA SILVER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29">
            <text:p>229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CLAUDIA GALLER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VLADIMIR PADUL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37" office:value-type="string">
            <text:p>MARÍA ELIZABETH TRINDADE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30">
            <text:p>230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VERÓNICA REBOLL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FABIANA MIGU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EDUARDO PORTILL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31">
            <text:p>231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OSCAR ALEMÁN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MAGELA CHIODI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PATRICIA TEBOT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32">
            <text:p>232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SILVANA JAUREGUI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GRAZIELLA LEIRÍ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NA MONTER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65"/>
          <table:table-cell table:style-name="ce189"/>
          <table:table-cell table:number-columns-repeated="1019"/>
        </table:table-row>
        <table:table-row table:style-name="ro2" table:number-rows-repeated="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3"/>
          <table:table-cell table:style-name="ce198"/>
          <table:table-cell table:number-columns-repeated="1019"/>
        </table:table-row>
        <table:table-row table:style-name="ro1">
          <table:table-cell table:style-name="ce58" office:value-type="string">
            <text:p>FACULTAD</text:p>
          </table:table-cell>
          <table:table-cell table:style-name="ce58" office:value-type="string">
            <text:p>DERECHO</text:p>
          </table:table-cell>
          <table:table-cell table:number-columns-repeated="1022"/>
        </table:table-row>
        <table:table-row table:style-name="ro1">
          <table:table-cell table:style-name="ce58" table:number-columns-repeated="2"/>
          <table:table-cell table:number-columns-repeated="1022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77" office:value-type="string">
            <text:p>INTEGRACIÓN</text:p>
          </table:table-cell>
          <table:table-cell table:style-name="ce216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233">
            <text:p>233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78" office:value-type="string">
            <text:p>MARTA PORTA 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SERGIO FERNÁND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ALESSANDRA BERTONE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34">
            <text:p>234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MARÍA JOSÉ RODRÍGU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JOSELYNE MALL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PABLO DENIS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35">
            <text:p>235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FABRICIO BAGNOULI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ALEJANDRO CORRALES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FERMÍN LUZARD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36">
            <text:p>236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MILKA LAC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HORACIO CARLIS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ERNESTO ESTÉVES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37">
            <text:p>237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FERNANDO POGGI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MÓNICA BURGES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CATALINA MORALES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38">
            <text:p>238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ALBA GONZAL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DANIELA CASTR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MERCEDES ARBUET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39">
            <text:p>239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ELEANNE AZCONEGUI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CARLOS RODRÍGU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GRACIELA GARCÍ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40">
            <text:p>240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GABRIELA BRAUSE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FERNANDO NAVARR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ISABEL FIGUERED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41">
            <text:p>241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PATRICIA VEDI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LUCIANA RODRIGU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VIRGINIA BRITOS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42">
            <text:p>242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SILVIA LÓP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CARLOS CLAVIJ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CATHERINA RAYMOND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43">
            <text:p>243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LUCÍA SAIBENE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JASHICA MACHAD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ISABEL PALMIERI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3"/>
          <table:table-cell table:style-name="ce198"/>
          <table:table-cell table:number-columns-repeated="1019"/>
        </table:table-row>
        <table:table-row table:style-name="ro1">
          <table:table-cell table:style-name="ce58" office:value-type="string">
            <text:p>FACULTAD</text:p>
          </table:table-cell>
          <table:table-cell table:style-name="ce58" office:value-type="string">
            <text:p>DERECH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17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59" office:value-type="float" office:value="244">
            <text:p>244</text:p>
          </table:table-cell>
          <table:table-cell table:style-name="ce104" office:value-type="string">
            <text:p>EGRESADOS</text:p>
          </table:table-cell>
          <table:table-cell table:style-name="ce104" office:value-type="string">
            <text:p>FAC.DERECHO</text:p>
          </table:table-cell>
          <table:table-cell table:style-name="ce104" office:value-type="string">
            <text:p>GLADYS LORIENTE</text:p>
          </table:table-cell>
          <table:table-cell table:style-name="ce218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RUBEN NÚÑEZ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PAUL SCHIER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45">
            <text:p>245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PABLO PERA</text:p>
          </table:table-cell>
          <table:table-cell table:style-name="ce196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SEBASTIÁN ECHEVERRÍ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ANA FASSI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46">
            <text:p>246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GABRIELA OJEDA</text:p>
          </table:table-cell>
          <table:table-cell table:style-name="ce196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GASTON VIER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SILVANA SARACH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47">
            <text:p>247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MARIELA WILKINS</text:p>
          </table:table-cell>
          <table:table-cell table:style-name="ce196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ANA CABRAL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MARTHA COUSILLAS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48">
            <text:p>248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VICTORIA LATORRE</text:p>
          </table:table-cell>
          <table:table-cell table:style-name="ce196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MIRNA ROS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MARTITA FERNÁND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49">
            <text:p>249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SILVIA MARTÍNEZ</text:p>
          </table:table-cell>
          <table:table-cell table:style-name="ce196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LUIS DELGAD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MARCELO BUSTAMANTE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50">
            <text:p>250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MACARENA MUSCIO</text:p>
          </table:table-cell>
          <table:table-cell table:style-name="ce196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KARINA GORGOROZ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ANDREA BRAÑAS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51">
            <text:p>251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ALEJANDRA PORLEY</text:p>
          </table:table-cell>
          <table:table-cell table:style-name="ce196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CLAUDIA LEVY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ANDREA REPETT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52">
            <text:p>252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WALTER GULARTE</text:p>
          </table:table-cell>
          <table:table-cell table:style-name="ce196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ETHEL BALBI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MARÍA BRENLL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53">
            <text:p>253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KAREM BORDOLI</text:p>
          </table:table-cell>
          <table:table-cell table:style-name="ce196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ESTEBAN GARCÍ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MÓNICA PEREIR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54">
            <text:p>254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11" office:value-type="string">
            <text:p>LILIA NÚÑEZ</text:p>
          </table:table-cell>
          <table:table-cell table:style-name="ce196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11" office:value-type="string">
            <text:p>NATALIA ALVAR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11" office:value-type="string">
            <text:p>ROSAMARY MOZZO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 table:number-rows-repeated="2">
          <table:table-cell table:style-name="ce18"/>
          <table:table-cell table:style-name="ce12" table:number-columns-repeated="2"/>
          <table:table-cell table:style-name="ce111"/>
          <table:table-cell table:style-name="ce140"/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2"/>
          <table:table-cell table:style-name="ce180"/>
          <table:table-cell table:style-name="ce198"/>
          <table:table-cell table:number-columns-repeated="1019"/>
        </table:table-row>
        <table:table-row table:style-name="ro1">
          <table:table-cell table:style-name="ce58" office:value-type="string">
            <text:p>FACULTAD</text:p>
          </table:table-cell>
          <table:table-cell table:style-name="ce58" office:value-type="string">
            <text:p>DERECH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17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255">
            <text:p>255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83" office:value-type="string">
            <text:p>JAVIER ACOSTA</text:p>
          </table:table-cell>
          <table:table-cell table:style-name="ce21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NICOLAS MONCHETI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ARCELO LIZZAZOAIN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56">
            <text:p>256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SUSANA BERDIÑA</text:p>
          </table:table-cell>
          <table:table-cell table:style-name="ce21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2" office:value-type="string">
            <text:p>MIGUEL GOMEZ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DANIEL SUAREZ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57">
            <text:p>257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JORGE CIVIC</text:p>
          </table:table-cell>
          <table:table-cell table:style-name="ce21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76" office:value-type="string">
            <text:p>LILIAN TERRANOVA</text:p>
          </table:table-cell>
          <table:table-cell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ARTÍN SOLARI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58">
            <text:p>258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FAC.DERECHO</text:p>
          </table:table-cell>
          <table:table-cell table:style-name="ce12" office:value-type="string">
            <text:p>NANCY MORA</text:p>
          </table:table-cell>
          <table:table-cell table:style-name="ce21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18 DE JULIO 1824</text:p>
          </table:table-cell>
          <table:table-cell table:style-name="ce176" office:value-type="string">
            <text:p>SONIA CIGANDA</text:p>
          </table:table-cell>
          <table:table-cell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SILVIA GONZALES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8"/>
          <table:table-cell table:style-name="ce181" office:value-type="string">
            <text:p>SUPLENTES</text:p>
          </table:table-cell>
          <table:table-cell table:style-name="ce21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02" office:value-type="string">
            <text:p>CLUB <text:s/>B.P.S </text:p>
          </table:table-cell>
          <table:table-cell table:style-name="ce176" office:value-type="string">
            <text:p>VERÓNICA FARIAS</text:p>
          </table:table-cell>
          <table:table-cell office:value-type="string">
            <text:p>FAC.CIENCI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41" office:value-type="string">
            <text:p>MARÍA DEL HUERTO DEMEDICI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ELISSA ACOSTA</text:p>
          </table:table-cell>
          <table:table-cell table:style-name="ce21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83"/>
          <table:table-cell table:style-name="ce12" office:value-type="string">
            <text:p>MA.MERCEDES MORALES</text:p>
          </table:table-cell>
          <table:table-cell table:style-name="ce209" office:value-type="string">
            <text:p>C. ECONÓM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00" office:value-type="string">
            <text:p>FAC.DERECHO</text:p>
          </table:table-cell>
          <table:table-cell table:style-name="ce12" office:value-type="string">
            <text:p>GUILLERMO VICENTE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02" office:value-type="string">
            <text:p>18 DE JULIO 1824</text:p>
          </table:table-cell>
          <table:table-cell table:style-name="ce12" office:value-type="string">
            <text:p>VICTOR CERIOTTI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ARCELO NÚÑEZ</text:p>
          </table:table-cell>
          <table:table-cell table:style-name="ce21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CARMEN CLARO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ATEO FERNÁNDEZ</text:p>
          </table:table-cell>
          <table:table-cell table:style-name="ce140" office:value-type="string">
            <text:p>C. ECONÓM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VERÓNICA PILAR GARCÍA</text:p>
          </table:table-cell>
          <table:table-cell table:style-name="ce140" office:value-type="string">
            <text:p>C. ECONÓM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VALERIA GOÑI</text:p>
          </table:table-cell>
          <table:table-cell table:style-name="ce140" office:value-type="string">
            <text:p>C. ECONÓM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2" office:value-type="string">
            <text:p>CARLOS ASENSIO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57" office:value-type="string">
            <text:p>GONZALO AGUIRRE</text:p>
          </table:table-cell>
          <table:table-cell table:style-name="ce137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FERNANDO GIUDICE</text:p>
          </table:table-cell>
          <table:table-cell table:style-name="ce140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12" table:number-columns-repeated="2"/>
          <table:table-cell table:style-name="ce137"/>
          <table:table-cell table:style-name="ce12" office:value-type="string">
            <text:p>SERRANA LACO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2"/>
          <table:table-cell table:style-name="ce139"/>
          <table:table-cell table:style-name="ce2"/>
          <table:table-cell table:style-name="ce190"/>
          <table:table-cell table:number-columns-repeated="1019"/>
        </table:table-row>
        <table:table-row table:style-name="ro2">
          <table:table-cell table:style-name="ce13"/>
          <table:table-cell table:style-name="ce2" table:number-columns-repeated="2"/>
          <table:table-cell table:style-name="ce182"/>
          <table:table-cell table:style-name="ce190"/>
          <table:table-cell table:number-columns-repeated="1019"/>
        </table:table-row>
        <table:table-row table:style-name="ro2">
          <table:table-cell table:style-name="ce13"/>
          <table:table-cell table:style-name="ce2" table:number-columns-repeated="3"/>
          <table:table-cell table:style-name="ce190"/>
          <table:table-cell table:number-columns-repeated="1019"/>
        </table:table-row>
        <table:table-row table:style-name="ro2" table:number-rows-repeated="2">
          <table:table-cell table:style-name="ce13"/>
          <table:table-cell table:style-name="ce2"/>
          <table:table-cell table:style-name="ce139"/>
          <table:table-cell table:style-name="ce2"/>
          <table:table-cell table:style-name="ce190"/>
          <table:table-cell table:number-columns-repeated="1019"/>
        </table:table-row>
        <table:table-row table:style-name="ro2" table:number-rows-repeated="9">
          <table:table-cell table:style-name="ce13"/>
          <table:table-cell table:style-name="ce2" table:number-columns-repeated="3"/>
          <table:table-cell table:style-name="ce190"/>
          <table:table-cell table:number-columns-repeated="1019"/>
        </table:table-row>
        <table:table-row table:style-name="ro2">
          <table:table-cell table:style-name="ce14"/>
          <table:table-cell table:style-name="ce81" table:number-columns-repeated="3"/>
          <table:table-cell table:style-name="ce191"/>
          <table:table-cell table:number-columns-repeated="1019"/>
        </table:table-row>
        <table:table-row table:style-name="ro1">
          <table:table-cell table:style-name="ce58" office:value-type="string">
            <text:p>FACULTAD</text:p>
          </table:table-cell>
          <table:table-cell table:style-name="ce58" office:value-type="string">
            <text:p>DE ENFERMERÍ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17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259">
            <text:p>259</text:p>
          </table:table-cell>
          <table:table-cell table:style-name="ce100" office:value-type="string">
            <text:p>ESTUDIANTE</text:p>
          </table:table-cell>
          <table:table-cell table:style-name="ce83" office:value-type="string">
            <text:p>HOSP. DE CLÍNICAS</text:p>
          </table:table-cell>
          <table:table-cell table:style-name="ce83" office:value-type="string">
            <text:p>PATRICIA ODHARA</text:p>
          </table:table-cell>
          <table:table-cell table:style-name="ce196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AV. S/N 3 ° PISO</text:p>
          </table:table-cell>
          <table:table-cell table:style-name="ce12" office:value-type="string">
            <text:p>PAOLA ABAL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CAROLINA ALONSO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60">
            <text:p>260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HOSP. DE CLÍNICAS</text:p>
          </table:table-cell>
          <table:table-cell table:style-name="ce12" office:value-type="string">
            <text:p>MIRIAM ALVAREZ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AV. S/N 3 ° PISO</text:p>
          </table:table-cell>
          <table:table-cell table:style-name="ce12" office:value-type="string">
            <text:p>GABRIEL ANDREONETTI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GRACIELA ARGUELLO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61">
            <text:p>261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HOSP. DE CLÍNICAS</text:p>
          </table:table-cell>
          <table:table-cell table:style-name="ce12" office:value-type="string">
            <text:p>ESTEFANÍA ARGUELLO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AV. S/N 3 ° PISO</text:p>
          </table:table-cell>
          <table:table-cell table:style-name="ce12" office:value-type="string">
            <text:p>STEFANY ARISPE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NDRÉS BADEL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62">
            <text:p>262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HOSP. DE CLÍNICAS</text:p>
          </table:table-cell>
          <table:table-cell table:style-name="ce12" office:value-type="string">
            <text:p>CLAUDIA BALDOVINO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AV. S/N 3 ° PISO</text:p>
          </table:table-cell>
          <table:table-cell table:style-name="ce12" office:value-type="string">
            <text:p>M.TERESA CASELLA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CRISTINA BARRIOS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63">
            <text:p>263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HOSP. DE CLÍNICAS</text:p>
          </table:table-cell>
          <table:table-cell table:style-name="ce12" office:value-type="string">
            <text:p>MÓNICA BRAQUET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AV. S/N 3 ° PISO</text:p>
          </table:table-cell>
          <table:table-cell table:style-name="ce12" office:value-type="string">
            <text:p>VIRGINIA BOSSI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STELLA BALDOVINO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64">
            <text:p>264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HOSP. DE CLÍNICAS</text:p>
          </table:table-cell>
          <table:table-cell table:style-name="ce12" office:value-type="string">
            <text:p>YOLANDA CARDOSO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AV. S/N 3 ° PISO</text:p>
          </table:table-cell>
          <table:table-cell table:style-name="ce12" office:value-type="string">
            <text:p>LILIANA CIOFFI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LVARO CIRILLO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65">
            <text:p>265</text:p>
          </table:table-cell>
          <table:table-cell table:style-name="ce102" office:value-type="string">
            <text:p>DOCENTE</text:p>
          </table:table-cell>
          <table:table-cell table:style-name="ce12" office:value-type="string">
            <text:p>HOSP. DE CLÍNICAS</text:p>
          </table:table-cell>
          <table:table-cell table:style-name="ce12" office:value-type="string">
            <text:p>DORA COLMAN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AV. S/N 3 ° PISO</text:p>
          </table:table-cell>
          <table:table-cell table:style-name="ce12" office:value-type="string">
            <text:p>EDUARDO CORONEL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GIMENA DE FRUTO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66">
            <text:p>266</text:p>
          </table:table-cell>
          <table:table-cell table:style-name="ce102" office:value-type="string">
            <text:p>EGRESADO</text:p>
          </table:table-cell>
          <table:table-cell table:style-name="ce12" office:value-type="string">
            <text:p>HOSP. DE CLÍNICAS</text:p>
          </table:table-cell>
          <table:table-cell table:style-name="ce12" office:value-type="string">
            <text:p>JUANITA DEVITA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AV. S/N 3 ° PISO</text:p>
          </table:table-cell>
          <table:table-cell table:style-name="ce12" office:value-type="string">
            <text:p>CAROLINA DI MEO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TERESA DELPIANO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67">
            <text:p>267</text:p>
          </table:table-cell>
          <table:table-cell table:style-name="ce12" office:value-type="string">
            <text:p>EGRESADO</text:p>
          </table:table-cell>
          <table:table-cell table:style-name="ce12" office:value-type="string">
            <text:p>HOSP. DE CLÍNICAS</text:p>
          </table:table-cell>
          <table:table-cell table:style-name="ce12" office:value-type="string">
            <text:p>JUANA EUSTATHIOU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AV. S/N 3 ° PISO</text:p>
          </table:table-cell>
          <table:table-cell table:style-name="ce12" office:value-type="string">
            <text:p>MONICA DIANO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LEJANDRA FERNÁNDEZ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68">
            <text:p>268</text:p>
          </table:table-cell>
          <table:table-cell table:style-name="ce12" office:value-type="string">
            <text:p>EGRESADO</text:p>
          </table:table-cell>
          <table:table-cell table:style-name="ce12" office:value-type="string">
            <text:p>HOSP. DE CLÍNICAS</text:p>
          </table:table-cell>
          <table:table-cell table:style-name="ce12" office:value-type="string">
            <text:p>CRIANTIAN FERREIRA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AV. S/N 3 ° PISO</text:p>
          </table:table-cell>
          <table:table-cell table:style-name="ce12" office:value-type="string">
            <text:p>FRANCISCO GAMEZ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41" office:value-type="string">
            <text:p>M.DEL CARMEN GARCÍA NÚÑEZ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69">
            <text:p>269</text:p>
          </table:table-cell>
          <table:table-cell table:style-name="ce12" office:value-type="string">
            <text:p>EGRESADO</text:p>
          </table:table-cell>
          <table:table-cell table:style-name="ce12" office:value-type="string">
            <text:p>HOSP. DE CLÍNICAS</text:p>
          </table:table-cell>
          <table:table-cell table:style-name="ce12" office:value-type="string">
            <text:p>NOELIA GONZALEZ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AV. ITALIA S/N 3 ° </text:p>
          </table:table-cell>
          <table:table-cell table:style-name="ce12" office:value-type="string">
            <text:p>DELMA GONZALEZ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NURY GARRASINI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 table:number-rows-repeated="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3"/>
          <table:table-cell table:style-name="ce198"/>
          <table:table-cell table:number-columns-repeated="1019"/>
        </table:table-row>
        <table:table-row table:style-name="ro1">
          <table:table-cell table:style-name="ce58" office:value-type="string">
            <text:p>FACULTAD</text:p>
          </table:table-cell>
          <table:table-cell table:style-name="ce58" office:value-type="string">
            <text:p>DE ENFERMERÍ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17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270">
            <text:p>270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HOSP. DE CLINICAS</text:p>
          </table:table-cell>
          <table:table-cell table:style-name="ce83" office:value-type="string">
            <text:p>ANDREA LIMA</text:p>
          </table:table-cell>
          <table:table-cell table:style-name="ce196" office:value-type="string">
            <text:p>HOSP. 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AV. ITALIA S/N 3°</text:p>
          </table:table-cell>
          <table:table-cell table:style-name="ce12" office:value-type="string">
            <text:p>SILVIA LAUBER</text:p>
          </table:table-cell>
          <table:table-cell table:style-name="ce140" office:value-type="string">
            <text:p>HOSP. 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NATALIA LEITES</text:p>
          </table:table-cell>
          <table:table-cell table:style-name="ce140" office:value-type="string">
            <text:p>HOSP. CLIN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71">
            <text:p>271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HOSP.CDE CLINICAS</text:p>
          </table:table-cell>
          <table:table-cell table:style-name="ce12" office:value-type="string">
            <text:p>PATRICIA MAC COLL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AV. ITALIA S/N 3°</text:p>
          </table:table-cell>
          <table:table-cell table:style-name="ce12" office:value-type="string">
            <text:p>ALINA LUCERO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LAURA LOPEZ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72">
            <text:p>272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HOSP. DE CLINICAS</text:p>
          </table:table-cell>
          <table:table-cell table:style-name="ce12" office:value-type="string">
            <text:p>GABRIELA MACHADO</text:p>
          </table:table-cell>
          <table:table-cell table:style-name="ce140" office:value-type="string">
            <text:p>HOSP. 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AV. ITALIA S/N 3°</text:p>
          </table:table-cell>
          <table:table-cell table:style-name="ce12" office:value-type="string">
            <text:p>EMILIO MACHADO</text:p>
          </table:table-cell>
          <table:table-cell table:style-name="ce140" office:value-type="string">
            <text:p>HOSP. 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RUBENS MARTINEZ</text:p>
          </table:table-cell>
          <table:table-cell table:style-name="ce140" office:value-type="string">
            <text:p>HOSP. CLIN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73">
            <text:p>273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HOSP. DE CLINICAS</text:p>
          </table:table-cell>
          <table:table-cell table:style-name="ce12" office:value-type="string">
            <text:p>M. DEL ROSARIO MARTÍNEZ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AV. ITAIA S/N 3°</text:p>
          </table:table-cell>
          <table:table-cell table:style-name="ce12" office:value-type="string">
            <text:p>MARÍA SIRLY MARTÍNEZ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ARÍA MONTAÑEZ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74">
            <text:p>274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HOSP. DE CLINICAS</text:p>
          </table:table-cell>
          <table:table-cell table:style-name="ce12" office:value-type="string">
            <text:p>ALICIA MORALES</text:p>
          </table:table-cell>
          <table:table-cell table:style-name="ce140" office:value-type="string">
            <text:p>HOSP. 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AV.ITALIA S/N 3°</text:p>
          </table:table-cell>
          <table:table-cell table:style-name="ce12" office:value-type="string">
            <text:p>VIVIANA NUÑEZ</text:p>
          </table:table-cell>
          <table:table-cell table:style-name="ce140" office:value-type="string">
            <text:p>HOSP. 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ESTEBAN ORTEGO</text:p>
          </table:table-cell>
          <table:table-cell table:style-name="ce140" office:value-type="string">
            <text:p>HOSP. CLINICAS</text:p>
          </table:table-cell>
          <table:table-cell table:number-columns-repeated="1019"/>
        </table:table-row>
        <table:table-row table:style-name="ro2">
          <table:table-cell table:style-name="ce62"/>
          <table:table-cell table:style-name="ce64" table:number-columns-repeated="3"/>
          <table:table-cell table:style-name="ce203"/>
          <table:table-cell table:number-columns-repeated="1019"/>
        </table:table-row>
        <table:table-row table:style-name="ro2">
          <table:table-cell table:style-name="ce18" office:value-type="float" office:value="275">
            <text:p>275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HOSP. DE CLINICAS</text:p>
          </table:table-cell>
          <table:table-cell table:style-name="ce12" office:value-type="string">
            <text:p>HEBERT PARODI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AV. ITALIA S/N 3°</text:p>
          </table:table-cell>
          <table:table-cell table:style-name="ce12" office:value-type="string">
            <text:p>MONICA RODRIGUEZ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GRACIELA RABUÑAL</text:p>
          </table:table-cell>
          <table:table-cell table:style-name="ce140" office:value-type="string">
            <text:p>HOSP.CLINICAS</text:p>
          </table:table-cell>
          <table:table-cell table:number-columns-repeated="1019"/>
        </table:table-row>
        <table:table-row table:style-name="ro2">
          <table:table-cell table:style-name="ce57"/>
          <table:table-cell table:style-name="ce101" table:number-columns-repeated="2"/>
          <table:table-cell table:style-name="ce179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276">
            <text:p>276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HOSP. DE CLINICAS</text:p>
          </table:table-cell>
          <table:table-cell table:style-name="ce12" office:value-type="string">
            <text:p>TERESA RECALDE</text:p>
          </table:table-cell>
          <table:table-cell table:style-name="ce140" office:value-type="string">
            <text:p>HOSP. 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AV. ITALIA S/N 3°</text:p>
          </table:table-cell>
          <table:table-cell table:style-name="ce12" office:value-type="string">
            <text:p>NOEMI SAN MARTÍN</text:p>
          </table:table-cell>
          <table:table-cell table:style-name="ce140" office:value-type="string">
            <text:p>HOSP. 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GRACIELA RODRIGUEZ</text:p>
          </table:table-cell>
          <table:table-cell table:style-name="ce140" office:value-type="string">
            <text:p>HOSP. CLINICAS</text:p>
          </table:table-cell>
          <table:table-cell table:number-columns-repeated="1019"/>
        </table:table-row>
        <table:table-row table:style-name="ro2">
          <table:table-cell table:style-name="ce62"/>
          <table:table-cell table:style-name="ce64" table:number-columns-repeated="3"/>
          <table:table-cell table:style-name="ce203"/>
          <table:table-cell table:number-columns-repeated="1019"/>
        </table:table-row>
        <table:table-row table:style-name="ro2">
          <table:table-cell table:style-name="ce18" office:value-type="float" office:value="277">
            <text:p>277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HOSP. DE CLINIACS</text:p>
          </table:table-cell>
          <table:table-cell table:style-name="ce12" office:value-type="string">
            <text:p>ALEJANDRO LA ROSA</text:p>
          </table:table-cell>
          <table:table-cell table:style-name="ce140" office:value-type="string">
            <text:p>HOSP. 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AV. ITALIA S/N 3°</text:p>
          </table:table-cell>
          <table:table-cell table:style-name="ce12" office:value-type="string">
            <text:p>MATIAS BALBI</text:p>
          </table:table-cell>
          <table:table-cell table:style-name="ce140" office:value-type="string">
            <text:p>HOSP. CLI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VALENTINA MELO</text:p>
          </table:table-cell>
          <table:table-cell table:style-name="ce140" office:value-type="string">
            <text:p>HOSP. CLINICAS</text:p>
          </table:table-cell>
          <table:table-cell table:number-columns-repeated="1019"/>
        </table:table-row>
        <table:table-row table:style-name="ro2">
          <table:table-cell table:style-name="ce62"/>
          <table:table-cell table:style-name="ce64" table:number-columns-repeated="3"/>
          <table:table-cell table:style-name="ce203"/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40"/>
          <table:table-cell table:style-name="ce181" office:value-type="string">
            <text:p>SUPLENTES</text:p>
          </table:table-cell>
          <table:table-cell table:style-name="ce219"/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02"/>
          <table:table-cell table:style-name="ce12" office:value-type="string">
            <text:p>MIRTHA GONZÁLEZ</text:p>
          </table:table-cell>
          <table:table-cell table:style-name="ce209" office:value-type="string">
            <text:p>HOSP. CLÍ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86" office:value-type="string">
            <text:p>MARIANA PERAZA</text:p>
          </table:table-cell>
          <table:table-cell table:style-name="ce209" office:value-type="string">
            <text:p>HOSP. CLÍ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VICTORIA SOSA </text:p>
          </table:table-cell>
          <table:table-cell table:style-name="ce219" office:value-type="string">
            <text:p>HOSP. CLÍ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00"/>
          <table:table-cell table:style-name="ce12" office:value-type="string">
            <text:p>LIDIA VIGNOLE</text:p>
          </table:table-cell>
          <table:table-cell table:style-name="ce209" office:value-type="string">
            <text:p>HOSP. CLÍNICAS</text:p>
          </table:table-cell>
          <table:table-cell table:number-columns-repeated="1019"/>
        </table:table-row>
        <table:table-row table:style-name="ro2">
          <table:table-cell table:style-name="ce62"/>
          <table:table-cell table:style-name="ce64" table:number-columns-repeated="3"/>
          <table:table-cell table:style-name="ce203"/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58" office:value-type="string">
            <text:p>FACULTAD</text:p>
          </table:table-cell>
          <table:table-cell table:style-name="ce58" office:value-type="string">
            <text:p>DE <text:s/>HUMANIDADE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63" office:value-type="string">
            <text:p>CIRCUITO <text:s/>N°</text:p>
          </table:table-cell>
          <table:table-cell table:style-name="ce107" office:value-type="string">
            <text:p>ORDEN</text:p>
          </table:table-cell>
          <table:table-cell table:style-name="ce107" office:value-type="string">
            <text:p>LOCAL</text:p>
          </table:table-cell>
          <table:table-cell table:style-name="ce183" office:value-type="string">
            <text:p>INTEGRACIÓN</text:p>
          </table:table-cell>
          <table:table-cell table:style-name="ce220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2" office:value-type="float" office:value="278">
            <text:p>278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MAGALLANES 1577</text:p>
          </table:table-cell>
          <table:table-cell table:style-name="ce12" office:value-type="string">
            <text:p>ROSITA ANDRADE</text:p>
          </table:table-cell>
          <table:table-cell table:style-name="ce137" office:value-type="string">
            <text:p>HOSP. DE CLÍNICAS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DIANA MEDINA</text:p>
          </table:table-cell>
          <table:table-cell table:style-name="ce137" office:value-type="string">
            <text:p>HOSP. DE CLÍNICAS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DAMIAN WEISZ</text:p>
          </table:table-cell>
          <table:table-cell table:style-name="ce137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64" table:number-columns-repeated="4"/>
          <table:table-cell table:style-name="ce221"/>
          <table:table-cell table:number-columns-repeated="1019"/>
        </table:table-row>
        <table:table-row table:style-name="ro2">
          <table:table-cell table:style-name="ce12" office:value-type="float" office:value="279">
            <text:p>279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MAGALLANES 1577</text:p>
          </table:table-cell>
          <table:table-cell table:style-name="ce12" office:value-type="string">
            <text:p>NANCY URIARTE</text:p>
          </table:table-cell>
          <table:table-cell table:style-name="ce137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MA. BELEN TEJERA</text:p>
          </table:table-cell>
          <table:table-cell table:style-name="ce137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JACIRA ALVAREZ</text:p>
          </table:table-cell>
          <table:table-cell table:style-name="ce137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64" table:number-columns-repeated="4"/>
          <table:table-cell table:style-name="ce221"/>
          <table:table-cell table:number-columns-repeated="1019"/>
        </table:table-row>
        <table:table-row table:style-name="ro2">
          <table:table-cell table:style-name="ce12" office:value-type="float" office:value="280">
            <text:p>280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MAGALLANES 1577</text:p>
          </table:table-cell>
          <table:table-cell table:style-name="ce12" office:value-type="string">
            <text:p>HÉCTOR COSTA</text:p>
          </table:table-cell>
          <table:table-cell table:style-name="ce137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BEATRIZ SÁNCHEZ</text:p>
          </table:table-cell>
          <table:table-cell table:style-name="ce137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EMILIA RODRÍGUEZ</text:p>
          </table:table-cell>
          <table:table-cell table:style-name="ce137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64" table:number-columns-repeated="4"/>
          <table:table-cell table:style-name="ce221"/>
          <table:table-cell table:number-columns-repeated="1019"/>
        </table:table-row>
        <table:table-row table:style-name="ro2">
          <table:table-cell table:style-name="ce12" office:value-type="float" office:value="281">
            <text:p>281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MAGALLANES 1577</text:p>
          </table:table-cell>
          <table:table-cell table:style-name="ce12" office:value-type="string">
            <text:p>EDISON DOUFOUR</text:p>
          </table:table-cell>
          <table:table-cell table:style-name="ce137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RODRIGO DE SALTERAIN</text:p>
          </table:table-cell>
          <table:table-cell table:style-name="ce137" office:value-type="string">
            <text:p>CIENCIAS SOCIALES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MARIANELA GONZÁLEZ</text:p>
          </table:table-cell>
          <table:table-cell table:style-name="ce137" office:value-type="string">
            <text:p>FAC. DERECHO</text:p>
          </table:table-cell>
          <table:table-cell table:number-columns-repeated="1019"/>
        </table:table-row>
        <table:table-row table:style-name="ro2">
          <table:table-cell table:style-name="ce64" table:number-columns-repeated="4"/>
          <table:table-cell table:style-name="ce221"/>
          <table:table-cell table:number-columns-repeated="1019"/>
        </table:table-row>
        <table:table-row table:style-name="ro2">
          <table:table-cell table:style-name="ce12" office:value-type="float" office:value="282">
            <text:p>282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MAGALLANES 1577</text:p>
          </table:table-cell>
          <table:table-cell table:style-name="ce12" office:value-type="string">
            <text:p>MARIANA DOMÍNGUEZ</text:p>
          </table:table-cell>
          <table:table-cell table:style-name="ce137" office:value-type="string">
            <text:p>INGENIERÍA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GEORGINA COLOMBO</text:p>
          </table:table-cell>
          <table:table-cell table:style-name="ce137" office:value-type="string">
            <text:p>INGENIERÍA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ANA RAMA</text:p>
          </table:table-cell>
          <table:table-cell table:style-name="ce137" office:value-type="string">
            <text:p>INGENIERÍA</text:p>
          </table:table-cell>
          <table:table-cell table:number-columns-repeated="1019"/>
        </table:table-row>
        <table:table-row table:style-name="ro2">
          <table:table-cell table:style-name="ce64" table:number-columns-repeated="4"/>
          <table:table-cell table:style-name="ce221"/>
          <table:table-cell table:number-columns-repeated="1019"/>
        </table:table-row>
        <table:table-row table:style-name="ro2">
          <table:table-cell table:style-name="ce12" office:value-type="float" office:value="283">
            <text:p>283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MAGALLANES 1577</text:p>
          </table:table-cell>
          <table:table-cell table:style-name="ce12" office:value-type="string">
            <text:p>ROMINA PÉREZ RUBAL</text:p>
          </table:table-cell>
          <table:table-cell table:style-name="ce137" office:value-type="string">
            <text:p>MEDICINA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MARCELO ROSSO</text:p>
          </table:table-cell>
          <table:table-cell table:style-name="ce137" office:value-type="string">
            <text:p>HOSP. CLÍNICAS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MATILDE BERTERRETCHE</text:p>
          </table:table-cell>
          <table:table-cell table:style-name="ce137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64" table:number-columns-repeated="4"/>
          <table:table-cell table:style-name="ce221"/>
          <table:table-cell table:number-columns-repeated="1019"/>
        </table:table-row>
        <table:table-row table:style-name="ro2">
          <table:table-cell table:style-name="ce12" office:value-type="float" office:value="284">
            <text:p>284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MAGALLANES 1577</text:p>
          </table:table-cell>
          <table:table-cell table:style-name="ce12" office:value-type="string">
            <text:p>JULIO CÉSAR CARDOZO</text:p>
          </table:table-cell>
          <table:table-cell table:style-name="ce137" office:value-type="string">
            <text:p>C. ECONÓMICAS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IRIS ECHAVARRÍA</text:p>
          </table:table-cell>
          <table:table-cell table:style-name="ce137" office:value-type="string">
            <text:p>C. ECONÓMICAS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DAIANA RODRÍGUEZ</text:p>
          </table:table-cell>
          <table:table-cell table:style-name="ce137" office:value-type="string">
            <text:p>C. ECONÓMICAS</text:p>
          </table:table-cell>
          <table:table-cell table:number-columns-repeated="1019"/>
        </table:table-row>
        <table:table-row table:style-name="ro2">
          <table:table-cell table:style-name="ce64" table:number-columns-repeated="4"/>
          <table:table-cell table:style-name="ce221"/>
          <table:table-cell table:number-columns-repeated="1019"/>
        </table:table-row>
        <table:table-row table:style-name="ro2">
          <table:table-cell table:style-name="ce12" office:value-type="float" office:value="285">
            <text:p>285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MAGALLANES 1577</text:p>
          </table:table-cell>
          <table:table-cell table:style-name="ce12" office:value-type="string">
            <text:p>SILVIA FERRADANS</text:p>
          </table:table-cell>
          <table:table-cell table:style-name="ce137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MARCELA BELTRÁN</text:p>
          </table:table-cell>
          <table:table-cell table:style-name="ce137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MÓNICA BOTTIGLIERO</text:p>
          </table:table-cell>
          <table:table-cell table:style-name="ce137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64" table:number-columns-repeated="4"/>
          <table:table-cell table:style-name="ce221"/>
          <table:table-cell table:number-columns-repeated="1019"/>
        </table:table-row>
        <table:table-row table:style-name="ro2">
          <table:table-cell table:style-name="ce12" office:value-type="float" office:value="286">
            <text:p>286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MAGALLANES 1577</text:p>
          </table:table-cell>
          <table:table-cell table:style-name="ce12" office:value-type="string">
            <text:p>NIZA FLORES</text:p>
          </table:table-cell>
          <table:table-cell table:style-name="ce137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MARÍA ISABEL ANTUNEZ</text:p>
          </table:table-cell>
          <table:table-cell table:style-name="ce137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JOSÉ LUIS CANABÉ</text:p>
          </table:table-cell>
          <table:table-cell table:style-name="ce137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64" table:number-columns-repeated="4"/>
          <table:table-cell table:style-name="ce221"/>
          <table:table-cell table:number-columns-repeated="1019"/>
        </table:table-row>
        <table:table-row table:style-name="ro2">
          <table:table-cell table:style-name="ce12" office:value-type="float" office:value="287">
            <text:p>287</text:p>
          </table:table-cell>
          <table:table-cell table:style-name="ce102" office:value-type="string">
            <text:p>DOCENTES</text:p>
          </table:table-cell>
          <table:table-cell table:style-name="ce12" office:value-type="string">
            <text:p>MAGALLANES 1577</text:p>
          </table:table-cell>
          <table:table-cell table:style-name="ce12" office:value-type="string">
            <text:p>CHRISTIÁN MICHELENA</text:p>
          </table:table-cell>
          <table:table-cell table:style-name="ce137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CLAUDIA LAURITO</text:p>
          </table:table-cell>
          <table:table-cell table:style-name="ce137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SANDRA PINTOS</text:p>
          </table:table-cell>
          <table:table-cell table:style-name="ce137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64" table:number-columns-repeated="4"/>
          <table:table-cell table:style-name="ce221"/>
          <table:table-cell table:number-columns-repeated="1019"/>
        </table:table-row>
        <table:table-row table:style-name="ro2">
          <table:table-cell table:style-name="ce12" office:value-type="float" office:value="288">
            <text:p>288</text:p>
          </table:table-cell>
          <table:table-cell table:style-name="ce102" office:value-type="string">
            <text:p>EGRESADOS</text:p>
          </table:table-cell>
          <table:table-cell table:style-name="ce12" office:value-type="string">
            <text:p>MAGALLANES 1577</text:p>
          </table:table-cell>
          <table:table-cell table:style-name="ce176" office:value-type="string">
            <text:p>VANESA SANGUINETTI</text:p>
          </table:table-cell>
          <table:table-cell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NATALIA TURNES</text:p>
          </table:table-cell>
          <table:table-cell table:style-name="ce137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JUAN MIÑAN</text:p>
          </table:table-cell>
          <table:table-cell table:style-name="ce137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64" table:number-columns-repeated="4"/>
          <table:table-cell table:style-name="ce221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142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65" office:value-type="string" table:number-columns-spanned="3" table:number-rows-spanned="1">
            <text:p>FACULTAD DE HUMANIDADES</text:p>
          </table:table-cell>
          <table:covered-table-cell table:number-columns-repeated="2" table:style-name="ce66"/>
          <table:table-cell table:number-columns-repeated="1021"/>
        </table:table-row>
        <table:table-row table:style-name="ro1">
          <table:table-cell table:style-name="ce66" table:number-columns-repeated="3"/>
          <table:table-cell table:number-columns-repeated="1021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289">
            <text:p>289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MAGALLANES 1577</text:p>
          </table:table-cell>
          <table:table-cell table:style-name="ce83" office:value-type="string">
            <text:p>GUILLERMO APOTHELOZ</text:p>
          </table:table-cell>
          <table:table-cell table:style-name="ce196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CARLOS ANDRADE</text:p>
          </table:table-cell>
          <table:table-cell table:style-name="ce140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KATTERINE ACEVEDO</text:p>
          </table:table-cell>
          <table:table-cell table:style-name="ce140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62"/>
          <table:table-cell table:style-name="ce64" table:number-columns-repeated="3"/>
          <table:table-cell table:style-name="ce203"/>
          <table:table-cell table:number-columns-repeated="1019"/>
        </table:table-row>
        <table:table-row table:style-name="ro2">
          <table:table-cell table:style-name="ce18" office:value-type="float" office:value="290">
            <text:p>290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MAGALLANES 1577</text:p>
          </table:table-cell>
          <table:table-cell table:style-name="ce12" office:value-type="string">
            <text:p>ROBERT NOGUEIRA</text:p>
          </table:table-cell>
          <table:table-cell table:style-name="ce140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ANUEL DUARTE</text:p>
          </table:table-cell>
          <table:table-cell table:style-name="ce140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LAURA SILVA</text:p>
          </table:table-cell>
          <table:table-cell table:style-name="ce140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62"/>
          <table:table-cell table:style-name="ce64" table:number-columns-repeated="3"/>
          <table:table-cell table:style-name="ce203"/>
          <table:table-cell table:number-columns-repeated="1019"/>
        </table:table-row>
        <table:table-row table:style-name="ro2">
          <table:table-cell table:style-name="ce18" office:value-type="float" office:value="291">
            <text:p>291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MAGALLANES 1577</text:p>
          </table:table-cell>
          <table:table-cell table:style-name="ce12" office:value-type="string">
            <text:p>CLAUDIA FERNÁNDEZ</text:p>
          </table:table-cell>
          <table:table-cell table:style-name="ce140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76" office:value-type="string">
            <text:p>DIEGO CASERA</text:p>
          </table:table-cell>
          <table:table-cell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NA ORGE</text:p>
          </table:table-cell>
          <table:table-cell table:style-name="ce140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62"/>
          <table:table-cell table:style-name="ce64" table:number-columns-repeated="3"/>
          <table:table-cell table:style-name="ce203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81" office:value-type="string">
            <text:p>SUPLENTES:</text:p>
          </table:table-cell>
          <table:table-cell table:style-name="ce140"/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MAGALLANES 1577</text:p>
          </table:table-cell>
          <table:table-cell table:style-name="ce157" office:value-type="string">
            <text:p>KATIA CASCIANO</text:p>
          </table:table-cell>
          <table:table-cell table:style-name="ce137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57" office:value-type="string">
            <text:p>MIGUEL KERTESZ</text:p>
          </table:table-cell>
          <table:table-cell table:style-name="ce137" office:value-type="string">
            <text:p>FAC,ENFERMER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57" office:value-type="string">
            <text:p>WASHINGTON LESCANO</text:p>
          </table:table-cell>
          <table:table-cell table:style-name="ce137" office:value-type="string">
            <text:p>FAC,ENFERMER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76" office:value-type="string">
            <text:p>MARÍA INES PEREIRA</text:p>
          </table:table-cell>
          <table:table-cell office:value-type="string">
            <text:p>FAC,ENFERMER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RODOLFO GONZÁLEZ</text:p>
          </table:table-cell>
          <table:table-cell table:style-name="ce140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ERIKA O´NEILL</text:p>
          </table:table-cell>
          <table:table-cell table:style-name="ce140" office:value-type="string">
            <text:p>HUMANIDADES</text:p>
          </table:table-cell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12" office:value-type="string">
            <text:p>WILSON CARDOZO</text:p>
          </table:table-cell>
          <table:table-cell table:style-name="ce140" office:value-type="string">
            <text:p>HUMANIDADES</text:p>
          </table:table-cell>
          <table:table-cell table:number-columns-repeated="1019"/>
        </table:table-row>
        <table:table-row table:style-name="ro2" table:number-rows-repeated="25">
          <table:table-cell table:style-name="ce13"/>
          <table:table-cell table:style-name="ce2" table:number-columns-repeated="3"/>
          <table:table-cell table:style-name="ce190"/>
          <table:table-cell table:number-columns-repeated="1019"/>
        </table:table-row>
        <table:table-row table:style-name="ro2">
          <table:table-cell table:style-name="ce14"/>
          <table:table-cell table:style-name="ce81" table:number-columns-repeated="3"/>
          <table:table-cell table:style-name="ce191"/>
          <table:table-cell table:number-columns-repeated="1019"/>
        </table:table-row>
        <table:table-row table:style-name="ro1">
          <table:table-cell table:style-name="ce58" office:value-type="string">
            <text:p>FACULTAD DE INGENIERIA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3">
          <table:table-cell table:style-name="ce63" office:value-type="string">
            <text:p>CIRCUITO <text:s/>N°</text:p>
          </table:table-cell>
          <table:table-cell table:style-name="ce107" office:value-type="string">
            <text:p>ORDEN</text:p>
          </table:table-cell>
          <table:table-cell table:style-name="ce107" office:value-type="string">
            <text:p>LOCAL</text:p>
          </table:table-cell>
          <table:table-cell table:style-name="ce183" office:value-type="string">
            <text:p>INTEGRACIÓN</text:p>
          </table:table-cell>
          <table:table-cell table:style-name="ce220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8" office:value-type="float" office:value="292">
            <text:p>292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J.H. Y REISSIG 631</text:p>
          </table:table-cell>
          <table:table-cell table:style-name="ce12" office:value-type="string">
            <text:p>GERMAN CARLOS SENA</text:p>
          </table:table-cell>
          <table:table-cell table:style-name="ce140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NA GONZALEZ</text:p>
          </table:table-cell>
          <table:table-cell table:style-name="ce140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NATALIA MARIZIO</text:p>
          </table:table-cell>
          <table:table-cell table:style-name="ce140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67"/>
          <table:table-cell table:style-name="ce108" table:number-columns-repeated="3"/>
          <table:table-cell table:style-name="ce223"/>
          <table:table-cell table:number-columns-repeated="1019"/>
        </table:table-row>
        <table:table-row table:style-name="ro2">
          <table:table-cell table:style-name="ce18" office:value-type="float" office:value="293">
            <text:p>293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J.H. Y REISSIG 631</text:p>
          </table:table-cell>
          <table:table-cell table:style-name="ce12" office:value-type="string">
            <text:p>MARIANELA CARBONE</text:p>
          </table:table-cell>
          <table:table-cell table:style-name="ce140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LVARO ASPIROZ</text:p>
          </table:table-cell>
          <table:table-cell table:style-name="ce140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JUAN PIMEZ</text:p>
          </table:table-cell>
          <table:table-cell table:style-name="ce140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67"/>
          <table:table-cell table:style-name="ce108" table:number-columns-repeated="3"/>
          <table:table-cell table:style-name="ce223"/>
          <table:table-cell table:number-columns-repeated="1019"/>
        </table:table-row>
        <table:table-row table:style-name="ro2">
          <table:table-cell table:style-name="ce18" office:value-type="float" office:value="294">
            <text:p>294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J.H. Y REISSIG 631</text:p>
          </table:table-cell>
          <table:table-cell table:style-name="ce12" office:value-type="string">
            <text:p>TAMARA TECHERA</text:p>
          </table:table-cell>
          <table:table-cell table:style-name="ce140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JUAN BERTONE</text:p>
          </table:table-cell>
          <table:table-cell table:style-name="ce140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JORGE FERNANDEZ</text:p>
          </table:table-cell>
          <table:table-cell table:style-name="ce140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67"/>
          <table:table-cell table:style-name="ce108" table:number-columns-repeated="3"/>
          <table:table-cell table:style-name="ce223"/>
          <table:table-cell table:number-columns-repeated="1019"/>
        </table:table-row>
        <table:table-row table:style-name="ro2">
          <table:table-cell table:style-name="ce18" office:value-type="float" office:value="295">
            <text:p>295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J.H. Y REISSIG 631</text:p>
          </table:table-cell>
          <table:table-cell table:style-name="ce12" office:value-type="string">
            <text:p>ALVARO MARTINEZ</text:p>
          </table:table-cell>
          <table:table-cell table:style-name="ce140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GUILLERMO FERNANDEZ</text:p>
          </table:table-cell>
          <table:table-cell table:style-name="ce140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EMILIO NACELLE</text:p>
          </table:table-cell>
          <table:table-cell table:style-name="ce140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67"/>
          <table:table-cell table:style-name="ce108" table:number-columns-repeated="3"/>
          <table:table-cell table:style-name="ce223"/>
          <table:table-cell table:number-columns-repeated="1019"/>
        </table:table-row>
        <table:table-row table:style-name="ro2">
          <table:table-cell table:style-name="ce18" office:value-type="float" office:value="296">
            <text:p>296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J.H. Y REISSIG 631</text:p>
          </table:table-cell>
          <table:table-cell table:style-name="ce12" office:value-type="string">
            <text:p>FEDERICO SEIJO</text:p>
          </table:table-cell>
          <table:table-cell table:style-name="ce140" office:value-type="string">
            <text:p>OF. 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LBERTO MOLINARI</text:p>
          </table:table-cell>
          <table:table-cell table:style-name="ce140" office:value-type="string">
            <text:p>C.ECONOM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LEONARDO ACOSTA</text:p>
          </table:table-cell>
          <table:table-cell table:style-name="ce140" office:value-type="string">
            <text:p>CIEN.SOCIALES</text:p>
          </table:table-cell>
          <table:table-cell table:number-columns-repeated="1019"/>
        </table:table-row>
        <table:table-row table:style-name="ro2">
          <table:table-cell table:style-name="ce67"/>
          <table:table-cell table:style-name="ce108" table:number-columns-repeated="3"/>
          <table:table-cell table:style-name="ce223"/>
          <table:table-cell table:number-columns-repeated="1019"/>
        </table:table-row>
        <table:table-row table:style-name="ro2">
          <table:table-cell table:style-name="ce18" office:value-type="float" office:value="297">
            <text:p>297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J.H. Y REISSIG 631</text:p>
          </table:table-cell>
          <table:table-cell table:style-name="ce12" office:value-type="string">
            <text:p>RUBEN RIVERO</text:p>
          </table:table-cell>
          <table:table-cell table:style-name="ce140" office:value-type="string">
            <text:p>CIEN.SOCI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NATALIA DIAZ</text:p>
          </table:table-cell>
          <table:table-cell table:style-name="ce140" office:value-type="string">
            <text:p>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PAULA RODRIGUZ</text:p>
          </table:table-cell>
          <table:table-cell table:style-name="ce140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67"/>
          <table:table-cell table:style-name="ce108" table:number-columns-repeated="3"/>
          <table:table-cell table:style-name="ce223"/>
          <table:table-cell table:number-columns-repeated="1019"/>
        </table:table-row>
        <table:table-row table:style-name="ro2">
          <table:table-cell table:style-name="ce18" office:value-type="float" office:value="298">
            <text:p>298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J.H. Y REISSIG 631</text:p>
          </table:table-cell>
          <table:table-cell table:style-name="ce12" office:value-type="string">
            <text:p>FERNANDO TRAVERSONI</text:p>
          </table:table-cell>
          <table:table-cell table:style-name="ce140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CELESTE CHAPIZ</text:p>
          </table:table-cell>
          <table:table-cell table:style-name="ce140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57" office:value-type="string">
            <text:p>LÍA CASTELLANOS</text:p>
          </table:table-cell>
          <table:table-cell table:style-name="ce137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62"/>
          <table:table-cell table:style-name="ce64" table:number-columns-repeated="3"/>
          <table:table-cell table:style-name="ce203"/>
          <table:table-cell table:number-columns-repeated="1019"/>
        </table:table-row>
        <table:table-row table:style-name="ro2">
          <table:table-cell table:style-name="ce18" office:value-type="float" office:value="299">
            <text:p>299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J.H. Y REISSIG 631</text:p>
          </table:table-cell>
          <table:table-cell table:style-name="ce76" office:value-type="string">
            <text:p>MARIANA CASTRO</text:p>
          </table:table-cell>
          <table:table-cell table:style-name="ce140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NTONELLA FERREIRA</text:p>
          </table:table-cell>
          <table:table-cell table:style-name="ce140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SUSANA LOPSEZ</text:p>
          </table:table-cell>
          <table:table-cell table:style-name="ce140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300">
            <text:p>300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J.H. Y REISSIG 631</text:p>
          </table:table-cell>
          <table:table-cell table:style-name="ce12" office:value-type="string">
            <text:p>LUIS CASTRO</text:p>
          </table:table-cell>
          <table:table-cell table:style-name="ce140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B LANCA MORAES</text:p>
          </table:table-cell>
          <table:table-cell table:style-name="ce140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CLAUDIA BORDON</text:p>
          </table:table-cell>
          <table:table-cell table:style-name="ce140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301">
            <text:p>301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J.H. Y REISSIG 631</text:p>
          </table:table-cell>
          <table:table-cell table:style-name="ce12" office:value-type="string">
            <text:p>ESTELA ANDRADE</text:p>
          </table:table-cell>
          <table:table-cell table:style-name="ce140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LETICIA VIDELA</text:p>
          </table:table-cell>
          <table:table-cell table:style-name="ce140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SONIA MARQUEZ</text:p>
          </table:table-cell>
          <table:table-cell table:style-name="ce140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109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02">
            <text:p>302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J.H. Y REISSIG 631</text:p>
          </table:table-cell>
          <table:table-cell table:style-name="ce12" office:value-type="string">
            <text:p>MARIELA VARELA</text:p>
          </table:table-cell>
          <table:table-cell table:style-name="ce140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PAB LO CASTRO</text:p>
          </table:table-cell>
          <table:table-cell table:style-name="ce140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FERNANDO ALMIRON</text:p>
          </table:table-cell>
          <table:table-cell table:style-name="ce140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69"/>
          <table:table-cell table:style-name="ce23" table:number-columns-repeated="3"/>
          <table:table-cell table:style-name="ce213"/>
          <table:table-cell table:number-columns-repeated="1019"/>
        </table:table-row>
        <table:table-row table:style-name="ro2">
          <table:table-cell table:style-name="ce70"/>
          <table:table-cell table:style-name="ce110" table:number-columns-repeated="3"/>
          <table:table-cell table:style-name="ce224"/>
          <table:table-cell table:number-columns-repeated="1019"/>
        </table:table-row>
        <table:table-row table:style-name="ro1">
          <table:table-cell table:style-name="ce58" office:value-type="string">
            <text:p>FACULTAD DE INGENIERIA</text:p>
          </table:table-cell>
          <table:table-cell table:number-columns-repeated="2"/>
          <table:table-cell table:style-name="ce71"/>
          <table:table-cell table:style-name="ce225"/>
          <table:table-cell table:number-columns-repeated="1019"/>
        </table:table-row>
        <table:table-row table:style-name="ro2">
          <table:table-cell table:style-name="ce71" table:number-columns-repeated="4"/>
          <table:table-cell table:style-name="ce225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303">
            <text:p>303</text:p>
          </table:table-cell>
          <table:table-cell table:style-name="ce83" office:value-type="string">
            <text:p>ESTUDIANTES</text:p>
          </table:table-cell>
          <table:table-cell table:style-name="ce83" office:value-type="string">
            <text:p>J.H. Y REISSIG 631</text:p>
          </table:table-cell>
          <table:table-cell table:style-name="ce83" office:value-type="string">
            <text:p>TERESITA IMIA</text:p>
          </table:table-cell>
          <table:table-cell table:style-name="ce196" office:value-type="string">
            <text:p>INGENIERIA</text:p>
          </table:table-cell>
          <table:table-cell table:style-name="ce158"/>
          <table:table-cell table:style-name="ce2"/>
          <table:table-cell table:number-columns-repeated="1017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ARTHA RODRIGUEZ</text:p>
          </table:table-cell>
          <table:table-cell table:style-name="ce140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JORGE RIBEIRO</text:p>
          </table:table-cell>
          <table:table-cell table:style-name="ce209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04">
            <text:p>304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J.H. Y REISSIG 631</text:p>
          </table:table-cell>
          <table:table-cell table:style-name="ce12" office:value-type="string">
            <text:p>LAURA LANDIN</text:p>
          </table:table-cell>
          <table:table-cell table:style-name="ce209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CARLA IBARBUREN</text:p>
          </table:table-cell>
          <table:table-cell table:style-name="ce209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NORMA NUÑEZ</text:p>
          </table:table-cell>
          <table:table-cell table:style-name="ce209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05">
            <text:p>305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J.H. Y REISSIG 631</text:p>
          </table:table-cell>
          <table:table-cell table:style-name="ce12" office:value-type="string">
            <text:p>GRACIELA SILVA</text:p>
          </table:table-cell>
          <table:table-cell table:style-name="ce209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DIEGO CAMIÑO</text:p>
          </table:table-cell>
          <table:table-cell table:style-name="ce209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FERFNANDO CHIRIMINI</text:p>
          </table:table-cell>
          <table:table-cell table:style-name="ce209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06">
            <text:p>306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J.H. Y REISSIG 631</text:p>
          </table:table-cell>
          <table:table-cell table:style-name="ce12" office:value-type="string">
            <text:p>MARIA ESTHER LATORRE</text:p>
          </table:table-cell>
          <table:table-cell table:style-name="ce209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RIA ELISA PELONI</text:p>
          </table:table-cell>
          <table:table-cell table:style-name="ce209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MELIA FERRARI</text:p>
          </table:table-cell>
          <table:table-cell table:style-name="ce209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07">
            <text:p>307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J.H. Y REISSIG 631</text:p>
          </table:table-cell>
          <table:table-cell table:style-name="ce12" office:value-type="string">
            <text:p>LOURDES GARIBOTTI</text:p>
          </table:table-cell>
          <table:table-cell table:style-name="ce209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ROXANA MACHADO</text:p>
          </table:table-cell>
          <table:table-cell table:style-name="ce209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LILIANA KASTANAS</text:p>
          </table:table-cell>
          <table:table-cell table:style-name="ce209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08">
            <text:p>308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J.H. Y REISSIG 631</text:p>
          </table:table-cell>
          <table:table-cell table:style-name="ce12" office:value-type="string">
            <text:p>JIMENA MACHADO</text:p>
          </table:table-cell>
          <table:table-cell table:style-name="ce209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LUCIA TAJAM</text:p>
          </table:table-cell>
          <table:table-cell table:style-name="ce209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SANDRA VIGNOLI </text:p>
          </table:table-cell>
          <table:table-cell table:style-name="ce209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09">
            <text:p>309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J.H. Y REISSIG 631</text:p>
          </table:table-cell>
          <table:table-cell table:style-name="ce12" office:value-type="string">
            <text:p>CAMILO RUSSI</text:p>
          </table:table-cell>
          <table:table-cell table:style-name="ce209" office:value-type="string">
            <text:p>INGENIE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GUSTAVO GADEA</text:p>
          </table:table-cell>
          <table:table-cell table:style-name="ce209" office:value-type="string">
            <text:p>OF.CENTRAL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SOFIA NAVAS</text:p>
          </table:table-cell>
          <table:table-cell table:style-name="ce209" office:value-type="string">
            <text:p>C. SOCIALE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10">
            <text:p>310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J.H. Y REISSIG 631</text:p>
          </table:table-cell>
          <table:table-cell table:style-name="ce12" office:value-type="string">
            <text:p>ELBIO GUAZQUE</text:p>
          </table:table-cell>
          <table:table-cell table:style-name="ce209" office:value-type="string">
            <text:p>H DE CLINICA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CLAUDIA GUGLIELMI</text:p>
          </table:table-cell>
          <table:table-cell table:style-name="ce209" office:value-type="string">
            <text:p>H DE CLINICA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VIRGINIA SANGUINETTI</text:p>
          </table:table-cell>
          <table:table-cell table:style-name="ce209" office:value-type="string">
            <text:p>H DE CLINICA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11">
            <text:p>311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J.H. Y REISSIG 631</text:p>
          </table:table-cell>
          <table:table-cell table:style-name="ce12" office:value-type="string">
            <text:p>MARIO SARABIA</text:p>
          </table:table-cell>
          <table:table-cell table:style-name="ce209" office:value-type="string">
            <text:p>H DE CLINICA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SILVIA SILVA</text:p>
          </table:table-cell>
          <table:table-cell table:style-name="ce209" office:value-type="string">
            <text:p>H DE CLINICA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BELKIS SILVA</text:p>
          </table:table-cell>
          <table:table-cell table:style-name="ce209" office:value-type="string">
            <text:p>H DE CLINICA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12">
            <text:p>312</text:p>
          </table:table-cell>
          <table:table-cell table:style-name="ce102" office:value-type="string">
            <text:p>DOCENTE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MIRAM SONEIRA</text:p>
          </table:table-cell>
          <table:table-cell table:style-name="ce209" office:value-type="string">
            <text:p>H DE CLINICA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SUSANA TEJEIRO</text:p>
          </table:table-cell>
          <table:table-cell table:style-name="ce209" office:value-type="string">
            <text:p>H DE CLINICA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JUAN TERRA</text:p>
          </table:table-cell>
          <table:table-cell table:style-name="ce209" office:value-type="string">
            <text:p>H DE CLINICA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13">
            <text:p>313</text:p>
          </table:table-cell>
          <table:table-cell table:style-name="ce12" office:value-type="string">
            <text:p>DOCENTE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MONICA VALLEJO</text:p>
          </table:table-cell>
          <table:table-cell table:style-name="ce209" office:value-type="string">
            <text:p>H DE CLINICA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SILVIA VILLALBA</text:p>
          </table:table-cell>
          <table:table-cell table:style-name="ce209" office:value-type="string">
            <text:p>H DE CLINICA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SONIA VARGAS</text:p>
          </table:table-cell>
          <table:table-cell table:style-name="ce209" office:value-type="string">
            <text:p>H DE CLINICA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14">
            <text:p>314</text:p>
          </table:table-cell>
          <table:table-cell table:style-name="ce10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ALFREDO GARCIA</text:p>
          </table:table-cell>
          <table:table-cell table:style-name="ce209" office:value-type="string">
            <text:p>H DE CLINICA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LFREDO <text:s/>ALEMAN</text:p>
          </table:table-cell>
          <table:table-cell table:style-name="ce209" office:value-type="string">
            <text:p>H DE CLINICAS</text:p>
          </table:table-cell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2"/>
          <table:table-cell table:style-name="ce85" office:value-type="string">
            <text:p>LOURDES MASSAFERRO</text:p>
          </table:table-cell>
          <table:table-cell table:style-name="ce198" office:value-type="string">
            <text:p>O.CENTRALES</text:p>
          </table:table-cell>
          <table:table-cell table:number-columns-repeated="1019"/>
        </table:table-row>
        <table:table-row table:style-name="ro1">
          <table:table-cell table:style-name="ce58" office:value-type="string">
            <text:p>FACULTAD DE INGENIERIA</text:p>
          </table:table-cell>
          <table:table-cell table:number-columns-repeated="2"/>
          <table:table-cell table:style-name="ce2"/>
          <table:table-cell table:style-name="ce142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142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315">
            <text:p>315</text:p>
          </table:table-cell>
          <table:table-cell table:style-name="ce83" office:value-type="string">
            <text:p>EGRESADOS</text:p>
          </table:table-cell>
          <table:table-cell table:style-name="ce83" office:value-type="string">
            <text:p>J.H. Y REISSISG 565</text:p>
          </table:table-cell>
          <table:table-cell table:style-name="ce83" office:value-type="string">
            <text:p>VERONICA GALARRAGA</text:p>
          </table:table-cell>
          <table:table-cell table:style-name="ce196" office:value-type="string">
            <text:p>O.CENTRAL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DIANA REZZONICO</text:p>
          </table:table-cell>
          <table:table-cell table:style-name="ce140" office:value-type="string">
            <text:p>O.CENTRAL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EDISON LAMADRID</text:p>
          </table:table-cell>
          <table:table-cell table:style-name="ce209" office:value-type="string">
            <text:p>O.CENTRALE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16">
            <text:p>316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MARIANA RODRIGUEZ</text:p>
          </table:table-cell>
          <table:table-cell table:style-name="ce209" office:value-type="string">
            <text:p>O.CENTRAL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ONICA MENONI</text:p>
          </table:table-cell>
          <table:table-cell table:style-name="ce209" office:value-type="string">
            <text:p>O.CENTRAL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FLOR RIOS</text:p>
          </table:table-cell>
          <table:table-cell table:style-name="ce209" office:value-type="string">
            <text:p>O.CENTRALE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17">
            <text:p>317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MIRIAM ROBAINA</text:p>
          </table:table-cell>
          <table:table-cell table:style-name="ce209" office:value-type="string">
            <text:p>O.CENTRAL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GONZALO CASTRO</text:p>
          </table:table-cell>
          <table:table-cell table:style-name="ce209" office:value-type="string">
            <text:p>O.CENTRAL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RIA J. BUZAKI</text:p>
          </table:table-cell>
          <table:table-cell table:style-name="ce209" office:value-type="string">
            <text:p>O.CENTRALE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18">
            <text:p>318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MARY JORGE</text:p>
          </table:table-cell>
          <table:table-cell table:style-name="ce209" office:value-type="string">
            <text:p>O.CENTRAL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BEATRIZ PEREZ</text:p>
          </table:table-cell>
          <table:table-cell table:style-name="ce209" office:value-type="string">
            <text:p>O.CENTRAL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JUAN C BELLORA</text:p>
          </table:table-cell>
          <table:table-cell table:style-name="ce209" office:value-type="string">
            <text:p>O.CENTRALE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19">
            <text:p>319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DENISSE FONTES</text:p>
          </table:table-cell>
          <table:table-cell table:style-name="ce209" office:value-type="string">
            <text:p>O.CENTRAL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LAURA BOUYSSOUMDRE</text:p>
          </table:table-cell>
          <table:table-cell table:style-name="ce209" office:value-type="string">
            <text:p>O.CENTRAL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LUIS SUAREZ</text:p>
          </table:table-cell>
          <table:table-cell table:style-name="ce209" office:value-type="string">
            <text:p>O.CENTRALE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20">
            <text:p>320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MARIA AGUIRRE</text:p>
          </table:table-cell>
          <table:table-cell table:style-name="ce209" office:value-type="string">
            <text:p>O.CENTRAL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NORMA OLIVERA</text:p>
          </table:table-cell>
          <table:table-cell table:style-name="ce209" office:value-type="string">
            <text:p>O.CENTRAL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SANDRA RODRIGUEZ</text:p>
          </table:table-cell>
          <table:table-cell table:style-name="ce209" office:value-type="string">
            <text:p>O.CENTRALE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21">
            <text:p>321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ANIBAL SPOSITO</text:p>
          </table:table-cell>
          <table:table-cell table:style-name="ce209" office:value-type="string">
            <text:p>INST. HIGIENE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NA ANADON</text:p>
          </table:table-cell>
          <table:table-cell table:style-name="ce209" office:value-type="string">
            <text:p>INST. HIGIENE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LBERTO CARRALES</text:p>
          </table:table-cell>
          <table:table-cell table:style-name="ce209" office:value-type="string">
            <text:p>INST. HIGIENE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22">
            <text:p>322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JUAN A. CARTAGENA</text:p>
          </table:table-cell>
          <table:table-cell table:style-name="ce209" office:value-type="string">
            <text:p>INST. HIGIENE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IRIS DENTONE</text:p>
          </table:table-cell>
          <table:table-cell table:style-name="ce209" office:value-type="string">
            <text:p>INST. HIGIENE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FEDERICO DÍAZ</text:p>
          </table:table-cell>
          <table:table-cell table:style-name="ce209" office:value-type="string">
            <text:p>INST. HIGIENE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23">
            <text:p>323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NANCY DUARTE</text:p>
          </table:table-cell>
          <table:table-cell table:style-name="ce209" office:value-type="string">
            <text:p>INST. HIGIENE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DRAIANA ESTEVEZ</text:p>
          </table:table-cell>
          <table:table-cell table:style-name="ce209" office:value-type="string">
            <text:p>INST. HIGIENE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HEBERT FERREIRA</text:p>
          </table:table-cell>
          <table:table-cell table:style-name="ce209" office:value-type="string">
            <text:p>INST. HIGIENE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24">
            <text:p>324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MARCELA GARCÍA</text:p>
          </table:table-cell>
          <table:table-cell table:style-name="ce209" office:value-type="string">
            <text:p>INST. HIGIENE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NA LAURA GUALRTE</text:p>
          </table:table-cell>
          <table:table-cell table:style-name="ce209" office:value-type="string">
            <text:p>INST. HIGIENE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HELBA HERNANDEZ</text:p>
          </table:table-cell>
          <table:table-cell table:style-name="ce209" office:value-type="string">
            <text:p>INST. HIGIENE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25">
            <text:p>325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RAQUEL MELNITZKY</text:p>
          </table:table-cell>
          <table:table-cell table:style-name="ce209" office:value-type="string">
            <text:p>INST. HIGIENE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RÍA CLARA MENEDEZ</text:p>
          </table:table-cell>
          <table:table-cell table:style-name="ce209" office:value-type="string">
            <text:p>INST. HIGIENE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NIBAL OLIVERA</text:p>
          </table:table-cell>
          <table:table-cell table:style-name="ce209" office:value-type="string">
            <text:p>INST. HIGIENE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26">
            <text:p>326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MARIO PALLADINO</text:p>
          </table:table-cell>
          <table:table-cell table:style-name="ce209" office:value-type="string">
            <text:p>INST. HIGIENE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DAMIAN PIREZ</text:p>
          </table:table-cell>
          <table:table-cell table:style-name="ce209" office:value-type="string">
            <text:p>INST. HIGIENE</text:p>
          </table:table-cell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2"/>
          <table:table-cell table:style-name="ce85" office:value-type="string">
            <text:p>CLAUDIA PEREZ</text:p>
          </table:table-cell>
          <table:table-cell table:style-name="ce198" office:value-type="string">
            <text:p>INST. HIGIENE</text:p>
          </table:table-cell>
          <table:table-cell table:number-columns-repeated="1019"/>
        </table:table-row>
        <table:table-row table:style-name="ro1">
          <table:table-cell table:style-name="ce58" office:value-type="string">
            <text:p>FACULTAD DE INGENIERIA</text:p>
          </table:table-cell>
          <table:table-cell table:number-columns-repeated="2"/>
          <table:table-cell table:style-name="ce71"/>
          <table:table-cell table:style-name="ce225"/>
          <table:table-cell table:number-columns-repeated="1019"/>
        </table:table-row>
        <table:table-row table:style-name="ro2">
          <table:table-cell table:style-name="ce71" table:number-columns-repeated="4"/>
          <table:table-cell table:style-name="ce225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327">
            <text:p>327</text:p>
          </table:table-cell>
          <table:table-cell table:style-name="ce83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83" office:value-type="string">
            <text:p>J.CARLOS RODRIGUEZ</text:p>
          </table:table-cell>
          <table:table-cell table:style-name="ce196" office:value-type="string">
            <text:p>INST. HIGIENE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LEONARDO VERGARA</text:p>
          </table:table-cell>
          <table:table-cell table:style-name="ce209" office:value-type="string">
            <text:p>INST. HIGIENE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DANIELA ABETE</text:p>
          </table:table-cell>
          <table:table-cell table:style-name="ce209" office:value-type="string">
            <text:p>ARQUIETECTUR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28">
            <text:p>328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ANA M.VALERIO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37" office:value-type="string">
            <text:p>MARÍA RAQUEL FERNÁNDEZ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CLAUDIA GUTIERREZ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29">
            <text:p>329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NANCY VELAZCO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SHIRLEY NÚÑEZ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LEJANDRA GÓMEZ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30">
            <text:p>330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VIVIANA ALARCÓN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SILVIA ALLENDE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INÉS FASSI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31">
            <text:p>331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ELIZABETH SILVA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ROBERTO BRASESCO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DANIELA CURTO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32">
            <text:p>332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CLAUDIA CALZADA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SILVIA TUCCI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GUSTAVO FERNANDEZ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33">
            <text:p>333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FABIO ROCHA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LUIS VITUREIRA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CAROLINA BURGOS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3"/>
          <table:table-cell table:style-name="ce82" table:number-columns-repeated="3"/>
          <table:table-cell table:style-name="ce226"/>
          <table:table-cell table:number-columns-repeated="1019"/>
        </table:table-row>
        <table:table-row table:style-name="ro2">
          <table:table-cell table:style-name="ce72" office:value-type="float" office:value="334">
            <text:p>334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JAVIER CASTELLAR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SONIA PASTORINO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LVARO DE GIOBBI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35">
            <text:p>335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1" office:value-type="string">
            <text:p>VALENTINA ARCE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CRISTIAN VELJACIC</text:p>
          </table:table-cell>
          <table:table-cell table:style-name="ce137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RCELO PARADA</text:p>
          </table:table-cell>
          <table:table-cell table:style-name="ce137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04"/>
          <table:table-cell table:number-columns-repeated="1019"/>
        </table:table-row>
        <table:table-row table:style-name="ro2">
          <table:table-cell table:style-name="ce72" office:value-type="float" office:value="336">
            <text:p>336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ELIZABETH <text:s/>VILLAFAN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XIMILIANO ARCIA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RODRIGO DAMIANO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2"/>
          <table:table-cell table:style-name="ce112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37">
            <text:p>337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HEBERT VERA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VALENTINA PARULA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LEONARDO GIANGRECO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2"/>
          <table:table-cell table:style-name="ce112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38">
            <text:p>338</text:p>
          </table:table-cell>
          <table:table-cell table:style-name="ce12" office:value-type="string">
            <text:p>EGRESADOS</text:p>
          </table:table-cell>
          <table:table-cell table:style-name="ce12" office:value-type="string">
            <text:p>J.H. Y REISSISG 565</text:p>
          </table:table-cell>
          <table:table-cell table:style-name="ce12" office:value-type="string">
            <text:p>JUAN LEMA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ATÍA NIEVA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2"/>
          <table:table-cell table:style-name="ce85" office:value-type="string">
            <text:p>FEDERICO CEIJO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1">
          <table:table-cell table:style-name="ce58" office:value-type="string">
            <text:p>FACULTAD <text:s/>DE <text:s/>MEDICI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339">
            <text:p>339</text:p>
          </table:table-cell>
          <table:table-cell table:style-name="ce83" office:value-type="string">
            <text:p>ESTUDIANTE</text:p>
          </table:table-cell>
          <table:table-cell table:style-name="ce83" office:value-type="string">
            <text:p>ALPARGATAS</text:p>
          </table:table-cell>
          <table:table-cell table:style-name="ce83" office:value-type="string">
            <text:p>ANDREA LAPIZAGA</text:p>
          </table:table-cell>
          <table:table-cell table:style-name="ce196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CLAUDIA LÓPEZ</text:p>
          </table:table-cell>
          <table:table-cell table:style-name="ce140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NA L. ARDID</text:p>
          </table:table-cell>
          <table:table-cell table:style-name="ce209" office:value-type="string">
            <text:p>FAC.ARQUITECTUR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40">
            <text:p>340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ANA L. GONZALEZ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ANA DOGHRAM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IRTA LÓPEZ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41">
            <text:p>341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LILIAN REBUFELLO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CECILIA DORELLI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SILVANA CABRERA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42">
            <text:p>342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RUTH REYES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LEONARDO LÓPEZ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PABLO BELLO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43">
            <text:p>343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DIANA MATICH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MARÍA GIMENA VIDAL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NGÉLICA DOMÍNGUEZ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44">
            <text:p>344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ADRIANA COVELO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MARÍA ISABEL DE LEÓN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NAÍDA AGUSTINI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45">
            <text:p>345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STELLA CHURI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CAROLINA D´ALESSANDRO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LAURA MACHADO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46">
            <text:p>346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SANDRA SILVA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MIRTA MACHADO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IGUEL A.SUAREZ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47">
            <text:p>347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NICOLÁS FIGUEIRA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SHYNTIA SCARABOTTO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LUCIANA SAZZO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48">
            <text:p>348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MARÍA C. URDOGUI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ALICIA NÚÑEZ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RÍA MELISSA SPAGNOL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49">
            <text:p>349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ADRIANA GALLARETO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ANA LAURA GONZALEZ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DAMIAN BAUBETA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50">
            <text:p>350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ESTELLA PARODI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CAROLINA ALDAO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2"/>
          <table:table-cell table:style-name="ce85" office:value-type="string">
            <text:p>GABRIELA AQUINO</text:p>
          </table:table-cell>
          <table:table-cell table:style-name="ce198" office:value-type="string">
            <text:p>FAC.MEDICINA</text:p>
          </table:table-cell>
          <table:table-cell table:number-columns-repeated="1019"/>
        </table:table-row>
        <table:table-row table:style-name="ro1">
          <table:table-cell table:style-name="ce58" office:value-type="string">
            <text:p>FACULTAD <text:s/>DE <text:s/>MEDICI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59" office:value-type="float" office:value="351">
            <text:p>351</text:p>
          </table:table-cell>
          <table:table-cell table:style-name="ce104" office:value-type="string">
            <text:p>ESTUDIANTE</text:p>
          </table:table-cell>
          <table:table-cell table:style-name="ce104" office:value-type="string">
            <text:p>ALPARGATAS</text:p>
          </table:table-cell>
          <table:table-cell table:style-name="ce104" office:value-type="string">
            <text:p>MATÍAS JAIMES</text:p>
          </table:table-cell>
          <table:table-cell table:style-name="ce214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VALERIA TEJERA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LEJANDRA VALLES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52">
            <text:p>352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JESÚS DA ROSA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ROBERTO BILELA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PATRICIA SAPING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53">
            <text:p>353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KARINA FERNÁNDEZ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MARÍA C.VALENZUELA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RIELA BUENO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54">
            <text:p>354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SILVIA MÉNDEZ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41" office:value-type="string">
            <text:p>JESSICA GRENE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41" office:value-type="string">
            <text:p>MARÍA AMPARO DE LOS SANTOS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55">
            <text:p>355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KARINA DEBEJERES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MARTHA ETCHEVERRÍA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ESTELA MORA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56">
            <text:p>356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SILVIA MARTÍNEZ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MARIANELA LORENZO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ROSARIO CHENLO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57">
            <text:p>357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SANDRA RODRÍGUEZ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ALICIA FERREZ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ISABEL DÍAZ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58">
            <text:p>358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CLAUDIA GALARRAGA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CLAUDIA VENEZIANO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LEJANDRA CASTILLOS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59">
            <text:p>359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WALTER SERVETTI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CARLOS VIBANCO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RÍA RODRÍGUEZ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60">
            <text:p>360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ZELMAR CAETANO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FELIX PÉREZ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NATALIA FERNÁNDEZ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26"/>
          <table:table-cell table:number-columns-repeated="1019"/>
        </table:table-row>
        <table:table-row table:style-name="ro2">
          <table:table-cell table:style-name="ce72" office:value-type="float" office:value="361">
            <text:p>361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SARA CARRERAS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CARMEN REHERMANN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RCOS PERDOMO</text:p>
          </table:table-cell>
          <table:table-cell table:style-name="ce209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26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3"/>
          <table:table-cell table:style-name="ce198"/>
          <table:table-cell table:number-columns-repeated="1019"/>
        </table:table-row>
        <table:table-row table:style-name="ro1">
          <table:table-cell table:style-name="ce58" office:value-type="string">
            <text:p>FACULTAD <text:s/>DE <text:s/>MEDICI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362">
            <text:p>362</text:p>
          </table:table-cell>
          <table:table-cell table:style-name="ce83" office:value-type="string">
            <text:p>ESTUDIANTE</text:p>
          </table:table-cell>
          <table:table-cell table:style-name="ce83" office:value-type="string">
            <text:p>ALPARGATAS</text:p>
          </table:table-cell>
          <table:table-cell table:style-name="ce83" office:value-type="string">
            <text:p>MARTIN ALMEIDA</text:p>
          </table:table-cell>
          <table:table-cell table:style-name="ce137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PABLO GONZALEZ</text:p>
          </table:table-cell>
          <table:table-cell table:style-name="ce137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HORACIO CABRERA</text:p>
          </table:table-cell>
          <table:table-cell table:style-name="ce227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63">
            <text:p>363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OSCAR LORENZO</text:p>
          </table:table-cell>
          <table:table-cell table:style-name="ce227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ELISA MAÑANA</text:p>
          </table:table-cell>
          <table:table-cell table:style-name="ce227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NILDA FAGÚNDEZ</text:p>
          </table:table-cell>
          <table:table-cell table:style-name="ce227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64">
            <text:p>364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MARÍA JOSÉ ARADA</text:p>
          </table:table-cell>
          <table:table-cell table:style-name="ce227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MARIA DA ROSA</text:p>
          </table:table-cell>
          <table:table-cell table:style-name="ce227" office:value-type="string">
            <text:p>FAC.ENFERMER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NANCY CLEFFI</text:p>
          </table:table-cell>
          <table:table-cell table:style-name="ce227" office:value-type="string">
            <text:p>FAC.ENFERMER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65">
            <text:p>365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WALTER ABAD</text:p>
          </table:table-cell>
          <table:table-cell table:style-name="ce140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RAQUEL MEZQUITA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GIOVANA YOZZI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66">
            <text:p>366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PABLO BORSARI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MATÍAS TORRADO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LICIA GARCÍA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67">
            <text:p>367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2" office:value-type="string">
            <text:p>JORGE RODRÍGUEZ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ANDRÉS RODRÍGUEZ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VICTOR BAEZ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68">
            <text:p>368</text:p>
          </table:table-cell>
          <table:table-cell table:style-name="ce12" office:value-type="string">
            <text:p>ESTUDIANTE</text:p>
          </table:table-cell>
          <table:table-cell table:style-name="ce12" office:value-type="string">
            <text:p>ALPARGATAS</text:p>
          </table:table-cell>
          <table:table-cell table:style-name="ce176" office:value-type="string">
            <text:p>ENRIQUE SILVA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LUCÍA MARQUEZ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NALÍA LESPARRE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69">
            <text:p>369</text:p>
          </table:table-cell>
          <table:table-cell table:style-name="ce102" office:value-type="string">
            <text:p>DOCENTE</text:p>
          </table:table-cell>
          <table:table-cell table:style-name="ce12" office:value-type="string">
            <text:p>FAC.MEDICINA</text:p>
          </table:table-cell>
          <table:table-cell table:style-name="ce12" office:value-type="string">
            <text:p>ALICIA TRIGO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GRAL FLORES 2125</text:p>
          </table:table-cell>
          <table:table-cell table:style-name="ce12" office:value-type="string">
            <text:p>ADRIANA SORIA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JUAN KULAS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70">
            <text:p>370</text:p>
          </table:table-cell>
          <table:table-cell table:style-name="ce12" office:value-type="string">
            <text:p>DOCENTE</text:p>
          </table:table-cell>
          <table:table-cell table:style-name="ce12" office:value-type="string">
            <text:p>FAC.MEDICINA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GRAL FLORES 2125</text:p>
          </table:table-cell>
          <table:table-cell table:style-name="ce12" office:value-type="string">
            <text:p>ENRIQUE LAZARINI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72" office:value-type="float" office:value="371">
            <text:p>371</text:p>
          </table:table-cell>
          <table:table-cell table:style-name="ce12" office:value-type="string">
            <text:p>DOCENTE</text:p>
          </table:table-cell>
          <table:table-cell table:style-name="ce12" office:value-type="string">
            <text:p>FAC.MEDICINA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41" office:value-type="string">
            <text:p>MARCELINO SOSA 2108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72">
            <text:p>372</text:p>
          </table:table-cell>
          <table:table-cell table:style-name="ce12" office:value-type="string">
            <text:p>DOCENTE</text:p>
          </table:table-cell>
          <table:table-cell table:style-name="ce12" office:value-type="string">
            <text:p>FAC.MEDICINA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41" office:value-type="string">
            <text:p>MARCELINO SOSA 2108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73">
            <text:p>373</text:p>
          </table:table-cell>
          <table:table-cell table:style-name="ce12" office:value-type="string">
            <text:p>DOCENTE</text:p>
          </table:table-cell>
          <table:table-cell table:style-name="ce12" office:value-type="string">
            <text:p>FAC.MEDICINA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41" office:value-type="string">
            <text:p>MARCELINO SOSA 2108</text:p>
          </table:table-cell>
          <table:table-cell table:style-name="ce12"/>
          <table:table-cell table:style-name="ce140"/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3"/>
          <table:table-cell table:style-name="ce198"/>
          <table:table-cell table:number-columns-repeated="1019"/>
        </table:table-row>
        <table:table-row table:style-name="ro1">
          <table:table-cell table:style-name="ce58" office:value-type="string">
            <text:p>FACULTAD <text:s/>DE <text:s/>MEDICI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3">
          <table:table-cell table:style-name="ce19" office:value-type="float" office:value="374">
            <text:p>374</text:p>
          </table:table-cell>
          <table:table-cell table:style-name="ce100" office:value-type="string">
            <text:p>EGRESADO</text:p>
          </table:table-cell>
          <table:table-cell table:style-name="ce136" office:value-type="string">
            <text:p>TORRE DE LOS PROF.</text:p>
          </table:table-cell>
          <table:table-cell table:style-name="ce90" office:value-type="string">
            <text:p>ADRIANA POZZI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YAGUARON 1407</text:p>
          </table:table-cell>
          <table:table-cell table:style-name="ce12" office:value-type="string">
            <text:p>FIORELLA ROSSETTI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/>
          <table:table-cell table:style-name="ce12" office:value-type="string">
            <text:p>APARICIO ARAÚJO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 table:number-columns-repeated="2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75">
            <text:p>375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office:value-type="string">
            <text:p>YAGUARON 1407</text:p>
          </table:table-cell>
          <table:table-cell table:style-name="ce12" office:value-type="string">
            <text:p>ADRIANA AROSA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table:number-columns-repeated="2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 table:number-columns-repeated="2"/>
          <table:table-cell table:style-name="ce209"/>
          <table:table-cell table:number-columns-repeated="1019"/>
        </table:table-row>
        <table:table-row table:style-name="ro2">
          <table:table-cell table:style-name="ce18" office:value-type="float" office:value="376">
            <text:p>376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table:number-columns-repeated="2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 table:number-columns-repeated="2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77">
            <text:p>377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table:number-columns-repeated="2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 table:number-columns-repeated="2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78">
            <text:p>378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table:number-columns-repeated="2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 table:number-columns-repeated="2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79">
            <text:p>379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table:number-columns-repeated="2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 table:number-columns-repeated="2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80">
            <text:p>380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table:number-columns-repeated="2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 table:number-columns-repeated="2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81">
            <text:p>381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table:number-columns-repeated="2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 table:number-columns-repeated="2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82">
            <text:p>382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table:number-columns-repeated="2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 table:number-columns-repeated="2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83">
            <text:p>383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table:number-columns-repeated="2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 table:number-columns-repeated="2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84">
            <text:p>384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table:number-columns-repeated="2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 table:number-columns-repeated="2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85">
            <text:p>385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140"/>
          <table:table-cell table:number-columns-repeated="1019"/>
        </table:table-row>
        <table:table-row table:style-name="ro1">
          <table:table-cell table:style-name="ce58" office:value-type="string">
            <text:p>FACULTAD <text:s/>DE <text:s/>MEDICI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386">
            <text:p>386</text:p>
          </table:table-cell>
          <table:table-cell table:style-name="ce12" office:value-type="string">
            <text:p>EGRESADO</text:p>
          </table:table-cell>
          <table:table-cell table:style-name="ce136" office:value-type="string">
            <text:p>TORRE DE LOS PROF.</text:p>
          </table:table-cell>
          <table:table-cell table:style-name="ce83"/>
          <table:table-cell table:style-name="ce196"/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140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/>
          <table:table-cell table:style-name="ce184"/>
          <table:table-cell table:style-name="ce140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/>
          <table:table-cell table:style-name="ce109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87">
            <text:p>387</text:p>
          </table:table-cell>
          <table:table-cell table:style-name="ce12" office:value-type="string">
            <text:p>EGRESADO</text:p>
          </table:table-cell>
          <table:table-cell table:style-name="ce136" office:value-type="string">
            <text:p>TORRE DE LOS PROF.</text:p>
          </table:table-cell>
          <table:table-cell table:style-name="ce12"/>
          <table:table-cell table:style-name="ce140"/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140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/>
          <table:table-cell table:style-name="ce184"/>
          <table:table-cell table:style-name="ce140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/>
          <table:table-cell table:style-name="ce109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88">
            <text:p>388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84"/>
          <table:table-cell table:style-name="ce140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office:value-type="string">
            <text:p>YAGUARON 1407</text:p>
          </table:table-cell>
          <table:table-cell table:style-name="ce184"/>
          <table:table-cell table:style-name="ce140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/>
          <table:table-cell table:style-name="ce184"/>
          <table:table-cell table:style-name="ce140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/>
          <table:table-cell table:style-name="ce109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89">
            <text:p>389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84"/>
          <table:table-cell table:style-name="ce140"/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140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/>
          <table:table-cell table:style-name="ce184"/>
          <table:table-cell table:style-name="ce140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/>
          <table:table-cell table:style-name="ce109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90">
            <text:p>390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84"/>
          <table:table-cell table:style-name="ce140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office:value-type="string">
            <text:p>YAGUARON 1407</text:p>
          </table:table-cell>
          <table:table-cell table:style-name="ce184"/>
          <table:table-cell table:style-name="ce140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/>
          <table:table-cell table:style-name="ce184"/>
          <table:table-cell table:style-name="ce140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 table:number-columns-repeated="2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91">
            <text:p>391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table:number-columns-repeated="2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 table:number-columns-repeated="2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92">
            <text:p>392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table:number-columns-repeated="2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 table:number-columns-repeated="2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93">
            <text:p>393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table:number-columns-repeated="2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 table:number-columns-repeated="2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94">
            <text:p>394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table:number-columns-repeated="2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 table:number-columns-repeated="2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95">
            <text:p>395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table:number-columns-repeated="2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 table:number-columns-repeated="2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96">
            <text:p>396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11"/>
          <table:table-cell table:style-name="ce12" table:number-columns-repeated="2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109"/>
          <table:table-cell table:style-name="ce82" table:number-columns-repeated="2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397">
            <text:p>397</text:p>
          </table:table-cell>
          <table:table-cell table:style-name="ce111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1">
          <table:table-cell table:style-name="ce58" office:value-type="string">
            <text:p>FACULTAD <text:s/>DE <text:s/>MEDICI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398">
            <text:p>398</text:p>
          </table:table-cell>
          <table:table-cell table:style-name="ce12" office:value-type="string">
            <text:p>EGRESADO</text:p>
          </table:table-cell>
          <table:table-cell table:style-name="ce136" office:value-type="string">
            <text:p>TORRE DE LOS PROF.</text:p>
          </table:table-cell>
          <table:table-cell table:style-name="ce83"/>
          <table:table-cell table:style-name="ce196"/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140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399">
            <text:p>399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00">
            <text:p>400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01">
            <text:p>401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02">
            <text:p>402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03">
            <text:p>403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04">
            <text:p>404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05">
            <text:p>405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06">
            <text:p>406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07">
            <text:p>407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08">
            <text:p>408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09">
            <text:p>409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3"/>
          <table:table-cell table:style-name="ce198"/>
          <table:table-cell table:number-columns-repeated="1019"/>
        </table:table-row>
        <table:table-row table:style-name="ro1">
          <table:table-cell table:style-name="ce58" office:value-type="string">
            <text:p>FACULTAD <text:s/>DE <text:s/>MEDICI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410">
            <text:p>410</text:p>
          </table:table-cell>
          <table:table-cell table:style-name="ce12" office:value-type="string">
            <text:p>EGRESADO</text:p>
          </table:table-cell>
          <table:table-cell table:style-name="ce136" office:value-type="string">
            <text:p>TORRE DE LOS PROF.</text:p>
          </table:table-cell>
          <table:table-cell table:style-name="ce83"/>
          <table:table-cell table:style-name="ce196"/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140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11">
            <text:p>411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12">
            <text:p>412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13">
            <text:p>413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14">
            <text:p>414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15">
            <text:p>415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16">
            <text:p>416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17">
            <text:p>417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18">
            <text:p>418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19">
            <text:p>419</text:p>
          </table:table-cell>
          <table:table-cell table:style-name="ce12" office:value-type="string">
            <text:p>EGRESADO</text:p>
          </table:table-cell>
          <table:table-cell table:style-name="ce137" office:value-type="string">
            <text:p>TORRE DE LOS PROF.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YAGUARON 1407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81" office:value-type="string">
            <text:p>SUPLENTES</text:p>
          </table:table-cell>
          <table:table-cell table:style-name="ce209"/>
          <table:table-cell table:number-columns-repeated="1019"/>
        </table:table-row>
        <table:table-row table:style-name="ro2" table:number-rows-repeated="4">
          <table:table-cell table:style-name="ce18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1">
          <table:table-cell table:style-name="ce58" office:value-type="string">
            <text:p>FACULTAD <text:s/>DE ODONTOLOGÍ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420">
            <text:p>420</text:p>
          </table:table-cell>
          <table:table-cell table:style-name="ce102" office:value-type="string">
            <text:p>ESTUDIANTES</text:p>
          </table:table-cell>
          <table:table-cell table:style-name="ce126" office:value-type="string">
            <text:p>LAS HERAS 1925</text:p>
          </table:table-cell>
          <table:table-cell table:style-name="ce83" office:value-type="string">
            <text:p>ANAHÍ LAGOS</text:p>
          </table:table-cell>
          <table:table-cell table:style-name="ce196" office:value-type="string">
            <text:p>BELLAS ART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LEJANDRA MIER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DANIEL OLIVERA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21">
            <text:p>421</text:p>
          </table:table-cell>
          <table:table-cell table:style-name="ce12" office:value-type="string">
            <text:p>ESTUDIANTES</text:p>
          </table:table-cell>
          <table:table-cell table:style-name="ce126" office:value-type="string">
            <text:p>LAS HERAS 1925</text:p>
          </table:table-cell>
          <table:table-cell table:style-name="ce12" office:value-type="string">
            <text:p>MARÍA FERNÁND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GERARDO SIUCIAK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SILVINA RAMA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22">
            <text:p>422</text:p>
          </table:table-cell>
          <table:table-cell table:style-name="ce12" office:value-type="string">
            <text:p>ESTUDIANTES</text:p>
          </table:table-cell>
          <table:table-cell table:style-name="ce126" office:value-type="string">
            <text:p>LAS HERAS 1925</text:p>
          </table:table-cell>
          <table:table-cell table:style-name="ce12" office:value-type="string">
            <text:p>MAURO CARESANI</text:p>
          </table:table-cell>
          <table:table-cell table:style-name="ce209" office:value-type="string">
            <text:p>FAC.PSIC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JIMENA BUFFA</text:p>
          </table:table-cell>
          <table:table-cell table:style-name="ce209" office:value-type="string">
            <text:p>INST.HIGIENE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IRTHA DOMENECH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23">
            <text:p>423</text:p>
          </table:table-cell>
          <table:table-cell table:style-name="ce12" office:value-type="string">
            <text:p>ESTUDIANTES</text:p>
          </table:table-cell>
          <table:table-cell table:style-name="ce126" office:value-type="string">
            <text:p>LAS HERAS 1925</text:p>
          </table:table-cell>
          <table:table-cell table:style-name="ce12" office:value-type="string">
            <text:p>ROSA BRAMBATTI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RTA DUARTE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ODALI VILLANI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24">
            <text:p>424</text:p>
          </table:table-cell>
          <table:table-cell table:style-name="ce12" office:value-type="string">
            <text:p>ESTUDIANTES</text:p>
          </table:table-cell>
          <table:table-cell table:style-name="ce126" office:value-type="string">
            <text:p>LAS HERAS 1925</text:p>
          </table:table-cell>
          <table:table-cell table:style-name="ce12" office:value-type="string">
            <text:p>SONIA FIGUEROA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SONIA MAGUERDICHIAN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NA DICKSON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25">
            <text:p>425</text:p>
          </table:table-cell>
          <table:table-cell table:style-name="ce12" office:value-type="string">
            <text:p>ESTUDIANTES</text:p>
          </table:table-cell>
          <table:table-cell table:style-name="ce126" office:value-type="string">
            <text:p>LAS HERAS 1925</text:p>
          </table:table-cell>
          <table:table-cell table:style-name="ce12" office:value-type="string">
            <text:p>MIRIAM BARONE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RTHA PERAZZA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VIRGINIA SAAVEDRA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26">
            <text:p>426</text:p>
          </table:table-cell>
          <table:table-cell table:style-name="ce102" office:value-type="string">
            <text:p>DOCENTES</text:p>
          </table:table-cell>
          <table:table-cell table:style-name="ce126" office:value-type="string">
            <text:p>LAS HERAS 1925</text:p>
          </table:table-cell>
          <table:table-cell table:style-name="ce12" office:value-type="string">
            <text:p>LORELEY FERNANDEZ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PILAR ARANDA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LICIA ACOSTA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27">
            <text:p>427</text:p>
          </table:table-cell>
          <table:table-cell table:style-name="ce102" office:value-type="string">
            <text:p>EGRESADOS</text:p>
          </table:table-cell>
          <table:table-cell table:style-name="ce126" office:value-type="string">
            <text:p>LAS HERAS 1925</text:p>
          </table:table-cell>
          <table:table-cell table:style-name="ce12" office:value-type="string">
            <text:p>CARMEN SOLER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DRIANA DIECI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HELEN BENICH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28">
            <text:p>428</text:p>
          </table:table-cell>
          <table:table-cell table:style-name="ce12" office:value-type="string">
            <text:p>EGRESADOS</text:p>
          </table:table-cell>
          <table:table-cell table:style-name="ce126" office:value-type="string">
            <text:p>LAS HERAS 1925</text:p>
          </table:table-cell>
          <table:table-cell table:style-name="ce12" office:value-type="string">
            <text:p>CRISTINA DORREGO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JORGE ENRIQUE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RÍA MEIRANA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29">
            <text:p>429</text:p>
          </table:table-cell>
          <table:table-cell table:style-name="ce12" office:value-type="string">
            <text:p>EGRESADOS</text:p>
          </table:table-cell>
          <table:table-cell table:style-name="ce126" office:value-type="string">
            <text:p>LAS HERAS 1925</text:p>
          </table:table-cell>
          <table:table-cell table:style-name="ce12" office:value-type="string">
            <text:p>CYNTHIA FOCONE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LORENA PANIZZA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LVARO CASTRO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430">
            <text:p>430</text:p>
          </table:table-cell>
          <table:table-cell table:style-name="ce12" office:value-type="string">
            <text:p>EGRESADOS</text:p>
          </table:table-cell>
          <table:table-cell table:style-name="ce126" office:value-type="string">
            <text:p>LAS HERAS 1925</text:p>
          </table:table-cell>
          <table:table-cell table:style-name="ce86" office:value-type="string">
            <text:p>PABLO SEIJO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CRISTINA ALVAREZ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WILSON HERNÁNDEZ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431">
            <text:p>431</text:p>
          </table:table-cell>
          <table:table-cell table:style-name="ce12" office:value-type="string">
            <text:p>EGRESADOS</text:p>
          </table:table-cell>
          <table:table-cell table:style-name="ce126" office:value-type="string">
            <text:p>LAS HERAS 1925</text:p>
          </table:table-cell>
          <table:table-cell table:style-name="ce12" office:value-type="string">
            <text:p>MARTÍN POMPINI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NDREA DIMITRIO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2"/>
          <table:table-cell table:style-name="ce85" office:value-type="string">
            <text:p>CARLOS MOREIRA</text:p>
          </table:table-cell>
          <table:table-cell table:style-name="ce198" office:value-type="string">
            <text:p>FAC.ODONTOLOGÍA</text:p>
          </table:table-cell>
          <table:table-cell table:number-columns-repeated="1019"/>
        </table:table-row>
        <table:table-row table:style-name="ro1">
          <table:table-cell table:style-name="ce58" office:value-type="string">
            <text:p>FACULTAD <text:s/>DE ODONTOLOGÍ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432">
            <text:p>432</text:p>
          </table:table-cell>
          <table:table-cell table:style-name="ce12" office:value-type="string">
            <text:p>EGRESADOS</text:p>
          </table:table-cell>
          <table:table-cell table:style-name="ce126" office:value-type="string">
            <text:p>LAS HERAS 1925</text:p>
          </table:table-cell>
          <table:table-cell table:style-name="ce83" office:value-type="string">
            <text:p>PABLO POMBO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MIRIAM GONZALEZ</text:p>
          </table:table-cell>
          <table:table-cell table:style-name="ce209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ALEJANDRO MIRANDA</text:p>
          </table:table-cell>
          <table:table-cell table:style-name="ce140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72" office:value-type="float" office:value="433">
            <text:p>433</text:p>
          </table:table-cell>
          <table:table-cell table:style-name="ce12" office:value-type="string">
            <text:p>EGRESADOS</text:p>
          </table:table-cell>
          <table:table-cell table:style-name="ce126" office:value-type="string">
            <text:p>LAS HERAS 1925</text:p>
          </table:table-cell>
          <table:table-cell table:style-name="ce12" office:value-type="string">
            <text:p>JANE GUERRERO</text:p>
          </table:table-cell>
          <table:table-cell table:style-name="ce140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NDREA VICO</text:p>
          </table:table-cell>
          <table:table-cell table:style-name="ce140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VERÓNICA PÉREZ</text:p>
          </table:table-cell>
          <table:table-cell table:style-name="ce140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72" office:value-type="float" office:value="434">
            <text:p>434</text:p>
          </table:table-cell>
          <table:table-cell table:style-name="ce12" office:value-type="string">
            <text:p>EGRESADOS</text:p>
          </table:table-cell>
          <table:table-cell table:style-name="ce126" office:value-type="string">
            <text:p>LAS HERAS 1925</text:p>
          </table:table-cell>
          <table:table-cell table:style-name="ce12" office:value-type="string">
            <text:p>LEONARDO SZEIMAN</text:p>
          </table:table-cell>
          <table:table-cell table:style-name="ce140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RÍA BARBOT</text:p>
          </table:table-cell>
          <table:table-cell table:style-name="ce140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CLAUDIA IRURETA</text:p>
          </table:table-cell>
          <table:table-cell table:style-name="ce140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72" office:value-type="float" office:value="435">
            <text:p>435</text:p>
          </table:table-cell>
          <table:table-cell table:style-name="ce12" office:value-type="string">
            <text:p>EGRESADOS</text:p>
          </table:table-cell>
          <table:table-cell table:style-name="ce126" office:value-type="string">
            <text:p>LAS HERAS 1925</text:p>
          </table:table-cell>
          <table:table-cell table:style-name="ce12" office:value-type="string">
            <text:p>ADRIAN SEQUEIRA</text:p>
          </table:table-cell>
          <table:table-cell table:style-name="ce140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LEONARDO VIONE</text:p>
          </table:table-cell>
          <table:table-cell table:style-name="ce140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RIANA MOREIRA</text:p>
          </table:table-cell>
          <table:table-cell table:style-name="ce140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72" office:value-type="float" office:value="436">
            <text:p>436</text:p>
          </table:table-cell>
          <table:table-cell table:style-name="ce12" office:value-type="string">
            <text:p>EGRESADOS</text:p>
          </table:table-cell>
          <table:table-cell table:style-name="ce126" office:value-type="string">
            <text:p>LAS HERAS 1925</text:p>
          </table:table-cell>
          <table:table-cell table:style-name="ce12" office:value-type="string">
            <text:p>FABIANA DE ARMAS</text:p>
          </table:table-cell>
          <table:table-cell table:style-name="ce140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CLAUDIA VARELA</text:p>
          </table:table-cell>
          <table:table-cell table:style-name="ce140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41" office:value-type="string">
            <text:p>MARÍA CAROLINA FERNÁNDEZ</text:p>
          </table:table-cell>
          <table:table-cell table:style-name="ce140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72" office:value-type="float" office:value="437">
            <text:p>437</text:p>
          </table:table-cell>
          <table:table-cell table:style-name="ce12" office:value-type="string">
            <text:p>EGRESADOS</text:p>
          </table:table-cell>
          <table:table-cell table:style-name="ce126" office:value-type="string">
            <text:p>LAS HERAS 1925</text:p>
          </table:table-cell>
          <table:table-cell table:style-name="ce12" office:value-type="string">
            <text:p>MA.NOEL MARTÍNEZ</text:p>
          </table:table-cell>
          <table:table-cell table:style-name="ce140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NOELIA GONZALEZ</text:p>
          </table:table-cell>
          <table:table-cell table:style-name="ce140" office:value-type="string">
            <text:p>FAC.ODONT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NATALIA HANUSZ</text:p>
          </table:table-cell>
          <table:table-cell table:style-name="ce140" office:value-type="string">
            <text:p>FAC. CIENCIA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72" office:value-type="float" office:value="438">
            <text:p>438</text:p>
          </table:table-cell>
          <table:table-cell table:style-name="ce12" office:value-type="string">
            <text:p>EGRESADOS</text:p>
          </table:table-cell>
          <table:table-cell table:style-name="ce126" office:value-type="string">
            <text:p>LAS HERAS 1925</text:p>
          </table:table-cell>
          <table:table-cell table:style-name="ce12"/>
          <table:table-cell table:style-name="ce140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72" office:value-type="float" office:value="439">
            <text:p>439</text:p>
          </table:table-cell>
          <table:table-cell table:style-name="ce12" office:value-type="string">
            <text:p>EGRESADOS</text:p>
          </table:table-cell>
          <table:table-cell table:style-name="ce126" office:value-type="string">
            <text:p>LAS HERAS 1925</text:p>
          </table:table-cell>
          <table:table-cell table:style-name="ce12"/>
          <table:table-cell table:style-name="ce140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72" office:value-type="float" office:value="440">
            <text:p>440</text:p>
          </table:table-cell>
          <table:table-cell table:style-name="ce12" office:value-type="string">
            <text:p>EGRESADOS</text:p>
          </table:table-cell>
          <table:table-cell table:style-name="ce126" office:value-type="string">
            <text:p>LAS HERAS 1925</text:p>
          </table:table-cell>
          <table:table-cell table:style-name="ce12"/>
          <table:table-cell table:style-name="ce140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72" office:value-type="float" office:value="441">
            <text:p>441</text:p>
          </table:table-cell>
          <table:table-cell table:style-name="ce12" office:value-type="string">
            <text:p>EGRESADOS</text:p>
          </table:table-cell>
          <table:table-cell table:style-name="ce126" office:value-type="string">
            <text:p>LAS HERAS 1925</text:p>
          </table:table-cell>
          <table:table-cell table:style-name="ce12"/>
          <table:table-cell table:style-name="ce140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8" office:value-type="float" office:value="442">
            <text:p>442</text:p>
          </table:table-cell>
          <table:table-cell table:style-name="ce12" office:value-type="string">
            <text:p>EGRESADOS</text:p>
          </table:table-cell>
          <table:table-cell table:style-name="ce126" office:value-type="string">
            <text:p>LAS HERAS 1925</text:p>
          </table:table-cell>
          <table:table-cell table:style-name="ce181"/>
          <table:table-cell table:style-name="ce140"/>
          <table:table-cell table:number-columns-repeated="1019"/>
        </table:table-row>
        <table:table-row table:style-name="ro2" table:number-rows-repeated="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21"/>
          <table:table-cell table:style-name="ce76" table:number-columns-repeated="3"/>
          <table:table-cell table:style-name="ce200"/>
          <table:table-cell table:number-columns-repeated="1019"/>
        </table:table-row>
        <table:table-row table:style-name="ro2">
          <table:table-cell table:style-name="ce68"/>
          <table:table-cell table:style-name="ce11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74"/>
          <table:table-cell table:style-name="ce113" table:number-columns-repeated="3"/>
          <table:table-cell table:style-name="ce228"/>
          <table:table-cell table:number-columns-repeated="1019"/>
        </table:table-row>
        <table:table-row table:style-name="ro1">
          <table:table-cell table:style-name="ce58" office:value-type="string">
            <text:p>FACULTAD <text:s/>DE ODONTOLOGÍ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443">
            <text:p>443</text:p>
          </table:table-cell>
          <table:table-cell table:style-name="ce12" office:value-type="string">
            <text:p>EGRESADOS</text:p>
          </table:table-cell>
          <table:table-cell table:style-name="ce126" office:value-type="string">
            <text:p>LAS HERAS 1925</text:p>
          </table:table-cell>
          <table:table-cell table:style-name="ce83"/>
          <table:table-cell table:style-name="ce196"/>
          <table:table-cell table:number-columns-repeated="1019"/>
        </table:table-row>
        <table:table-row table:style-name="ro2" table:number-rows-repeated="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81"/>
          <table:table-cell table:style-name="ce209"/>
          <table:table-cell table:number-columns-repeated="1019"/>
        </table:table-row>
        <table:table-row table:style-name="ro2" table:number-rows-repeated="3">
          <table:table-cell table:style-name="ce18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75"/>
          <table:table-cell table:style-name="ce114" table:number-columns-repeated="3"/>
          <table:table-cell table:style-name="ce229"/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3"/>
          <table:table-cell table:style-name="ce198"/>
          <table:table-cell table:number-columns-repeated="1019"/>
        </table:table-row>
        <table:table-row table:style-name="ro1">
          <table:table-cell table:style-name="ce58" office:value-type="string">
            <text:p>FACULTAD <text:s/>DE PSICOLOGÍ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444">
            <text:p>444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83" office:value-type="string">
            <text:p>VALENTINA SILVEIRA</text:p>
          </table:table-cell>
          <table:table-cell table:style-name="ce196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MANUEL MENÉNDEZ</text:p>
          </table:table-cell>
          <table:table-cell table:style-name="ce140" office:value-type="string">
            <text:p>FAC. ODONTOLOG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NATALIA MARTÍNEZ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45">
            <text:p>445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ALVARO MAINÁ</text:p>
          </table:table-cell>
          <table:table-cell table:style-name="ce209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MARTÍN ROLDÁN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NÉSTOR GUTIERREZ</text:p>
          </table:table-cell>
          <table:table-cell table:style-name="ce209" office:value-type="string">
            <text:p>FAC.AGRONOM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46">
            <text:p>446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LUIS DEAMBROGGIO</text:p>
          </table:table-cell>
          <table:table-cell table:style-name="ce209" office:value-type="string">
            <text:p>FAC.C.ECONOMICA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DAYANA MARTÍNEZ</text:p>
          </table:table-cell>
          <table:table-cell table:style-name="ce209" office:value-type="string">
            <text:p>FAC.C.ECONOMICA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OSCAR VEGA</text:p>
          </table:table-cell>
          <table:table-cell table:style-name="ce209" office:value-type="string">
            <text:p>FAC.C.ECONOMICA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47">
            <text:p>447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CAROLINA OLHABERRY</text:p>
          </table:table-cell>
          <table:table-cell table:style-name="ce209" office:value-type="string">
            <text:p>FAC.HUMANIDAD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MACARENA SALGADO</text:p>
          </table:table-cell>
          <table:table-cell table:style-name="ce209" office:value-type="string">
            <text:p>FAC.INGENIER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DANIELA GONZALEZ</text:p>
          </table:table-cell>
          <table:table-cell table:style-name="ce209" office:value-type="string">
            <text:p>FAC.INGENIER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48">
            <text:p>448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GABRIELA CABRERA</text:p>
          </table:table-cell>
          <table:table-cell table:style-name="ce209" office:value-type="string">
            <text:p>FAC.INGENIER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LUIS LENZUE</text:p>
          </table:table-cell>
          <table:table-cell table:style-name="ce209" office:value-type="string">
            <text:p>FAC.ARQUITECTUR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HÉCTOR MADRIAGA</text:p>
          </table:table-cell>
          <table:table-cell table:style-name="ce209" office:value-type="string">
            <text:p>FAC.ARQUITECTUR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49">
            <text:p>449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MARÍA MARTÍNEZ</text:p>
          </table:table-cell>
          <table:table-cell table:style-name="ce209" office:value-type="string">
            <text:p>FAC.ARQUITECTUR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MARÍA COUTO</text:p>
          </table:table-cell>
          <table:table-cell table:style-name="ce209" office:value-type="string">
            <text:p>FAC.ARQUITECTUR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LETICIA OGANDO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50">
            <text:p>450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RODRIGO BRUNO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ANI SELLANES</text:p>
          </table:table-cell>
          <table:table-cell table:style-name="ce209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GISSEL DURANT</text:p>
          </table:table-cell>
          <table:table-cell table:style-name="ce209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51">
            <text:p>451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SANDRA GALARZA</text:p>
          </table:table-cell>
          <table:table-cell table:style-name="ce209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FLORENCIA LEONARDI</text:p>
          </table:table-cell>
          <table:table-cell table:style-name="ce209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GISSELLE AMADO</text:p>
          </table:table-cell>
          <table:table-cell table:style-name="ce209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52">
            <text:p>452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SANDRA FERNÁNDEZ</text:p>
          </table:table-cell>
          <table:table-cell table:style-name="ce209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ESTEBAN CASTAÑEIRA</text:p>
          </table:table-cell>
          <table:table-cell table:style-name="ce209" office:value-type="string">
            <text:p>OF. 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RÍA AMARELLE</text:p>
          </table:table-cell>
          <table:table-cell table:style-name="ce209" office:value-type="string">
            <text:p>HOSP.CLÍNICA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53">
            <text:p>453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AGUSTINA BONILLA</text:p>
          </table:table-cell>
          <table:table-cell table:style-name="ce209" office:value-type="string">
            <text:p>HOSP.CLÍNICA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ANALÍA LAURITO</text:p>
          </table:table-cell>
          <table:table-cell table:style-name="ce209" office:value-type="string">
            <text:p>HOSP.CLÍNICA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LEONEL MARTÍNEZ</text:p>
          </table:table-cell>
          <table:table-cell table:style-name="ce209" office:value-type="string">
            <text:p>IST.BELLAS ARTE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454">
            <text:p>454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86" office:value-type="string">
            <text:p>ROSSANA MAZZUCCO</text:p>
          </table:table-cell>
          <table:table-cell table:style-name="ce209" office:value-type="string">
            <text:p>IST.BELLAS ART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NESTOR GAMARRA</text:p>
          </table:table-cell>
          <table:table-cell table:style-name="ce209" office:value-type="string">
            <text:p>FAC.DERECHO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CRISTINA CURTI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455">
            <text:p>455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ROSA PECORIELLO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CAROLINA RAMOS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2"/>
          <table:table-cell table:style-name="ce85" office:value-type="string">
            <text:p>MARÍA PIÑEDA</text:p>
          </table:table-cell>
          <table:table-cell table:style-name="ce198" office:value-type="string">
            <text:p>FAC. PSICOLOGÍA</text:p>
          </table:table-cell>
          <table:table-cell table:number-columns-repeated="1019"/>
        </table:table-row>
        <table:table-row table:style-name="ro1">
          <table:table-cell table:style-name="ce58" office:value-type="string">
            <text:p>FACULTAD <text:s/>DE PSICOLOGÍ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456">
            <text:p>456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83" office:value-type="string">
            <text:p>ADELA MAZZUI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GERARDO GALLO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HUGO SANCHEZ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57">
            <text:p>457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JUAN BAKICH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CECILIA BOZZATTA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URO GABOT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58">
            <text:p>458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PAOLA PEIRAN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SANTIAGO NAVARRO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FLORENCIA PINILLA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59">
            <text:p>459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MARÍA GOICOCHEA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CLAUDIA FERNANDEZ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ENRIQUE MARTINEZ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60">
            <text:p>460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FERNANDA BARBOZA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LUCÍA PÉREZ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ERNESTO <text:s/>OJEDA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61">
            <text:p>461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PABLO DE MAGGIO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CESAR CORRALES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GUSTAVO RODRÍGUEZ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62">
            <text:p>462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CARLOS DUCHANDU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ANA FERNANDEZ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GABRIELA LÓPEZ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63">
            <text:p>463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ANA RODRIGUEZ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ELIZABETH ABIMORAD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NDRES BADELL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64">
            <text:p>464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DANIELA BRASESCO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LILIANA CAVIGLIA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CATHERINE ACOSTA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65">
            <text:p>465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MABEL LIMA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GUILLERMO DEL CASTILLO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LBANA COLINA</text:p>
          </table:table-cell>
          <table:table-cell table:style-name="ce209" office:value-type="string">
            <text:p>FAC. PSICOLOGÍ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466">
            <text:p>466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86" office:value-type="string">
            <text:p>ALEJANDRA SOSA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LEONARDO VERGARA</text:p>
          </table:table-cell>
          <table:table-cell table:style-name="ce209" office:value-type="string">
            <text:p>INST.HIEGIENE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NANCY CHEENLO</text:p>
          </table:table-cell>
          <table:table-cell table:style-name="ce209" office:value-type="string">
            <text:p>FAC.ENFERMERI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68"/>
          <table:table-cell table:style-name="ce11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6" table:number-columns-repeated="4"/>
          <table:table-cell table:style-name="ce205"/>
          <table:table-cell table:number-columns-repeated="1019"/>
        </table:table-row>
        <table:table-row table:style-name="ro1">
          <table:table-cell table:style-name="ce58" office:value-type="string">
            <text:p>FACULTAD <text:s/>DE PSICOLOGÍ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467">
            <text:p>467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TRISTAN NARVAJA</text:p>
          </table:table-cell>
          <table:table-cell table:style-name="ce83" office:value-type="string">
            <text:p>GRACIELA CASTRO</text:p>
          </table:table-cell>
          <table:table-cell table:style-name="ce196" office:value-type="string">
            <text:p>FAC.ENFERMER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ROSSANA ALONSO</text:p>
          </table:table-cell>
          <table:table-cell table:style-name="ce140" office:value-type="string">
            <text:p>FAC.ENFERMERÍ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86" office:value-type="string">
            <text:p>VANESSA CADEPONT</text:p>
          </table:table-cell>
          <table:table-cell table:style-name="ce140" office:value-type="string">
            <text:p>FAC.CIENCIA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68">
            <text:p>468</text:p>
          </table:table-cell>
          <table:table-cell table:style-name="ce102" office:value-type="string">
            <text:p>DOCENTE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STEPHANIE PIÑEYRÚA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 office:value-type="string">
            <text:p>SANDRA PERRONE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69">
            <text:p>469</text:p>
          </table:table-cell>
          <table:table-cell table:style-name="ce102" office:value-type="string">
            <text:p>EGRESADOS</text:p>
          </table:table-cell>
          <table:table-cell table:style-name="ce83" office:value-type="string">
            <text:p>TRISTAN NARVAJA</text:p>
          </table:table-cell>
          <table:table-cell table:style-name="ce12" office:value-type="string">
            <text:p>MATILDE GARCÍA</text:p>
          </table:table-cell>
          <table:table-cell table:style-name="ce209" office:value-type="string">
            <text:p>OF.CENTAL+A1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70">
            <text:p>470</text:p>
          </table:table-cell>
          <table:table-cell table:style-name="ce12" office:value-type="string">
            <text:p>EGRESADOS</text:p>
          </table:table-cell>
          <table:table-cell table:style-name="ce83" office:value-type="string">
            <text:p>TRISTAN NARVAJA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71">
            <text:p>471</text:p>
          </table:table-cell>
          <table:table-cell table:style-name="ce12" office:value-type="string">
            <text:p>EGRESADOS</text:p>
          </table:table-cell>
          <table:table-cell table:style-name="ce83" office:value-type="string">
            <text:p>TRISTAN NARVAJA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72">
            <text:p>472</text:p>
          </table:table-cell>
          <table:table-cell table:style-name="ce12" office:value-type="string">
            <text:p>EGRESADOS</text:p>
          </table:table-cell>
          <table:table-cell table:style-name="ce83" office:value-type="string">
            <text:p>TRISTAN NARVAJA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73">
            <text:p>473</text:p>
          </table:table-cell>
          <table:table-cell table:style-name="ce12" office:value-type="string">
            <text:p>EGRESADOS</text:p>
          </table:table-cell>
          <table:table-cell table:style-name="ce83" office:value-type="string">
            <text:p>TRISTAN NARVAJA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74">
            <text:p>474</text:p>
          </table:table-cell>
          <table:table-cell table:style-name="ce12" office:value-type="string">
            <text:p>EGRESADOS</text:p>
          </table:table-cell>
          <table:table-cell table:style-name="ce83" office:value-type="string">
            <text:p>TRISTAN NARVAJA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75">
            <text:p>475</text:p>
          </table:table-cell>
          <table:table-cell table:style-name="ce12" office:value-type="string">
            <text:p>EGRESADOS</text:p>
          </table:table-cell>
          <table:table-cell table:style-name="ce83" office:value-type="string">
            <text:p>TRISTAN NARVAJA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76">
            <text:p>476</text:p>
          </table:table-cell>
          <table:table-cell table:style-name="ce12" office:value-type="string">
            <text:p>EGRESADOS</text:p>
          </table:table-cell>
          <table:table-cell table:style-name="ce83" office:value-type="string">
            <text:p>TRISTAN NARVAJA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N °1674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477">
            <text:p>477</text:p>
          </table:table-cell>
          <table:table-cell table:style-name="ce12" office:value-type="string">
            <text:p>EGRESADOS</text:p>
          </table:table-cell>
          <table:table-cell table:style-name="ce83" office:value-type="string">
            <text:p>TRISTAN NARVAJA</text:p>
          </table:table-cell>
          <table:table-cell table:style-name="ce181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N °1674</text:p>
          </table:table-cell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69" office:value-type="float" office:value="478">
            <text:p>478</text:p>
          </table:table-cell>
          <table:table-cell table:style-name="ce76" table:number-columns-repeated="3"/>
          <table:table-cell table:style-name="ce213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3"/>
          <table:table-cell table:style-name="ce198"/>
          <table:table-cell table:number-columns-repeated="1019"/>
        </table:table-row>
        <table:table-row table:style-name="ro1">
          <table:table-cell table:style-name="ce58" office:value-type="string">
            <text:p>FACULTAD <text:s/>DE PSICOLOGÍ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479">
            <text:p>479</text:p>
          </table:table-cell>
          <table:table-cell table:style-name="ce102"/>
          <table:table-cell table:style-name="ce83" table:number-columns-repeated="2"/>
          <table:table-cell table:style-name="ce196"/>
          <table:table-cell table:number-columns-repeated="1019"/>
        </table:table-row>
        <table:table-row table:style-name="ro2" table:number-rows-repeated="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80">
            <text:p>480</text:p>
          </table:table-cell>
          <table:table-cell table:style-name="ce102"/>
          <table:table-cell table:style-name="ce83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81">
            <text:p>481</text:p>
          </table:table-cell>
          <table:table-cell table:style-name="ce102"/>
          <table:table-cell table:style-name="ce83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82">
            <text:p>482</text:p>
          </table:table-cell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83">
            <text:p>483</text:p>
          </table:table-cell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84">
            <text:p>484</text:p>
          </table:table-cell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85">
            <text:p>485</text:p>
          </table:table-cell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86">
            <text:p>486</text:p>
          </table:table-cell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87">
            <text:p>487</text:p>
          </table:table-cell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88">
            <text:p>488</text:p>
          </table:table-cell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489">
            <text:p>489</text:p>
          </table:table-cell>
          <table:table-cell table:style-name="ce12" table:number-columns-repeated="2"/>
          <table:table-cell table:style-name="ce181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18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76" table:number-columns-repeated="4"/>
          <table:table-cell table:style-name="ce230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3"/>
          <table:table-cell table:style-name="ce198"/>
          <table:table-cell table:number-columns-repeated="1019"/>
        </table:table-row>
        <table:table-row table:style-name="ro1">
          <table:table-cell table:style-name="ce49" office:value-type="string">
            <text:p>FACULTAD <text:s/>DE PSICOLOGÍA</text:p>
          </table:table-cell>
          <table:table-cell table:style-name="ce115" table:number-columns-repeated="3"/>
          <table:table-cell table:style-name="ce212"/>
          <table:table-cell table:number-columns-repeated="1019"/>
        </table:table-row>
        <table:table-row table:style-name="ro2">
          <table:table-cell table:style-name="ce13"/>
          <table:table-cell table:style-name="ce2" table:number-columns-repeated="3"/>
          <table:table-cell table:style-name="ce190"/>
          <table:table-cell table:number-columns-repeated="1019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490">
            <text:p>490</text:p>
          </table:table-cell>
          <table:table-cell table:style-name="ce102"/>
          <table:table-cell table:style-name="ce83" table:number-columns-repeated="2"/>
          <table:table-cell table:style-name="ce196"/>
          <table:table-cell table:number-columns-repeated="1019"/>
        </table:table-row>
        <table:table-row table:style-name="ro2" table:number-rows-repeated="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91">
            <text:p>491</text:p>
          </table:table-cell>
          <table:table-cell table:style-name="ce102"/>
          <table:table-cell table:style-name="ce83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02"/>
          <table:table-cell table:style-name="ce83"/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77"/>
          <table:table-cell table:style-name="ce114" table:number-columns-repeated="3"/>
          <table:table-cell table:style-name="ce229"/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13"/>
          <table:table-cell table:style-name="ce2"/>
          <table:table-cell table:style-name="ce142"/>
          <table:table-cell table:style-name="ce2"/>
          <table:table-cell table:style-name="ce190"/>
          <table:table-cell table:number-columns-repeated="1019"/>
        </table:table-row>
        <table:table-row table:style-name="ro2" table:number-rows-repeated="2">
          <table:table-cell table:style-name="ce13"/>
          <table:table-cell table:style-name="ce2" table:number-columns-repeated="3"/>
          <table:table-cell table:style-name="ce190"/>
          <table:table-cell table:number-columns-repeated="1019"/>
        </table:table-row>
        <table:table-row table:style-name="ro2">
          <table:table-cell table:style-name="ce68"/>
          <table:table-cell table:style-name="ce109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3"/>
          <table:table-cell table:style-name="ce2"/>
          <table:table-cell table:style-name="ce142"/>
          <table:table-cell table:style-name="ce2"/>
          <table:table-cell table:style-name="ce190"/>
          <table:table-cell table:number-columns-repeated="1019"/>
        </table:table-row>
        <table:table-row table:style-name="ro2" table:number-rows-repeated="2">
          <table:table-cell table:style-name="ce13"/>
          <table:table-cell table:style-name="ce2" table:number-columns-repeated="3"/>
          <table:table-cell table:style-name="ce190"/>
          <table:table-cell table:number-columns-repeated="1019"/>
        </table:table-row>
        <table:table-row table:style-name="ro2">
          <table:table-cell table:style-name="ce68"/>
          <table:table-cell table:style-name="ce109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3"/>
          <table:table-cell table:style-name="ce2"/>
          <table:table-cell table:style-name="ce142"/>
          <table:table-cell table:style-name="ce2"/>
          <table:table-cell table:style-name="ce190"/>
          <table:table-cell table:number-columns-repeated="1019"/>
        </table:table-row>
        <table:table-row table:style-name="ro2" table:number-rows-repeated="2">
          <table:table-cell table:style-name="ce13"/>
          <table:table-cell table:style-name="ce2" table:number-columns-repeated="3"/>
          <table:table-cell table:style-name="ce190"/>
          <table:table-cell table:number-columns-repeated="1019"/>
        </table:table-row>
        <table:table-row table:style-name="ro2">
          <table:table-cell table:style-name="ce68"/>
          <table:table-cell table:style-name="ce109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3"/>
          <table:table-cell table:style-name="ce2"/>
          <table:table-cell table:style-name="ce142"/>
          <table:table-cell table:style-name="ce2"/>
          <table:table-cell table:style-name="ce190"/>
          <table:table-cell table:number-columns-repeated="1019"/>
        </table:table-row>
        <table:table-row table:style-name="ro2" table:number-rows-repeated="2">
          <table:table-cell table:style-name="ce13"/>
          <table:table-cell table:style-name="ce2" table:number-columns-repeated="3"/>
          <table:table-cell table:style-name="ce190"/>
          <table:table-cell table:number-columns-repeated="1019"/>
        </table:table-row>
        <table:table-row table:style-name="ro2">
          <table:table-cell table:style-name="ce68"/>
          <table:table-cell table:style-name="ce109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3"/>
          <table:table-cell table:style-name="ce2"/>
          <table:table-cell table:style-name="ce142"/>
          <table:table-cell table:style-name="ce2"/>
          <table:table-cell table:style-name="ce190"/>
          <table:table-cell table:number-columns-repeated="1019"/>
        </table:table-row>
        <table:table-row table:style-name="ro2" table:number-rows-repeated="2">
          <table:table-cell table:style-name="ce13"/>
          <table:table-cell table:style-name="ce2" table:number-columns-repeated="3"/>
          <table:table-cell table:style-name="ce190"/>
          <table:table-cell table:number-columns-repeated="1019"/>
        </table:table-row>
        <table:table-row table:style-name="ro2">
          <table:table-cell table:style-name="ce68"/>
          <table:table-cell table:style-name="ce109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3"/>
          <table:table-cell table:style-name="ce2"/>
          <table:table-cell table:style-name="ce142"/>
          <table:table-cell table:style-name="ce2"/>
          <table:table-cell table:style-name="ce190"/>
          <table:table-cell table:number-columns-repeated="1019"/>
        </table:table-row>
        <table:table-row table:style-name="ro2" table:number-rows-repeated="2">
          <table:table-cell table:style-name="ce13"/>
          <table:table-cell table:style-name="ce2" table:number-columns-repeated="3"/>
          <table:table-cell table:style-name="ce190"/>
          <table:table-cell table:number-columns-repeated="1019"/>
        </table:table-row>
        <table:table-row table:style-name="ro2">
          <table:table-cell table:style-name="ce68"/>
          <table:table-cell table:style-name="ce109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3"/>
          <table:table-cell table:style-name="ce2"/>
          <table:table-cell table:style-name="ce142"/>
          <table:table-cell table:style-name="ce2"/>
          <table:table-cell table:style-name="ce190"/>
          <table:table-cell table:number-columns-repeated="1019"/>
        </table:table-row>
        <table:table-row table:style-name="ro2" table:number-rows-repeated="2">
          <table:table-cell table:style-name="ce13"/>
          <table:table-cell table:style-name="ce2" table:number-columns-repeated="3"/>
          <table:table-cell table:style-name="ce190"/>
          <table:table-cell table:number-columns-repeated="1019"/>
        </table:table-row>
        <table:table-row table:style-name="ro2">
          <table:table-cell table:style-name="ce68"/>
          <table:table-cell table:style-name="ce109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3"/>
          <table:table-cell table:style-name="ce2" table:number-columns-repeated="2"/>
          <table:table-cell table:style-name="ce185"/>
          <table:table-cell table:style-name="ce190"/>
          <table:table-cell table:number-columns-repeated="1019"/>
        </table:table-row>
        <table:table-row table:style-name="ro2">
          <table:table-cell table:style-name="ce13"/>
          <table:table-cell table:style-name="ce2" table:number-columns-repeated="3"/>
          <table:table-cell table:style-name="ce190"/>
          <table:table-cell table:number-columns-repeated="1019"/>
        </table:table-row>
        <table:table-row table:style-name="ro2">
          <table:table-cell table:style-name="ce69"/>
          <table:table-cell table:style-name="ce23" table:number-columns-repeated="3"/>
          <table:table-cell table:style-name="ce213"/>
          <table:table-cell table:number-columns-repeated="1019"/>
        </table:table-row>
        <table:table-row table:style-name="ro2">
          <table:table-cell table:style-name="ce13"/>
          <table:table-cell table:style-name="ce2" table:number-columns-repeated="3"/>
          <table:table-cell table:style-name="ce190"/>
          <table:table-cell table:number-columns-repeated="1019"/>
        </table:table-row>
        <table:table-row table:style-name="ro2">
          <table:table-cell table:style-name="ce14"/>
          <table:table-cell table:style-name="ce81" table:number-columns-repeated="3"/>
          <table:table-cell table:style-name="ce191"/>
          <table:table-cell table:number-columns-repeated="1019"/>
        </table:table-row>
        <table:table-row table:style-name="ro1">
          <table:table-cell table:style-name="ce58" office:value-type="string">
            <text:p>FACULTAD <text:s/>DE QUÍMIC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492">
            <text:p>492</text:p>
          </table:table-cell>
          <table:table-cell table:style-name="ce102" office:value-type="string">
            <text:p>ESTUDIANTES</text:p>
          </table:table-cell>
          <table:table-cell table:style-name="ce83" office:value-type="string">
            <text:p>ALPARGATAS</text:p>
          </table:table-cell>
          <table:table-cell table:style-name="ce83" office:value-type="string">
            <text:p>MARÍA GHIAZZA</text:p>
          </table:table-cell>
          <table:table-cell table:style-name="ce196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JOSÉ L.TERRA 2150</text:p>
          </table:table-cell>
          <table:table-cell table:style-name="ce12" office:value-type="string">
            <text:p>CAROLINA LEIVAS</text:p>
          </table:table-cell>
          <table:table-cell table:style-name="ce140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DELAINE SCHIERA</text:p>
          </table:table-cell>
          <table:table-cell table:style-name="ce140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93">
            <text:p>493</text:p>
          </table:table-cell>
          <table:table-cell table:style-name="ce102"/>
          <table:table-cell table:style-name="ce83"/>
          <table:table-cell table:style-name="ce12" office:value-type="string">
            <text:p>CARINA VÁZQUEZ</text:p>
          </table:table-cell>
          <table:table-cell table:style-name="ce196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GUSTAVO ZEITER</text:p>
          </table:table-cell>
          <table:table-cell table:style-name="ce140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ELVIRA CARABALLO</text:p>
          </table:table-cell>
          <table:table-cell table:style-name="ce140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94">
            <text:p>494</text:p>
          </table:table-cell>
          <table:table-cell table:style-name="ce102"/>
          <table:table-cell table:style-name="ce83"/>
          <table:table-cell table:style-name="ce12" office:value-type="string">
            <text:p>MARÍA DEL C. FERNÁNDEZ</text:p>
          </table:table-cell>
          <table:table-cell table:style-name="ce196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VIRGINIA VENEZIANO</text:p>
          </table:table-cell>
          <table:table-cell table:style-name="ce140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RÍA DEL C. MOLINA</text:p>
          </table:table-cell>
          <table:table-cell table:style-name="ce140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95">
            <text:p>495</text:p>
          </table:table-cell>
          <table:table-cell table:style-name="ce12"/>
          <table:table-cell table:style-name="ce137"/>
          <table:table-cell table:style-name="ce12" office:value-type="string">
            <text:p>ANA GARAY</text:p>
          </table:table-cell>
          <table:table-cell table:style-name="ce196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RTA ESPINO</text:p>
          </table:table-cell>
          <table:table-cell table:style-name="ce140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LVARO DOMANDA</text:p>
          </table:table-cell>
          <table:table-cell table:style-name="ce140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96">
            <text:p>496</text:p>
          </table:table-cell>
          <table:table-cell table:style-name="ce12"/>
          <table:table-cell table:style-name="ce137"/>
          <table:table-cell table:style-name="ce12" office:value-type="string">
            <text:p>NATALIA PEREIRA</text:p>
          </table:table-cell>
          <table:table-cell table:style-name="ce196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DEBORAH JUAN</text:p>
          </table:table-cell>
          <table:table-cell table:style-name="ce140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SILVANA LITOZENKO</text:p>
          </table:table-cell>
          <table:table-cell table:style-name="ce140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97">
            <text:p>497</text:p>
          </table:table-cell>
          <table:table-cell table:style-name="ce12"/>
          <table:table-cell table:style-name="ce137"/>
          <table:table-cell table:style-name="ce12" office:value-type="string">
            <text:p>ALICIA ROMANO</text:p>
          </table:table-cell>
          <table:table-cell table:style-name="ce196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OSCAR SANSBERRO</text:p>
          </table:table-cell>
          <table:table-cell table:style-name="ce140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NA ARRÚA</text:p>
          </table:table-cell>
          <table:table-cell table:style-name="ce140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98">
            <text:p>498</text:p>
          </table:table-cell>
          <table:table-cell table:style-name="ce12"/>
          <table:table-cell table:style-name="ce137"/>
          <table:table-cell table:style-name="ce12" office:value-type="string">
            <text:p>MAURICIO PELIZZARI</text:p>
          </table:table-cell>
          <table:table-cell table:style-name="ce196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RCELO GULARTE</text:p>
          </table:table-cell>
          <table:table-cell table:style-name="ce140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CRISTIAN ALVEZ</text:p>
          </table:table-cell>
          <table:table-cell table:style-name="ce140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499">
            <text:p>499</text:p>
          </table:table-cell>
          <table:table-cell table:style-name="ce12"/>
          <table:table-cell table:style-name="ce137"/>
          <table:table-cell table:style-name="ce12" office:value-type="string">
            <text:p>NATALIA GOYCOCHEA</text:p>
          </table:table-cell>
          <table:table-cell table:style-name="ce196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NDREA VIDAL</text:p>
          </table:table-cell>
          <table:table-cell table:style-name="ce140" office:value-type="string">
            <text:p>FAC.QUÍMIC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LBA PEREZ</text:p>
          </table:table-cell>
          <table:table-cell table:style-name="ce140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72" office:value-type="float" office:value="500">
            <text:p>500</text:p>
          </table:table-cell>
          <table:table-cell table:style-name="ce12"/>
          <table:table-cell table:style-name="ce137"/>
          <table:table-cell table:style-name="ce12" office:value-type="string">
            <text:p>PAULA GONNET</text:p>
          </table:table-cell>
          <table:table-cell table:style-name="ce196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CARLA LODOLINI</text:p>
          </table:table-cell>
          <table:table-cell table:style-name="ce209" office:value-type="string">
            <text:p>FAC.CIENCIA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01">
            <text:p>501</text:p>
          </table:table-cell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JULIO TELECHEA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502">
            <text:p>502</text:p>
          </table:table-cell>
          <table:table-cell table:style-name="ce12" table:number-columns-repeated="2"/>
          <table:table-cell table:style-name="ce181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NICOLAS FOSATTI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21"/>
          <table:table-cell table:style-name="ce76" table:number-columns-repeated="3"/>
          <table:table-cell table:style-name="ce231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3"/>
          <table:table-cell table:style-name="ce198"/>
          <table:table-cell table:number-columns-repeated="1019"/>
        </table:table-row>
        <table:table-row table:style-name="ro1">
          <table:table-cell table:style-name="ce58" office:value-type="string">
            <text:p>FACULTAD <text:s/>DE QUÍMIC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503">
            <text:p>503</text:p>
          </table:table-cell>
          <table:table-cell table:style-name="ce102" office:value-type="string">
            <text:p>DOCENTE</text:p>
          </table:table-cell>
          <table:table-cell table:style-name="ce83" office:value-type="string">
            <text:p>GRAL FLORES 2124</text:p>
          </table:table-cell>
          <table:table-cell table:style-name="ce83" office:value-type="string">
            <text:p>BLANCA GOMEZ</text:p>
          </table:table-cell>
          <table:table-cell table:style-name="ce196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JULIO LARRAURI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CARMEN CAFFA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04">
            <text:p>504</text:p>
          </table:table-cell>
          <table:table-cell table:style-name="ce102" office:value-type="string">
            <text:p>EGRESADO</text:p>
          </table:table-cell>
          <table:table-cell table:style-name="ce83"/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BEL ABRIL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05">
            <text:p>505</text:p>
          </table:table-cell>
          <table:table-cell table:style-name="ce102"/>
          <table:table-cell table:style-name="ce83"/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DELAIDA PADULA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06">
            <text:p>506</text:p>
          </table:table-cell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ÓNICA GOMEZ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07">
            <text:p>507</text:p>
          </table:table-cell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ISMAEL MANZOR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08">
            <text:p>508</text:p>
          </table:table-cell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GEL SOSA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09">
            <text:p>509</text:p>
          </table:table-cell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LEONARDO ARTIGAS</text:p>
          </table:table-cell>
          <table:table-cell table:style-name="ce140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81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18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76" table:number-columns-repeated="4"/>
          <table:table-cell table:style-name="ce230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75"/>
          <table:table-cell table:style-name="ce114" table:number-columns-repeated="3"/>
          <table:table-cell table:style-name="ce206"/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3"/>
          <table:table-cell table:style-name="ce198"/>
          <table:table-cell table:number-columns-repeated="1019"/>
        </table:table-row>
        <table:table-row table:style-name="ro1">
          <table:table-cell table:style-name="ce58" office:value-type="string">
            <text:p>FACULTAD <text:s/>DE QUÍMIC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/>
          <table:table-cell table:style-name="ce102"/>
          <table:table-cell table:style-name="ce83" table:number-columns-repeated="2"/>
          <table:table-cell table:style-name="ce196"/>
          <table:table-cell table:number-columns-repeated="1019"/>
        </table:table-row>
        <table:table-row table:style-name="ro2" table:number-rows-repeated="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02"/>
          <table:table-cell table:style-name="ce83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02"/>
          <table:table-cell table:style-name="ce83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81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18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76" table:number-columns-repeated="4"/>
          <table:table-cell table:style-name="ce230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3"/>
          <table:table-cell table:style-name="ce198"/>
          <table:table-cell table:number-columns-repeated="1019"/>
        </table:table-row>
        <table:table-row table:style-name="ro1">
          <table:table-cell table:style-name="ce58" office:value-type="string">
            <text:p>FACULTAD <text:s/>DE VETERINARI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510">
            <text:p>510</text:p>
          </table:table-cell>
          <table:table-cell table:style-name="ce102" office:value-type="string">
            <text:p>ESTUDIANTES </text:p>
          </table:table-cell>
          <table:table-cell table:style-name="ce83" office:value-type="string">
            <text:p>FAC.VETERINARIA</text:p>
          </table:table-cell>
          <table:table-cell table:style-name="ce83" office:value-type="string">
            <text:p>LUCÍA CARDELINO</text:p>
          </table:table-cell>
          <table:table-cell table:style-name="ce196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7" office:value-type="string">
            <text:p>ALBERTO LAS PLACES</text:p>
          </table:table-cell>
          <table:table-cell table:style-name="ce12" office:value-type="string">
            <text:p>HELENA PACHECO</text:p>
          </table:table-cell>
          <table:table-cell table:style-name="ce140" office:value-type="string">
            <text:p>FAC.MEDICIN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43" office:value-type="string">
            <text:p>N° 1550</text:p>
          </table:table-cell>
          <table:table-cell table:style-name="ce12" office:value-type="string">
            <text:p>MÓNICA FERNÁNDEZ</text:p>
          </table:table-cell>
          <table:table-cell table:style-name="ce140" office:value-type="string">
            <text:p>HOSP.CLÍNICA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11">
            <text:p>511</text:p>
          </table:table-cell>
          <table:table-cell table:style-name="ce12" office:value-type="string">
            <text:p>ESTUDIANTES</text:p>
          </table:table-cell>
          <table:table-cell table:style-name="ce83" office:value-type="string">
            <text:p>FAC.VETERINARIA</text:p>
          </table:table-cell>
          <table:table-cell table:style-name="ce12" office:value-type="string">
            <text:p>SUSANA BARREIRO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 office:value-type="string">
            <text:p>ALBERTO LAS PLACES</text:p>
          </table:table-cell>
          <table:table-cell table:style-name="ce12" office:value-type="string">
            <text:p>LAURA FERNANDEZ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43" office:value-type="string">
            <text:p>N° 1550</text:p>
          </table:table-cell>
          <table:table-cell table:style-name="ce12" office:value-type="string">
            <text:p>RAMONA MAS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12">
            <text:p>512</text:p>
          </table:table-cell>
          <table:table-cell table:style-name="ce12" office:value-type="string">
            <text:p>ESTUDIANTES</text:p>
          </table:table-cell>
          <table:table-cell table:style-name="ce83" office:value-type="string">
            <text:p>FAC.VETERINARIA</text:p>
          </table:table-cell>
          <table:table-cell table:style-name="ce12" office:value-type="string">
            <text:p>NORMA FORCELLA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 office:value-type="string">
            <text:p>ALBERTO LAS PLACES</text:p>
          </table:table-cell>
          <table:table-cell table:style-name="ce12" office:value-type="string">
            <text:p>MARTHA GALLIARDI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43" office:value-type="string">
            <text:p>N° 1550</text:p>
          </table:table-cell>
          <table:table-cell table:style-name="ce12" office:value-type="string">
            <text:p>MIRTHA PELUFFO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13">
            <text:p>513</text:p>
          </table:table-cell>
          <table:table-cell table:style-name="ce12" office:value-type="string">
            <text:p>ESTUDIANTES</text:p>
          </table:table-cell>
          <table:table-cell table:style-name="ce83" office:value-type="string">
            <text:p>FAC.VETERINARIA</text:p>
          </table:table-cell>
          <table:table-cell table:style-name="ce12" office:value-type="string">
            <text:p>MARÍA CRISTINA VEGA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 office:value-type="string">
            <text:p>ALBERTO LAS PLACES</text:p>
          </table:table-cell>
          <table:table-cell table:style-name="ce12" office:value-type="string">
            <text:p>MARÍA GRANAROLI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43" office:value-type="string">
            <text:p>N° 1550</text:p>
          </table:table-cell>
          <table:table-cell table:style-name="ce12" office:value-type="string">
            <text:p>JOSÉ PEREYRA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14">
            <text:p>514</text:p>
          </table:table-cell>
          <table:table-cell table:style-name="ce12" office:value-type="string">
            <text:p>ESTUDIANTES</text:p>
          </table:table-cell>
          <table:table-cell table:style-name="ce83" office:value-type="string">
            <text:p>FAC.VETERINARIA</text:p>
          </table:table-cell>
          <table:table-cell table:style-name="ce12" office:value-type="string">
            <text:p>JORGE MILANO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 office:value-type="string">
            <text:p>ALBERTO LAS PLACES</text:p>
          </table:table-cell>
          <table:table-cell table:style-name="ce12" office:value-type="string">
            <text:p>MÓNICA ANDRIOTTI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43" office:value-type="string">
            <text:p>N° 1550</text:p>
          </table:table-cell>
          <table:table-cell table:style-name="ce12" office:value-type="string">
            <text:p>RICARDO SPANDONARI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15">
            <text:p>515</text:p>
          </table:table-cell>
          <table:table-cell table:style-name="ce12" office:value-type="string">
            <text:p>ESTUDIANTES</text:p>
          </table:table-cell>
          <table:table-cell table:style-name="ce83" office:value-type="string">
            <text:p>FAC.VETERINARIA</text:p>
          </table:table-cell>
          <table:table-cell table:style-name="ce12" office:value-type="string">
            <text:p>NAHIR BALLIAN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 office:value-type="string">
            <text:p>ALBERTO LAS PLACES</text:p>
          </table:table-cell>
          <table:table-cell table:style-name="ce12" office:value-type="string">
            <text:p>GLADYS KNAPPE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43" office:value-type="string">
            <text:p>N° 1550</text:p>
          </table:table-cell>
          <table:table-cell table:style-name="ce12" office:value-type="string">
            <text:p>IRIS HERNÁNDEZ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16">
            <text:p>516</text:p>
          </table:table-cell>
          <table:table-cell table:style-name="ce12" office:value-type="string">
            <text:p>ESTUDIANTES</text:p>
          </table:table-cell>
          <table:table-cell table:style-name="ce83" office:value-type="string">
            <text:p>FAC.VETERINARIA</text:p>
          </table:table-cell>
          <table:table-cell table:style-name="ce12" office:value-type="string">
            <text:p>ALFREDO DUARTE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 office:value-type="string">
            <text:p>ALBERTO LAS PLACES</text:p>
          </table:table-cell>
          <table:table-cell table:style-name="ce12" office:value-type="string">
            <text:p>SHIRLEY SARTORE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43" office:value-type="string">
            <text:p>N° 1550</text:p>
          </table:table-cell>
          <table:table-cell table:style-name="ce12" office:value-type="string">
            <text:p>ADRIANA REN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17">
            <text:p>517</text:p>
          </table:table-cell>
          <table:table-cell table:style-name="ce12" office:value-type="string">
            <text:p>ESTUDIANTES</text:p>
          </table:table-cell>
          <table:table-cell table:style-name="ce83" office:value-type="string">
            <text:p>FAC.VETERINARIA</text:p>
          </table:table-cell>
          <table:table-cell table:style-name="ce12" office:value-type="string">
            <text:p>JUAN ICHART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 office:value-type="string">
            <text:p>ALBERTO LAS PLACES</text:p>
          </table:table-cell>
          <table:table-cell table:style-name="ce12" office:value-type="string">
            <text:p>JUAN GONZALEZ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43" office:value-type="string">
            <text:p>N° 1550</text:p>
          </table:table-cell>
          <table:table-cell table:style-name="ce12" office:value-type="string">
            <text:p>LAURA SAN MARTÍN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18">
            <text:p>518</text:p>
          </table:table-cell>
          <table:table-cell table:style-name="ce12" office:value-type="string">
            <text:p>ESTUDIANTES</text:p>
          </table:table-cell>
          <table:table-cell table:style-name="ce83" office:value-type="string">
            <text:p>FAC.VETERINARIA</text:p>
          </table:table-cell>
          <table:table-cell table:style-name="ce12" office:value-type="string">
            <text:p>RICHARD FERREIRA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 office:value-type="string">
            <text:p>ALBERTO LAS PLACES</text:p>
          </table:table-cell>
          <table:table-cell table:style-name="ce12" office:value-type="string">
            <text:p>MARISEL ZAQUIERE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43" office:value-type="string">
            <text:p>N° 1550</text:p>
          </table:table-cell>
          <table:table-cell table:style-name="ce12" office:value-type="string">
            <text:p>GUSTAVO VIERA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19">
            <text:p>519</text:p>
          </table:table-cell>
          <table:table-cell table:style-name="ce12" office:value-type="string">
            <text:p>ESTUDIANTES</text:p>
          </table:table-cell>
          <table:table-cell table:style-name="ce83" office:value-type="string">
            <text:p>FAC.VETERINARIA</text:p>
          </table:table-cell>
          <table:table-cell table:style-name="ce12" office:value-type="string">
            <text:p>CARLOS OXANDABARATZ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 office:value-type="string">
            <text:p>ALBERTO LAS PLACES</text:p>
          </table:table-cell>
          <table:table-cell table:style-name="ce12" office:value-type="string">
            <text:p>NATALIA MINGUEZ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43" office:value-type="string">
            <text:p>N° 1550</text:p>
          </table:table-cell>
          <table:table-cell table:style-name="ce12" office:value-type="string">
            <text:p>MARÍA SALAZAR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116"/>
          <table:table-cell table:style-name="ce82" table:number-columns-repeated="2"/>
          <table:table-cell table:style-name="ce210"/>
          <table:table-cell table:number-columns-repeated="1019"/>
        </table:table-row>
        <table:table-row table:style-name="ro2">
          <table:table-cell table:style-name="ce18" office:value-type="float" office:value="520">
            <text:p>520</text:p>
          </table:table-cell>
          <table:table-cell table:style-name="ce102" office:value-type="string">
            <text:p>DOCENTES</text:p>
          </table:table-cell>
          <table:table-cell table:style-name="ce83" office:value-type="string">
            <text:p>FAC.VETERINARIA</text:p>
          </table:table-cell>
          <table:table-cell table:style-name="ce86" office:value-type="string">
            <text:p>DAINA DE LOS SANTOS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7" office:value-type="string">
            <text:p>ALBERTO LAS PLACES</text:p>
          </table:table-cell>
          <table:table-cell table:style-name="ce12" office:value-type="string">
            <text:p>ANA MEHR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43" office:value-type="string">
            <text:p>N° 1550</text:p>
          </table:table-cell>
          <table:table-cell table:style-name="ce12" office:value-type="string">
            <text:p>SOL FERNÁNDEZ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82" table:number-columns-repeated="3"/>
          <table:table-cell table:style-name="ce189"/>
          <table:table-cell table:number-columns-repeated="1019"/>
        </table:table-row>
        <table:table-row table:style-name="ro2">
          <table:table-cell table:style-name="ce69" office:value-type="float" office:value="521">
            <text:p>521</text:p>
          </table:table-cell>
          <table:table-cell table:style-name="ce117" office:value-type="string">
            <text:p>EGRESADOS</text:p>
          </table:table-cell>
          <table:table-cell table:style-name="ce83" office:value-type="string">
            <text:p>FAC.VETERINARIA</text:p>
          </table:table-cell>
          <table:table-cell table:style-name="ce76" office:value-type="string">
            <text:p>JAQUELINE JIMENEZ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7" office:value-type="string">
            <text:p>ALBERTO LAS PLACES</text:p>
          </table:table-cell>
          <table:table-cell table:style-name="ce12" office:value-type="string">
            <text:p>MARCELA DE LIMA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20"/>
          <table:table-cell table:style-name="ce85"/>
          <table:table-cell table:style-name="ce144" office:value-type="string">
            <text:p>N° 1550</text:p>
          </table:table-cell>
          <table:table-cell table:style-name="ce85" office:value-type="string">
            <text:p>MARCELO CABRERA</text:p>
          </table:table-cell>
          <table:table-cell table:style-name="ce232" office:value-type="string">
            <text:p>FAC.VETERINARIA</text:p>
          </table:table-cell>
          <table:table-cell table:number-columns-repeated="1019"/>
        </table:table-row>
        <table:table-row table:style-name="ro1">
          <table:table-cell table:style-name="ce58" office:value-type="string">
            <text:p>FACULTAD <text:s/>DE VETERINARI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522">
            <text:p>522</text:p>
          </table:table-cell>
          <table:table-cell table:style-name="ce106" office:value-type="string">
            <text:p>EGRESADOS</text:p>
          </table:table-cell>
          <table:table-cell table:style-name="ce83" office:value-type="string">
            <text:p>FAC.VETERINARIA</text:p>
          </table:table-cell>
          <table:table-cell table:style-name="ce83" office:value-type="string">
            <text:p>ANDREA PIEDRA CUEVA 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37" office:value-type="string">
            <text:p>ALBERTO LAS PLACES</text:p>
          </table:table-cell>
          <table:table-cell table:style-name="ce12" office:value-type="string">
            <text:p>EVELYN CHIRIBAO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43" office:value-type="string">
            <text:p>N° 1550</text:p>
          </table:table-cell>
          <table:table-cell table:style-name="ce12" office:value-type="string">
            <text:p>SAMANTA FIGUERA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23">
            <text:p>523</text:p>
          </table:table-cell>
          <table:table-cell table:style-name="ce106" office:value-type="string">
            <text:p>EGRESADOS</text:p>
          </table:table-cell>
          <table:table-cell table:style-name="ce83" office:value-type="string">
            <text:p>FAC.VETERINARIA</text:p>
          </table:table-cell>
          <table:table-cell table:style-name="ce12" office:value-type="string">
            <text:p>HUGO PRADO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 office:value-type="string">
            <text:p>ALBERTO LAS PLACES</text:p>
          </table:table-cell>
          <table:table-cell table:style-name="ce12" office:value-type="string">
            <text:p>EDUARDO PEIGONET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43" office:value-type="string">
            <text:p>N° 1550</text:p>
          </table:table-cell>
          <table:table-cell table:style-name="ce12" office:value-type="string">
            <text:p>MAURICIO BONO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24">
            <text:p>524</text:p>
          </table:table-cell>
          <table:table-cell table:style-name="ce106" office:value-type="string">
            <text:p>EGRESADOS</text:p>
          </table:table-cell>
          <table:table-cell table:style-name="ce83" office:value-type="string">
            <text:p>FAC.VETERINARIA</text:p>
          </table:table-cell>
          <table:table-cell table:style-name="ce12" office:value-type="string">
            <text:p>FREDDY PERAZA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 office:value-type="string">
            <text:p>ALBERTO LAS PLACES</text:p>
          </table:table-cell>
          <table:table-cell table:style-name="ce12" office:value-type="string">
            <text:p>CAROLINA CORREA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43" office:value-type="string">
            <text:p>N° 1550</text:p>
          </table:table-cell>
          <table:table-cell table:style-name="ce12" office:value-type="string">
            <text:p>XIMENA DENTONE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25">
            <text:p>525</text:p>
          </table:table-cell>
          <table:table-cell table:style-name="ce106" office:value-type="string">
            <text:p>EGRESADOS</text:p>
          </table:table-cell>
          <table:table-cell table:style-name="ce83" office:value-type="string">
            <text:p>FAC.VETERINARIA</text:p>
          </table:table-cell>
          <table:table-cell table:style-name="ce12" office:value-type="string">
            <text:p>VALENTINA COLINO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 office:value-type="string">
            <text:p>ALBERTO LAS PLACES</text:p>
          </table:table-cell>
          <table:table-cell table:style-name="ce12" office:value-type="string">
            <text:p>PABLO VIONE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43" office:value-type="string">
            <text:p>N° 1550</text:p>
          </table:table-cell>
          <table:table-cell table:style-name="ce12" office:value-type="string">
            <text:p>JENIFFER CABRERA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26">
            <text:p>526</text:p>
          </table:table-cell>
          <table:table-cell table:style-name="ce106" office:value-type="string">
            <text:p>EGRESADOS</text:p>
          </table:table-cell>
          <table:table-cell table:style-name="ce83" office:value-type="string">
            <text:p>FAC.VETERINARIA</text:p>
          </table:table-cell>
          <table:table-cell table:style-name="ce176" office:value-type="string">
            <text:p>VICENTE ECHARRI</text:p>
          </table:table-cell>
          <table:table-cell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 office:value-type="string">
            <text:p>ALBERTO LAS PLACES</text:p>
          </table:table-cell>
          <table:table-cell table:style-name="ce12" office:value-type="string">
            <text:p>BEATRIZ PINO</text:p>
          </table:table-cell>
          <table:table-cell table:style-name="ce209" office:value-type="string">
            <text:p>OF.CENTRAL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43" office:value-type="string">
            <text:p>N° 1550</text:p>
          </table:table-cell>
          <table:table-cell table:style-name="ce12" office:value-type="string">
            <text:p>STEFFANI DE LOS SANTOS</text:p>
          </table:table-cell>
          <table:table-cell table:style-name="ce209" office:value-type="string">
            <text:p>FAC.VETERINARIA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27">
            <text:p>527</text:p>
          </table:table-cell>
          <table:table-cell table:style-name="ce106" office:value-type="string">
            <text:p>EGRESADOS</text:p>
          </table:table-cell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CATHERINE MARTÍNEZ</text:p>
          </table:table-cell>
          <table:table-cell table:style-name="ce209" office:value-type="string">
            <text:p>CORTE ELECTORAL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81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18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76" table:number-columns-repeated="4"/>
          <table:table-cell table:style-name="ce230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1">
          <table:table-cell table:style-name="ce58" office:value-type="string">
            <text:p>FACULTAD <text:s/>DE VETERINARI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/>
          <table:table-cell table:style-name="ce102"/>
          <table:table-cell table:style-name="ce83" table:number-columns-repeated="2"/>
          <table:table-cell table:style-name="ce196"/>
          <table:table-cell table:number-columns-repeated="1019"/>
        </table:table-row>
        <table:table-row table:style-name="ro2" table:number-rows-repeated="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02"/>
          <table:table-cell table:style-name="ce83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02"/>
          <table:table-cell table:style-name="ce83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81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18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76" table:number-columns-repeated="4"/>
          <table:table-cell table:style-name="ce230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3"/>
          <table:table-cell table:style-name="ce198"/>
          <table:table-cell table:number-columns-repeated="1019"/>
        </table:table-row>
        <table:table-row table:style-name="ro1">
          <table:table-cell table:style-name="ce58" office:value-type="string">
            <text:p>INSTITUTO DE BELLAS ART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CIRCUITO <text:s/>N°</text:p>
          </table:table-cell>
          <table:table-cell table:style-name="ce78" office:value-type="string">
            <text:p>ORDEN</text:p>
          </table:table-cell>
          <table:table-cell table:style-name="ce78" office:value-type="string">
            <text:p>LOCAL</text:p>
          </table:table-cell>
          <table:table-cell table:style-name="ce147" office:value-type="string">
            <text:p>INTEGRACIÓN</text:p>
          </table:table-cell>
          <table:table-cell table:style-name="ce222" office:value-type="string">
            <text:p>PERTENECE A</text:p>
          </table:table-cell>
          <table:table-cell table:number-columns-repeated="1019"/>
        </table:table-row>
        <table:table-row table:style-name="ro2">
          <table:table-cell table:style-name="ce19" office:value-type="float" office:value="528">
            <text:p>528</text:p>
          </table:table-cell>
          <table:table-cell table:style-name="ce102" office:value-type="string">
            <text:p>ESTUDIANTES</text:p>
          </table:table-cell>
          <table:table-cell table:style-name="ce12" office:value-type="string">
            <text:p>INST. BELLAS ARTES</text:p>
          </table:table-cell>
          <table:table-cell table:style-name="ce83" office:value-type="string">
            <text:p>JOANNA ALOLNZO</text:p>
          </table:table-cell>
          <table:table-cell table:style-name="ce196" office:value-type="string">
            <text:p>INST.BELLAS ART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/>
          <table:table-cell table:style-name="ce12" office:value-type="string">
            <text:p>JOSÉ MARTÍ 3328</text:p>
          </table:table-cell>
          <table:table-cell table:style-name="ce12" office:value-type="string">
            <text:p>PATRICIA ALVAREZ</text:p>
          </table:table-cell>
          <table:table-cell table:style-name="ce140" office:value-type="string">
            <text:p>INST.BELLAS ARTES</text:p>
          </table:table-cell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2" office:value-type="string">
            <text:p>LAURA DE CASTRO</text:p>
          </table:table-cell>
          <table:table-cell table:style-name="ce140" office:value-type="string">
            <text:p>INST.BELLAS ARTE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29">
            <text:p>529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INST. BELLAS ARTES</text:p>
          </table:table-cell>
          <table:table-cell table:style-name="ce83" office:value-type="string">
            <text:p>ANDREA GARCÍA</text:p>
          </table:table-cell>
          <table:table-cell table:style-name="ce196" office:value-type="string">
            <text:p>INST.BELLAS ART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MARTÍ 3328</text:p>
          </table:table-cell>
          <table:table-cell table:style-name="ce12" office:value-type="string">
            <text:p>NATALI GAUNA</text:p>
          </table:table-cell>
          <table:table-cell table:style-name="ce140" office:value-type="string">
            <text:p>INST.BELLAS ART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37"/>
          <table:table-cell table:style-name="ce137" office:value-type="string">
            <text:p>VERÓNICA GONZALEZ</text:p>
          </table:table-cell>
          <table:table-cell table:style-name="ce140" office:value-type="string">
            <text:p>INST.BELLAS ARTE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30">
            <text:p>530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INST. BELLAS ARTES</text:p>
          </table:table-cell>
          <table:table-cell table:style-name="ce12" office:value-type="string">
            <text:p>ROSSANA PERCIANTE</text:p>
          </table:table-cell>
          <table:table-cell table:style-name="ce196" office:value-type="string">
            <text:p>INST.BELLAS ART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MARTÍ 3328</text:p>
          </table:table-cell>
          <table:table-cell table:style-name="ce12" office:value-type="string">
            <text:p>MARÍA SERRA</text:p>
          </table:table-cell>
          <table:table-cell table:style-name="ce140" office:value-type="string">
            <text:p>INST.BELLAS ART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LAURA SANTOS</text:p>
          </table:table-cell>
          <table:table-cell table:style-name="ce140" office:value-type="string">
            <text:p>INST.BELLAS ARTE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31">
            <text:p>531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INST. BELLAS ARTES</text:p>
          </table:table-cell>
          <table:table-cell table:style-name="ce12" office:value-type="string">
            <text:p>DIEGO CODINA</text:p>
          </table:table-cell>
          <table:table-cell table:style-name="ce196" office:value-type="string">
            <text:p>INST.BELLAS ART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MARTÍ 3328</text:p>
          </table:table-cell>
          <table:table-cell table:style-name="ce12" office:value-type="string">
            <text:p>LORENA LAXALT</text:p>
          </table:table-cell>
          <table:table-cell table:style-name="ce140" office:value-type="string">
            <text:p>INST.BELLAS ART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MARÍA LORRIER</text:p>
          </table:table-cell>
          <table:table-cell table:style-name="ce140" office:value-type="string">
            <text:p>INST.BELLAS ARTE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32">
            <text:p>532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INST. BELLAS ARTES</text:p>
          </table:table-cell>
          <table:table-cell table:style-name="ce12" office:value-type="string">
            <text:p>MATÍAS NOVELASCO</text:p>
          </table:table-cell>
          <table:table-cell table:style-name="ce196" office:value-type="string">
            <text:p>INST.BELLAS ART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MARTÍ 3328</text:p>
          </table:table-cell>
          <table:table-cell table:style-name="ce12" office:value-type="string">
            <text:p>SOLEDAD BETTONI</text:p>
          </table:table-cell>
          <table:table-cell table:style-name="ce140" office:value-type="string">
            <text:p>INST.BELLAS ART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YENNI TEGALDO</text:p>
          </table:table-cell>
          <table:table-cell table:style-name="ce140" office:value-type="string">
            <text:p>INST.BELLAS ARTE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33">
            <text:p>533</text:p>
          </table:table-cell>
          <table:table-cell table:style-name="ce12" office:value-type="string">
            <text:p>ESTUDIANTES</text:p>
          </table:table-cell>
          <table:table-cell table:style-name="ce12" office:value-type="string">
            <text:p>INST. BELLAS ARTES</text:p>
          </table:table-cell>
          <table:table-cell table:style-name="ce12" office:value-type="string">
            <text:p>ROMINA ACOSTA</text:p>
          </table:table-cell>
          <table:table-cell table:style-name="ce196" office:value-type="string">
            <text:p>INST.BELLAS ART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MARTÍ 3328</text:p>
          </table:table-cell>
          <table:table-cell table:style-name="ce12" office:value-type="string">
            <text:p>NATALIA PARADA</text:p>
          </table:table-cell>
          <table:table-cell table:style-name="ce140" office:value-type="string">
            <text:p>INST.BELLAS ART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2"/>
          <table:table-cell table:style-name="ce12" office:value-type="string">
            <text:p>ADRIANA SANTOS</text:p>
          </table:table-cell>
          <table:table-cell table:style-name="ce140" office:value-type="string">
            <text:p>INST.BELLAS ARTES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34">
            <text:p>534</text:p>
          </table:table-cell>
          <table:table-cell table:style-name="ce12" office:value-type="string">
            <text:p>DOCENTE</text:p>
          </table:table-cell>
          <table:table-cell table:style-name="ce12" office:value-type="string">
            <text:p>INST. BELLAS ARTES</text:p>
          </table:table-cell>
          <table:table-cell table:style-name="ce12" office:value-type="string">
            <text:p>GRACIELA DI LORENZO</text:p>
          </table:table-cell>
          <table:table-cell table:style-name="ce196" office:value-type="string">
            <text:p>INST.BELLAS ARTES</text:p>
          </table:table-cell>
          <table:table-cell table:number-columns-repeated="1019"/>
        </table:table-row>
        <table:table-row table:style-name="ro2">
          <table:table-cell table:style-name="ce72"/>
          <table:table-cell table:style-name="ce12"/>
          <table:table-cell table:style-name="ce12" office:value-type="string">
            <text:p>JOSÉ MARTÍ 3328</text:p>
          </table:table-cell>
          <table:table-cell table:style-name="ce12"/>
          <table:table-cell table:style-name="ce140"/>
          <table:table-cell table:number-columns-repeated="1019"/>
        </table:table-row>
        <table:table-row table:style-name="ro2">
          <table:table-cell table:style-name="ce72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35">
            <text:p>535</text:p>
          </table:table-cell>
          <table:table-cell table:style-name="ce12" office:value-type="string">
            <text:p>EGRESADOS</text:p>
          </table:table-cell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36">
            <text:p>536</text:p>
          </table:table-cell>
          <table:table-cell table:style-name="ce12" office:value-type="string">
            <text:p>EGRESADOS</text:p>
          </table:table-cell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72" office:value-type="float" office:value="537">
            <text:p>537</text:p>
          </table:table-cell>
          <table:table-cell table:style-name="ce12" office:value-type="string">
            <text:p>EGRESADOS</text:p>
          </table:table-cell>
          <table:table-cell table:style-name="ce137"/>
          <table:table-cell table:style-name="ce12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72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2"/>
          <table:table-cell table:style-name="ce181"/>
          <table:table-cell table:style-name="ce209"/>
          <table:table-cell table:number-columns-repeated="1019"/>
        </table:table-row>
        <table:table-row table:style-name="ro2" table:number-rows-repeated="2">
          <table:table-cell table:style-name="ce18"/>
          <table:table-cell table:style-name="ce12" table:number-columns-repeated="3"/>
          <table:table-cell table:style-name="ce209"/>
          <table:table-cell table:number-columns-repeated="1019"/>
        </table:table-row>
        <table:table-row table:style-name="ro2">
          <table:table-cell table:style-name="ce76" table:number-columns-repeated="4"/>
          <table:table-cell table:style-name="ce230"/>
          <table:table-cell table:number-columns-repeated="1019"/>
        </table:table-row>
        <table:table-row table:style-name="ro2">
          <table:table-cell table:style-name="ce68"/>
          <table:table-cell table:style-name="ce82" table:number-columns-repeated="3"/>
          <table:table-cell table:style-name="ce210"/>
          <table:table-cell table:number-columns-repeated="1019"/>
        </table:table-row>
        <table:table-row table:style-name="ro2">
          <table:table-cell table:style-name="ce18"/>
          <table:table-cell table:style-name="ce12" table:number-columns-repeated="3"/>
          <table:table-cell table:style-name="ce140"/>
          <table:table-cell table:number-columns-repeated="1019"/>
        </table:table-row>
        <table:table-row table:style-name="ro2">
          <table:table-cell table:style-name="ce20"/>
          <table:table-cell table:style-name="ce85" table:number-columns-repeated="3"/>
          <table:table-cell table:style-name="ce198"/>
          <table:table-cell table:number-columns-repeated="1019"/>
        </table:table-row>
        <table:table-row table:style-name="ro2" table:number-rows-repeated="10458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5000" number:language="es" number:country="UY">
      <number:number number:min-integer-digits="1"/>
    </number:number-style>
    <number:number-style style:name="N5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5111" number:language="es" number:country="UY">
      <number:day number:style="long"/>
      <number:text>-</number:text>
      <number:month number:textual="true"/>
    </number:date-style>
    <number:date-style style:name="N5112" number:language="es" number:country="UY">
      <number:month number:textual="true"/>
      <number:text>-</number:text>
      <number:year/>
    </number:date-style>
    <number:date-style style:name="N5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es" number:country="UY">
      <number:number number:decimal-places="0" number:min-integer-digits="1" number:grouping="true"/>
      <number:text> </number:text>
    </number:number-style>
    <number:number-style style:name="N5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5114P0"/>
    </number:number-style>
    <number:number-style style:name="N5115P0" style:volatile="true" number:language="es" number:country="UY">
      <number:number number:decimal-places="0" number:min-integer-digits="1" number:grouping="true"/>
      <number:text> </number:text>
    </number:number-style>
    <number:number-style style:name="N5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es" number:country="UY">
      <number:number number:decimal-places="2" number:min-integer-digits="1" number:grouping="true"/>
      <number:text> </number:text>
    </number:number-style>
    <number:number-style style:name="N5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s" number:country="UY">
      <number:number number:decimal-places="2" number:min-integer-digits="1" number:grouping="true"/>
      <number:text> </number:text>
    </number:number-style>
    <number:number-style style:name="N5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5118P2" style:volatile="true" number:language="es" number:country="UY">
      <number:text> - </number:text>
    </number:number-style>
    <number:text-style style:name="N5118" number:language="es" number:country="UY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5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5119P2" style:volatile="true" number:language="es" number:country="UY">
      <number:text> $U - </number:text>
    </number:number-style>
    <number:text-style style:name="N5119" number:language="es" number:country="UY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5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5120" number:language="es" number:country="UY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5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5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5121" number:language="es" number:country="UY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s" number:country="UY">
      <number:minutes number:style="long"/>
      <number:text>:</number:text>
      <number:seconds number:style="long"/>
    </number:time-style>
    <number:time-style style:name="N5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s" number:country="UY">
      <number:minutes number:style="long"/>
      <number:text>:</number:text>
      <number:seconds number:style="long" number:decimal-places="1"/>
    </number:time-style>
    <number:number-style style:name="N5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17:35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5073" meta:object-count="0"/>
    <meta:generator>OpenOffice.org/3.3$Win32 OpenOffice.org_project/330m20$Build-9567</meta:generator>
  </office:meta>
</office:document-meta>
</file>