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6.43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/>
          <table:table-cell table:style-name="ce2" office:value-type="string">
            <text:p>INSUMOS DE COMPUTACIÒN</text:p>
          </table:table-cell>
          <table:table-cell table:style-name="ce5" office:value-type="string">
            <text:p>CANTIDAD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Toner TX 115 Negro epson</text:p>
          </table:table-cell>
          <table:table-cell table:style-name="ce5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Toner TX 115 Amarillo epson</text:p>
          </table:table-cell>
          <table:table-cell table:style-name="ce5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string">
            <text:p>Toner TX 115 Magenta epson</text:p>
          </table:table-cell>
          <table:table-cell table:style-name="ce5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Toner TX 115 Cyan epson</text:p>
          </table:table-cell>
          <table:table-cell table:style-name="ce5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epson L 200</text:p>
          </table:table-cell>
          <table:table-cell table:style-name="ce5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Cartucho Brother DCP 130 Negro </text:p>
          </table:table-cell>
          <table:table-cell table:style-name="ce5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Cartucho Brother DCP 130 Amarillo</text:p>
          </table:table-cell>
          <table:table-cell table:style-name="ce5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Cartucho Brother DCP 130 Magenta</text:p>
          </table:table-cell>
          <table:table-cell table:style-name="ce5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string">
            <text:p>Cartucho Brother DCP 130 Azul</text:p>
          </table:table-cell>
          <table:table-cell table:style-name="ce5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Cartucho Brother MFC -290 Black</text:p>
          </table:table-cell>
          <table:table-cell table:style-name="ce5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string">
            <text:p>Cartucho Brother MFC -290 Cyan </text:p>
          </table:table-cell>
          <table:table-cell table:style-name="ce5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string">
            <text:p>Cartucho Brother MFC-290 Mag</text:p>
          </table:table-cell>
          <table:table-cell table:style-name="ce5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string">
            <text:p>Cartucho Brother MFC-290 Yellow</text:p>
          </table:table-cell>
          <table:table-cell table:style-name="ce5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4" office:value-type="string">
            <text:p>Toner Brother 9120 TN – 210 Cyan</text:p>
          </table:table-cell>
          <table:table-cell table:style-name="ce5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4" office:value-type="string">
            <text:p>Toner Brother 9120 TN – 210 Magenta</text:p>
          </table:table-cell>
          <table:table-cell table:style-name="ce5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4" office:value-type="string">
            <text:p>Toner Brother 9120 TN – 210 Yellow</text:p>
          </table:table-cell>
          <table:table-cell table:style-name="ce5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3" office:value-type="string">
            <text:p>Toner Brother 9120 TN – 210 Negro</text:p>
          </table:table-cell>
          <table:table-cell table:style-name="ce5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4" office:value-type="string">
            <text:p>Toner Brother DCP 7040</text:p>
          </table:table-cell>
          <table:table-cell table:style-name="ce5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4" office:value-type="string">
            <text:p>Toner HP P3015 Laserjet Negro</text:p>
          </table:table-cell>
          <table:table-cell table:style-name="ce5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office:value-type="string">
            <text:p>Toner HP CM 2320 NF Negro <text:s/></text:p>
          </table:table-cell>
          <table:table-cell table:style-name="ce5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4" office:value-type="string">
            <text:p>Toner HP CM 2320 NF Amarillo </text:p>
          </table:table-cell>
          <table:table-cell table:style-name="ce5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4" office:value-type="string">
            <text:p>Toner HP CM 2320 NF Cyan <text:s/></text:p>
          </table:table-cell>
          <table:table-cell table:style-name="ce5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4" office:value-type="string">
            <text:p>Toner HP CM 2320 NF Magenta <text:s/></text:p>
          </table:table-cell>
          <table:table-cell table:style-name="ce5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4" office:value-type="string">
            <text:p>Toner HP Pro 400</text:p>
          </table:table-cell>
          <table:table-cell table:style-name="ce5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office:value-type="string">
            <text:p>Toner HP PRO 400 305 A BK</text:p>
          </table:table-cell>
          <table:table-cell table:style-name="ce5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4" office:value-type="string">
            <text:p>Toner HP PRO 400 305 A CY</text:p>
          </table:table-cell>
          <table:table-cell table:style-name="ce5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4" office:value-type="string">
            <text:p>Toner HP PRO 400 305 A MAG</text:p>
          </table:table-cell>
          <table:table-cell table:style-name="ce5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4" office:value-type="string">
            <text:p>Toner HP PRO 400 305 A YE</text:p>
          </table:table-cell>
          <table:table-cell table:style-name="ce5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string">
            <text:p>Toner HP 1015-1020 <text:s text:c="2"/></text:p>
          </table:table-cell>
          <table:table-cell table:style-name="ce5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string">
            <text:p>Toner SAMSUNG ML-1610 <text:s/></text:p>
          </table:table-cell>
          <table:table-cell table:style-name="ce5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4" office:value-type="string">
            <text:p>Toner SAMSUNG 1640 <text:s/></text:p>
          </table:table-cell>
          <table:table-cell table:style-name="ce5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4" office:value-type="string">
            <text:p>Toner SAMSUNG 2010 <text:s/></text:p>
          </table:table-cell>
          <table:table-cell table:style-name="ce5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office:value-type="string">
            <text:p>Toner Samsung 2850/2851</text:p>
          </table:table-cell>
          <table:table-cell table:style-name="ce5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4" office:value-type="string">
            <text:p>Toner SAMSUNG SCX 4300 <text:s/></text:p>
          </table:table-cell>
          <table:table-cell table:style-name="ce5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office:value-type="string">
            <text:p>Toner Samsung <text:s/>SCX 4623</text:p>
          </table:table-cell>
          <table:table-cell table:style-name="ce5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4" office:value-type="string">
            <text:p>Toner SAMSUNG SCX 4824</text:p>
          </table:table-cell>
          <table:table-cell table:style-name="ce5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string">
            <text:p>CD-R </text:p>
          </table:table-cell>
          <table:table-cell table:style-name="ce5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string">
            <text:p>CD-RW <text:s text:c="2"/></text:p>
          </table:table-cell>
          <table:table-cell table:style-name="ce5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DVD-R <text:s/></text:p>
          </table:table-cell>
          <table:table-cell table:style-name="ce5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string">
            <text:p>Fundas para CD</text:p>
          </table:table-cell>
          <table:table-cell table:style-name="ce5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office:value-type="string">
            <text:p>Pen drive 8 G</text:p>
          </table:table-cell>
          <table:table-cell table:style-name="ce5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office:value-type="string">
            <text:p>Pen drive 16 G</text:p>
          </table:table-cell>
          <table:table-cell table:style-name="ce5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string">
            <text:p>Toner Lexmark E210 <text:s/></text:p>
          </table:table-cell>
          <table:table-cell table:style-name="ce5"/>
        </table:table-row>
        <table:table-row table:style-name="ro5">
          <table:table-cell table:style-name="ce1" office:value-type="float" office:value="44">
            <text:p>44</text:p>
          </table:table-cell>
          <table:table-cell table:style-name="ce1" office:value-type="string">
            <text:p>Toner Brother 7055</text:p>
          </table:table-cell>
          <table:table-cell table:style-name="ce5"/>
        </table:table-row>
        <table:table-row table:style-name="ro5">
          <table:table-cell table:style-name="ce1" office:value-type="float" office:value="45">
            <text:p>45</text:p>
          </table:table-cell>
          <table:table-cell table:style-name="ce1" office:value-type="string">
            <text:p>Brother MFC J615 W negros</text:p>
          </table:table-cell>
          <table:table-cell table:style-name="ce5"/>
        </table:table-row>
        <table:table-row table:style-name="ro5">
          <table:table-cell table:style-name="ce1" office:value-type="float" office:value="46">
            <text:p>46</text:p>
          </table:table-cell>
          <table:table-cell table:style-name="ce1" office:value-type="string">
            <text:p>Brother MFC J615 W Cyan</text:p>
          </table:table-cell>
          <table:table-cell table:style-name="ce5"/>
        </table:table-row>
        <table:table-row table:style-name="ro5">
          <table:table-cell table:style-name="ce1" office:value-type="float" office:value="47">
            <text:p>47</text:p>
          </table:table-cell>
          <table:table-cell table:style-name="ce1" office:value-type="string">
            <text:p>Brother MFC J615 W Amarillo</text:p>
          </table:table-cell>
          <table:table-cell table:style-name="ce5"/>
        </table:table-row>
        <table:table-row table:style-name="ro5">
          <table:table-cell table:style-name="ce1" office:value-type="float" office:value="48">
            <text:p>48</text:p>
          </table:table-cell>
          <table:table-cell table:style-name="ce1" office:value-type="string">
            <text:p>Brother MFC J615 W Magenta</text:p>
          </table:table-cell>
          <table:table-cell table:style-name="ce5"/>
        </table:table-row>
        <table:table-row table:style-name="ro5" table:number-rows-repeated="1048526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Hoja2" table:style-name="ta1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4-02-10T11:29:13</meta:creation-date>
    <dc:date>2014-02-24T15:23:24</dc:date>
    <dc:creator>Ma. Berretta</dc:creator>
    <meta:editing-duration>P0D</meta:editing-duration>
    <meta:editing-cycles>2</meta:editing-cycles>
    <meta:generator>LibreOffice/3.5$Linux_x86 LibreOffice_project/350m1$Build-2</meta:generator>
    <meta:document-statistic meta:table-count="3" meta:cell-count="98" meta:object-count="0"/>
  </office:meta>
</office:document-meta>
</file>