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6.43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 fo:font-size="9pt" style:font-size-asian="9pt" style:font-size-complex="9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0.06pt solid #000000"/>
      <style:text-properties style:text-position="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2" office:value-type="string">
            <text:p>INSUMOS DE COMPUTACIÒN</text:p>
          </table:table-cell>
          <table:table-cell table:style-name="ce5" office:value-type="string">
            <text:p>CANTIDAD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Toner TX 115 Negro epson</text:p>
          </table:table-cell>
          <table:table-cell table:style-name="ce5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Toner TX 115 Amarillo epson</text:p>
          </table:table-cell>
          <table:table-cell table:style-name="ce5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Toner TX 115 Magenta epson</text:p>
          </table:table-cell>
          <table:table-cell table:style-name="ce5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Toner TX 115 Cyan epson</text:p>
          </table:table-cell>
          <table:table-cell table:style-name="ce5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string">
            <text:p>epson L 200</text:p>
          </table:table-cell>
          <table:table-cell table:style-name="ce5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string">
            <text:p>Cartucho Brother DCP 130 Negro </text:p>
          </table:table-cell>
          <table:table-cell table:style-name="ce5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string">
            <text:p>Cartucho Brother DCP 130 Amarillo</text:p>
          </table:table-cell>
          <table:table-cell table:style-name="ce5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string">
            <text:p>Cartucho Brother DCP 130 Magenta</text:p>
          </table:table-cell>
          <table:table-cell table:style-name="ce5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string">
            <text:p>Cartucho Brother DCP 130 Azul</text:p>
          </table:table-cell>
          <table:table-cell table:style-name="ce5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string">
            <text:p>Cartucho Brother MFC -290 Black</text:p>
          </table:table-cell>
          <table:table-cell table:style-name="ce5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string">
            <text:p>Cartucho Brother MFC -290 Cyan </text:p>
          </table:table-cell>
          <table:table-cell table:style-name="ce5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string">
            <text:p>Cartucho Brother MFC-290 Mag</text:p>
          </table:table-cell>
          <table:table-cell table:style-name="ce5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office:value-type="string">
            <text:p>Cartucho Brother MFC-290 Yellow</text:p>
          </table:table-cell>
          <table:table-cell table:style-name="ce5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4" office:value-type="string">
            <text:p>Toner Brother TN – 210 Cyan</text:p>
          </table:table-cell>
          <table:table-cell table:style-name="ce5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4" office:value-type="string">
            <text:p>Toner Brother TN – 210 Magenta</text:p>
          </table:table-cell>
          <table:table-cell table:style-name="ce5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4" office:value-type="string">
            <text:p>Toner Brother TN – 210 Yellow</text:p>
          </table:table-cell>
          <table:table-cell table:style-name="ce5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" office:value-type="string">
            <text:p>Toner Brother TN – 210 Negro</text:p>
          </table:table-cell>
          <table:table-cell table:style-name="ce5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4" office:value-type="string">
            <text:p>Toner Brother DCP 7040</text:p>
          </table:table-cell>
          <table:table-cell table:style-name="ce5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4" office:value-type="string">
            <text:p>Toner HP P3015 Laserjet Negro</text:p>
          </table:table-cell>
          <table:table-cell table:style-name="ce5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4" office:value-type="string">
            <text:p>Toner HP CM 2320 NF Negro <text:s/></text:p>
          </table:table-cell>
          <table:table-cell table:style-name="ce5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4" office:value-type="string">
            <text:p>Toner HP CM 2320 NF Amarillo </text:p>
          </table:table-cell>
          <table:table-cell table:style-name="ce5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4" office:value-type="string">
            <text:p>Toner HP CM 2320 NF Cyan <text:s/></text:p>
          </table:table-cell>
          <table:table-cell table:style-name="ce5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4" office:value-type="string">
            <text:p>Toner HP CM 2320 NF Magenta <text:s/></text:p>
          </table:table-cell>
          <table:table-cell table:style-name="ce5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4" office:value-type="string">
            <text:p>Toner HP Pro 400</text:p>
          </table:table-cell>
          <table:table-cell table:style-name="ce5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4" office:value-type="string">
            <text:p>Toner HP PRO 400 305 A BK</text:p>
          </table:table-cell>
          <table:table-cell table:style-name="ce5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4" office:value-type="string">
            <text:p>Toner HP PRO 400 305 A CY</text:p>
          </table:table-cell>
          <table:table-cell table:style-name="ce5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4" office:value-type="string">
            <text:p>Toner HP PRO 400 305 A MAG</text:p>
          </table:table-cell>
          <table:table-cell table:style-name="ce5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4" office:value-type="string">
            <text:p>Toner HP PRO 400 305 A YE</text:p>
          </table:table-cell>
          <table:table-cell table:style-name="ce5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3" office:value-type="string">
            <text:p>Toner HP 1015-1020 <text:s text:c="2"/></text:p>
          </table:table-cell>
          <table:table-cell table:style-name="ce5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" office:value-type="string">
            <text:p>Toner SAMSUNG ML-1610 <text:s/></text:p>
          </table:table-cell>
          <table:table-cell table:style-name="ce5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4" office:value-type="string">
            <text:p>Toner SAMSUNG 1640 <text:s/></text:p>
          </table:table-cell>
          <table:table-cell table:style-name="ce5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4" office:value-type="string">
            <text:p>Toner SAMSUNG 2010 <text:s/></text:p>
          </table:table-cell>
          <table:table-cell table:style-name="ce5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3" office:value-type="string">
            <text:p>Toner Samsung 2850/2851</text:p>
          </table:table-cell>
          <table:table-cell table:style-name="ce5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4" office:value-type="string">
            <text:p>Toner SAMSUNG SCX 4300 <text:s/></text:p>
          </table:table-cell>
          <table:table-cell table:style-name="ce5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4" office:value-type="string">
            <text:p>Toner Samsung <text:s/>SCX 4623</text:p>
          </table:table-cell>
          <table:table-cell table:style-name="ce5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4" office:value-type="string">
            <text:p>Toner SAMSUNG SCX 4824</text:p>
          </table:table-cell>
          <table:table-cell table:style-name="ce5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3" office:value-type="string">
            <text:p>CD-R </text:p>
          </table:table-cell>
          <table:table-cell table:style-name="ce5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3" office:value-type="string">
            <text:p>CD-RW <text:s text:c="2"/></text:p>
          </table:table-cell>
          <table:table-cell table:style-name="ce5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3" office:value-type="string">
            <text:p>DVD-R <text:s/></text:p>
          </table:table-cell>
          <table:table-cell table:style-name="ce5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3" office:value-type="string">
            <text:p>Fundas para CD</text:p>
          </table:table-cell>
          <table:table-cell table:style-name="ce5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3" office:value-type="string">
            <text:p>Pen drive 8 G</text:p>
          </table:table-cell>
          <table:table-cell table:style-name="ce5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3" office:value-type="string">
            <text:p>Pen drive 16 G</text:p>
          </table:table-cell>
          <table:table-cell table:style-name="ce5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3" office:value-type="string">
            <text:p>Toner Lexmark E210 <text:s/></text:p>
          </table:table-cell>
          <table:table-cell table:style-name="ce5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1" office:value-type="string">
            <text:p>Toner Brother 7055</text:p>
          </table:table-cell>
          <table:table-cell table:style-name="ce5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1" office:value-type="string">
            <text:p>Brother MFC J615 W negros</text:p>
          </table:table-cell>
          <table:table-cell table:style-name="ce5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1" office:value-type="string">
            <text:p>Brother MFC J615 W Cyan</text:p>
          </table:table-cell>
          <table:table-cell table:style-name="ce5"/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1" office:value-type="string">
            <text:p>Brother MFC J615 W Amarillo</text:p>
          </table:table-cell>
          <table:table-cell table:style-name="ce5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1" office:value-type="string">
            <text:p>Brother MFC J615 W Magenta</text:p>
          </table:table-cell>
          <table:table-cell table:style-name="ce5"/>
        </table:table-row>
        <table:table-row table:style-name="ro2" table:number-rows-repeated="1048526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Hoja2" table:style-name="ta1">
        <table:table-column table:style-name="co3" table:default-cell-style-name="Default"/>
        <table:table-row table:style-name="ro3">
          <table:table-cell/>
        </table:table-row>
      </table:table>
      <table:table table:name="Hoja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Romero</meta:initial-creator>
    <meta:creation-date>2014-02-10T11:29:13</meta:creation-date>
    <dc:date>2014-02-10T11:42:44</dc:date>
    <dc:creator>Sebastian Romero</dc:creator>
    <meta:editing-duration>P0D</meta:editing-duration>
    <meta:editing-cycles>1</meta:editing-cycles>
    <meta:generator>LibreOffice/3.5$Linux_x86 LibreOffice_project/350m1$Build-2</meta:generator>
    <meta:document-statistic meta:table-count="3" meta:cell-count="98" meta:object-count="0"/>
  </office:meta>
</office:document-meta>
</file>