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 fo:font-size="8pt" fo:language="es" fo:country="ES" fo:font-weight="normal" style:font-size-asian="8pt" style:font-weight-asian="normal" style:font-name-complex="Palatino Linotype" style:font-weight-complex="normal"/>
    </style:style>
    <style:style style:name="P2" style:family="paragraph" style:parent-style-name="Standard"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entury Schoolbook L" fo:font-size="9pt" fo:font-style="italic" fo:font-weight="normal" style:font-size-asian="9pt" style:font-style-asian="italic" style:font-weight-asian="normal" style:font-name-complex="Century Schoolbook L" style:font-size-complex="9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Palatino Linotype" fo:font-size="8pt" fo:language="zxx" fo:country="none" fo:font-weight="normal" style:font-size-asian="8pt" style:font-weight-asian="normal" style:font-name-complex="Palatino Linotype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Palatino Linotype" fo:font-size="9pt" fo:font-style="italic" fo:font-weight="normal" style:font-size-asian="9pt" style:font-style-asian="italic" style:font-weight-asian="normal" style:font-name-complex="Palatino Linotype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Palatino Linotype" fo:font-size="9pt" fo:font-style="italic" fo:font-weight="normal" style:font-size-asian="9pt" style:font-style-asian="italic" style:font-weight-asian="normal" style:font-name-complex="Palatino Linotype" style:font-size-complex="9pt"/>
    </style:style>
    <style:style style:name="P18" style:family="paragraph" style:parent-style-name="Text_20_body">
      <style:paragraph-properties fo:text-align="center" style:justify-single-word="false"/>
      <style:text-properties style:font-name="Palatino Linotype" fo:font-size="9pt" fo:font-style="italic" style:text-underline-style="none" style:font-size-asian="9pt" style:font-style-asian="italic" style:font-name-complex="Palatino Linotype" style:font-size-complex="9pt" style:font-style-complex="italic"/>
    </style:style>
    <style:style style:name="P19" style:family="paragraph" style:parent-style-name="Text_20_body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24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25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text-underline-style="none" style:font-size-asian="9pt" style:font-name-complex="Palatino Linotype" style:font-size-complex="9pt"/>
    </style:style>
    <style:style style:name="P26" style:family="paragraph" style:parent-style-name="Standard">
      <style:paragraph-properties fo:margin-left="1.411cm" fo:margin-right="0cm" fo:text-align="justify" style:justify-single-word="false" fo:text-indent="0cm" style:auto-text-indent="false">
        <style:tab-stops>
          <style:tab-stop style:position="23.848cm"/>
        </style:tab-stops>
      </style:paragraph-properties>
      <style:text-properties style:font-name="Palatino Linotype" fo:font-size="9pt" fo:language="es" fo:country="ES" style:text-underline-style="solid" style:text-underline-width="auto" style:text-underline-color="font-color" fo:font-weight="bold" style:font-size-asian="9pt" style:font-weight-asian="bold" style:font-name-complex="Palatino Linotype" style:font-size-complex="9pt"/>
    </style:style>
    <style:style style:name="P27" style:family="paragraph" style:parent-style-name="Texto_20_independiente_20_2">
      <style:paragraph-properties fo:text-align="justify" style:justify-single-word="false" fo:padding="0cm" fo:border="none"/>
      <style:text-properties style:font-name="Palatino Linotype" fo:font-size="9pt" fo:font-style="italic" fo:font-weight="bold" fo:background-color="transparent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font-size-asian="9pt" style:font-name-complex="Palatino Linotype" style:font-size-complex="9pt"/>
    </style:style>
    <style:style style:name="P3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text-underline-style="none" fo:font-weight="normal" style:font-size-asian="9pt" style:font-weight-asian="normal" style:font-name-complex="Palatino Linotype" style:font-size-complex="9pt" style:font-weight-complex="normal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style:font-size-asian="8pt" style:font-style-asian="italic" style:font-name-complex="Palatino Linotype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alatino Linotype" fo:font-size="8pt" style:text-underline-style="none" fo:font-weight="normal" style:font-size-asian="8pt" style:font-weight-asian="normal" style:font-name-complex="Palatino Linotype"/>
    </style:style>
    <style:style style:name="P34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Palatino Linotype" fo:font-style="italic" style:text-underline-style="none" fo:font-weight="bold" style:font-style-asian="italic" style:font-weight-asian="bold" style:font-name-complex="Palatino Linotype" style:font-style-complex="italic" style:font-weight-complex="bold"/>
    </style:style>
    <style:style style:name="P35" style:family="paragraph" style:parent-style-name="Heading_20_2">
      <style:paragraph-properties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Palatino Linotype" fo:font-size="11pt" fo:font-style="normal" style:text-underline-style="none" fo:font-weight="normal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9pt" fo:font-style="italic" style:text-underline-style="none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normal" style:font-size-asian="8pt" style:font-style-asian="italic" style:font-weight-asian="normal" style:font-name-complex="Palatino Linotype" style:font-style-complex="italic" style:font-weight-complex="normal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Palatino Linotype" fo:font-size="9pt" fo:font-style="italic" style:text-underline-style="none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2" style:family="text">
      <style:text-properties style:font-name="Palatino Linotype" fo:language="es" fo:country="ES" style:text-underline-style="solid" style:text-underline-width="auto" style:text-underline-color="font-color" style:font-name-complex="Palatino Linotype"/>
    </style:style>
    <style:style style:name="T3" style:family="text">
      <style:text-properties style:font-name="Palatino Linotype" fo:language="es" fo:country="ES" style:font-name-complex="Palatino Linotype"/>
    </style:style>
    <style:style style:name="T4" style:family="text">
      <style:text-properties style:font-name="Palatino Linotype" fo:font-weight="bold" style:font-weight-asian="bold" style:font-name-complex="Palatino Linotype" style:font-weight-complex="bold"/>
    </style:style>
    <style:style style:name="T5" style:family="text">
      <style:text-properties style:font-name="Palatino Linotype" fo:font-weight="normal" style:font-weight-asian="normal" style:font-name-complex="Palatino Linotyp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Exp.: 221152-000587-13</text:h>
      <text:h text:style-name="P36" text:outline-level="1">UNIVERSIDAD DE LA REPUBLICA</text:h>
      <text:h text:style-name="P38" text:outline-level="1"><text:span text:style-name="T1"><text:s text:c="9"/></text:span><text:span text:style-name="T1">Facultad de Enfermería<text:tab/></text:span></text:h>
      <text:h text:style-name="P37" text:outline-level="1"><text:tab/><text:tab/><text:tab/> <text:s text:c="5"/></text:h>
      <text:p text:style-name="P1">Montevideo, _________ de ____________________ de 2014</text:p>
      <text:p text:style-name="P1"/>
      <text:p text:style-name="P23">Recibí la inscripción de _________________________________________________________________________________________________________ como <text:s/>concursante, a un <text:s/>cargo, Escalafón G, Grado 3, 24 <text:s/>hs. semanales, para la Cátedra de Enfermería en Salud Mental</text:p>
      <text:p text:style-name="P9">. . . . . . . . . . . . . . . . . . . . . . . . . . . . . . . . . . . . . . . . . . . . . . . . . . . . . . . . . . . . . . . . . . . . . . . . . . . . . . . . . . . . </text:p>
      <text:p text:style-name="P24">El Tribunal, que entenderá en el presente Llamado a Concurso, está conformado por los siguientes integrantes:</text:p>
      <text:h text:style-name="P35" text:outline-level="2">Prof. Agdo. Alvaro Díaz – Prof. Adj. <text:s/>Lic. Iris Dutra – Prof. Adj. Lic. Virginia Aquino</text:h>
      <text:p text:style-name="P3"/>
      <text:p text:style-name="P3"/>
      <text:p text:style-name="P3"><text:tab/><text:tab/><text:tab/><text:tab/><text:tab/> <text:s text:c="8"/>___________________________________</text:p>
      <text:p text:style-name="P2"/>
      <text:p text:style-name="P3"><text:tab/><text:tab/>SELLO<text:tab/><text:tab/><text:tab/><text:tab/> <text:s/>Firma Funcionario</text:p>
      <text:p text:style-name="P2"/>
      <text:h text:style-name="P32" text:outline-level="2"/>
      <text:h text:style-name="P33" text:outline-level="2">-------------------------------------------------------------------------------------------------------------------------------------------------------------------------------</text:h>
      <text:p text:style-name="P19">BASES <text:s/>EN.SA.ME</text:p>
      <text:p text:style-name="P7">Grado 3, 24 hrs. semanales, carácter <text:s/>Efectivo</text:p>
      <text:p text:style-name="P4"/>
      <text:p text:style-name="P5">Se llama a concurso para la provisión del cargo, escalafón G, Grado 3, 24 hs semanales, <text:s/>Un cargo , carácter <text:s/>Efectivo, Prof. Adj. para la Cátedra <text:s/>de Enfermería en Salud Mental.</text:p>
      <text:p text:style-name="P6"/>
      <text:p text:style-name="P10">INSCRIPCIÓN</text:p>
      <text:p text:style-name="P13">Apertura – 3 de febrero de 2014</text:p>
      <text:p text:style-name="P13">Cierre -- <text:s/>28 de febrero de 2014 inclusive</text:p>
      <text:p text:style-name="P13">Horario -- <text:s/>09:00 a 13:00 hs</text:p>
      <text:p text:style-name="P13">Lugar de inscripción -- Jaime Cibils 2810</text:p>
      <text:p text:style-name="P10"/>
      <text:p text:style-name="P10">REQUISITOS ESPECÍFICOS DE INSCRIPCIÓN </text:p>
      <text:p text:style-name="P8">Es condición esencial para inscribirse en un concurso, el tener en el momento de efectuarse la inscripción todas las condiciones generales y especiales para la designación en el puesto vacante.(Art. 2 – Ordenanza de Concursos)</text:p>
      <text:list xml:id="list766933225" text:style-name="WW8Num3">
        <text:list-item>
          <text:p text:style-name="P28">Título de Licenciado en Enfermería</text:p>
        </text:list-item>
        <text:list-item>
          <text:p text:style-name="P28">Documentar actividad asistencial en el área de enfermería psiquiátrica y/o salud mental en la atención a personas <text:s/></text:p>
        </text:list-item>
        <text:list-item>
          <text:p text:style-name="P28">adultos/as <text:s text:c="2"/>y ancianos/as , familia.</text:p>
        </text:list-item>
        <text:list-item>
          <text:p text:style-name="P28">Documentar formación de posgrados en el área de enfermería psiquiátrica y salud mental de preferencia con adultos y ancianos.(Especialidad, cursos de formación permanente, maestría y otros)</text:p>
        </text:list-item>
        <text:list-item>
          <text:p text:style-name="P28">Experiencia docente en esta u otras instituciones, en el área de enfermería en salud mental</text:p>
        </text:list-item>
        <text:list-item>
          <text:p text:style-name="P28">Documentar trabajos científicos y de investigación en el área de salud mental.</text:p>
        </text:list-item>
      </text:list>
      <text:p text:style-name="P14"/>
      <text:p text:style-name="P10">REQUISITOS DE INSCRIPCIÓN</text:p>
      <text:list xml:id="list239279313" text:style-name="WW8Num2">
        <text:list-item>
          <text:p text:style-name="P29"><text:span text:style-name="T2">Relación de MÉRITOS</text:span><text:span text:style-name="T3">, con las certificaciones que los acrediten. Solamente serán considerados los méritos <text:s/>que estén debidamente documentados. (originales y copias)</text:span></text:p>
        </text:list-item>
        <text:list-item>
          <text:p text:style-name="P29"><text:span text:style-name="T3">Título (original y copia)</text:span><text:span text:style-name="T3"> – </text:span><text:span text:style-name="T2">IMPRESCINDIBLE</text:span></text:p>
        </text:list-item>
      </text:list>
      <text:p text:style-name="P25"/>
      <text:list xml:id="list931819070" text:continue-numbering="true" text:style-name="WW8Num2">
        <text:list-item>
          <text:p text:style-name="P30">Jura de la Bandera (original y copia)</text:p>
        </text:list-item>
        <text:list-item>
          <text:p text:style-name="P30">C.I. vigente (original y copia)</text:p>
        </text:list-item>
        <text:list-item>
          <text:p text:style-name="P30">C.C. (original y copia)</text:p>
        </text:list-item>
        <text:list-item>
          <text:p text:style-name="P31">Curriculum Vitae (2 copias)</text:p>
        </text:list-item>
      </text:list>
      <text:p text:style-name="P26"/>
      <text:p text:style-name="P15">Solicitamos concurrir al momento de la inscripción, con la enumeración y el orden de la Documentación Probatoria, para facilitar el control de los mismos.</text:p>
      <text:p text:style-name="P15">No se aceptarán inscripciones fuera de plazo, ni el agregado y/o modificación de ningún documento.</text:p>
      <text:p text:style-name="P15"/>
      <text:p text:style-name="P10">REQUISITOS</text:p>
      <text:p text:style-name="P20"><text:span text:style-name="T4">Art. 2 – </text:span><text:span text:style-name="T5">Los llamados a concurso serán publicados en la prensa (…). Es condición esencial para inscribirse en un concurso, el tener en el momento de efectuarse la inscripción todas las condiciones generales y especiales para la designación en el puesto vacante. (...)</text:span></text:p>
      <text:p text:style-name="P14">(Ordenanza de Concursos)</text:p>
      <text:p text:style-name="P12"><text:soft-page-break/></text:p>
      <text:p text:style-name="P12">TOMA DE POSESIÓN</text:p>
      <text:p text:style-name="P15">Una vez finalizado el plazo de inscripción, todos los méritos serán evaluados por el Tribunal que entiende en el presente Llamado a Concurso.</text:p>
      <text:p text:style-name="P15">Al momento de la evaluación, el Tribunal tendrá en su poder los méritos presentados.</text:p>
      <text:p text:style-name="P15">Cuando el mismo se expida, se notificará a cada uno de los concursantes sobre el resultado del mismo, siendo la toma de posesión del cargo, lo antes posible.</text:p>
      <text:p text:style-name="P12"/>
      <text:p text:style-name="P12">PERFIL DEL CARGO</text:p>
      <text:p text:style-name="P13">Este Grado se distinguirá de los precedentes (Grado 1 y Grado 2) en que el desempeño del cargo implicará, al menos parcialmente, investigación u otras formas de creación original. Podrá encomendarse ocasionalmente la orientación de otros docentes, así como funciones limitadas de dirección.</text:p>
      <text:p text:style-name="P13">A partir de este grado, inclusive, se exigirá una alta dedicación horaria.</text:p>
      <text:p text:style-name="P13">(Art. 2 - Ordenanza de Organización Docente)</text:p>
      <text:p text:style-name="P13"/>
      <text:p text:style-name="P13">Para inscribirse en las áreas profesionales será necesario ser Graduado de la Universidad de la República o tener aprobada por la Universidad de la República la reválida de un título correspondiente a la materia del cargo o poseer otros títulos habilitantes expedidos por Instituciones Oficiales.</text:p>
      <text:p text:style-name="P13">(Art. 3 – Ordenanza para el Grado 3 del I.N.D.E.)</text:p>
      <text:p text:style-name="P15"/>
      <text:p text:style-name="P12">CARGA HORARIA – HORARIO</text:p>
      <text:p text:style-name="P15">La CARGA HORARIA será de 24hs. semanales.</text:p>
      <text:p text:style-name="P15">El HORARIO será fijado de acuerdo a la necesidad del Servicio.</text:p>
      <text:p text:style-name="P15"/>
      <text:p text:style-name="P11">ASIGNACIÓN DE MÉRITOS</text:p>
      <text:p text:style-name="P15">Todos los concursantes propuestos por el Tribunal y aprobada dicha lista por el Consejo de Facultad, recibirán una certificación de haber participado en el Llamado a Aspirantes, válida como mérito ante cualquier futuro Concurso o Llamado a Aspirantes.</text:p>
      <text:p text:style-name="P15"/>
      <text:p text:style-name="P11">CONSERVACION DE LA DOCUMENTACIÓN PRESENTADA</text:p>
      <text:p text:style-name="P14">La Institución NO asume la responsabilidad de la conservación de los méritos presentados, una vez VENCIDO EL PLAZO DE LOS 60 DÍAS POSTERIORES A LA RESOLUCIÓN FINAL DEL CONSEJO</text:p>
      <text:p text:style-name="P14"/>
      <text:p text:style-name="P27">NO SE PUEDE TOMAR POSESIÓN DEL CARGO, HASTA TANTO EL CONSEJO NO REALICE LA DESIGNACIÓN CORRESPONDIENTE. <text:s/></text:p>
      <text:p text:style-name="P27">SEGÚN LEGISLACIÓN VIGENTE, NO HABRÁ PAGO DE HABERES CON RETROACTIVIDAD A LA FECHA DE LA TOMA DE POSESIÓN.</text:p>
      <text:p text:style-name="P16"/>
      <text:p text:style-name="P21">ART. 6 – NOTIFICACIÓN PERSONAL </text:p>
      <text:p text:style-name="P22">Corresponde notificación personal (…) </text:p>
      <text:p text:style-name="P22">d) a los concursantes, aspirantes inscriptos (…), los actos del respectivo procedimiento, hasta su conclusión</text:p>
      <text:p text:style-name="P22">(Ordenanza de Actos Administrativos)</text:p>
      <text:p text:style-name="P22"/>
      <text:p text:style-name="P8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17"/>
      <text:p text:style-name="P16">* * * * * * * * * * * * * * * * * * * </text:p>
      <text:p text:style-name="P18"/>
      <text:p text:style-name="P18">Tribunal y Bases aprobadas por el Consejo de Facultad, fecha 27/11/13, Resolución Nº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style:text-underline-style="solid" style:text-underline-width="auto" style:text-underline-color="font-color" style:font-name-complex="Courier New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WW8Num3z0" style:family="text">
      <style:text-properties style:font-name="Symbol" style:font-name-asian="Times New Roman" style:font-name-complex="Courier New"/>
    </style:style>
    <style:style style:name="WW8Num3z1" style:family="text">
      <style:text-properties style:font-name="Courier New" style:font-name-complex="Tahoma"/>
    </style:style>
    <style:style style:name="WW8Num2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cursos </meta:initial-creator>
    <meta:creation-date>2011-10-18T10:02:01</meta:creation-date>
    <dc:date>2013-12-05T11:09:51</dc:date>
    <dc:creator>Concursos </dc:creator>
    <meta:editing-duration>PT7M37S</meta:editing-duration>
    <meta:editing-cycles>4</meta:editing-cycles>
    <meta:generator>LibreOffice/3.3$Linux LibreOffice_project/330m19$Build-202</meta:generator>
    <meta:document-statistic meta:table-count="0" meta:image-count="0" meta:object-count="0" meta:page-count="2" meta:paragraph-count="66" meta:word-count="943" meta:character-count="5846"/>
  </office:meta>
</office:document-meta>
</file>