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 Jornadas de Gestión Integral de la Facultad de Psicología</text:p>
      <text:p text:style-name="P1">Facultad de Psicología/ UDELAR</text:p>
      <text:p text:style-name="P1">2014</text:p>
      <text:p text:style-name="P3"/>
      <text:p text:style-name="P2">Fundamentación</text:p>
      <text:p text:style-name="P4">Las Jornadas de Gestión Integral de la Facultad de Psicología se realizan en forma ininterrumpida desde el año 2009. Han procurado ser un aporte para la Facultad y la Universidad toda, generando un espacio de encuentro donde compartir logros y pensar la mejor forma de abordar las dificultades.</text:p>
      <text:p text:style-name="P4">Para la edición 2014, proponemos abordar en forma simultánea y sinérgica:</text:p>
      <text:list xml:id="list33530306" text:style-name="L1">
        <text:list-item>
          <text:p text:style-name="P9">la sistematización de la información y su pertinente circulación;</text:p>
        </text:list-item>
        <text:list-item>
          <text:p text:style-name="P9">el mejor desarrollo y uso de las capacidades y recursos; </text:p>
        </text:list-item>
        <text:list-item>
          <text:p text:style-name="P9">las prácticas de monitoreo de la implementación de los nuevos planes de estudio de grado.</text:p>
        </text:list-item>
      </text:list>
      <text:p text:style-name="P5"><text:tab/></text:p>
      <text:p text:style-name="P6">Las preguntas que orientan nuestro trabajo son:</text:p>
      <text:p text:style-name="P6">¿Cómo fortalecer el desarrollo de sistemas de información en función de las necesidades?</text:p>
      <text:p text:style-name="P6">¿Cómo organizar del mejor modo las capacidades humanas y optimizar el uso de los recursos?</text:p>
      <text:p text:style-name="P5"><text:tab/>¿Cómo brindar el mejor soporte al permanente mejoramiento de la enseñanza?</text:p>
      <text:p text:style-name="P7"/>
      <text:p text:style-name="P7">Proponemos estos temas en función de considerar que se trata de tres necesidades muy presentes en <text:s/>el trabajo universitario cotidiano. La sinergia está dada por el hecho que se presentan como tres temas centrales y plenamente actuales, para tomar las decisiones con la mejor calidad de información posible; para racionalizar los procedimientos y para consolidar uno de los objetivos centrales del momento, la renovación de la enseñanza. Es decir, proponemos que la gestión en las áreas técnico-administrativas y académicas puede ser abordada muy productivamente en forma simultánea, articulada e integral. <text:s/></text:p>
      <text:p text:style-name="P7"/>
      <text:p text:style-name="P8">Metodología</text:p>
      <text:p text:style-name="P7">En este marco, se propone conformar un grupo de trabajo con participación de los distintos servicios, áreas centrales de la Universidad e integrantes de los órdenes, que desde ya vaya compartiendo experiencias, dificultades y modos de abordarlas, lo que redundará en una serie de encuentros que armen en el trabajo diario las VI Jornadas de Gestión, las que tendrán en abril de 2014 <text:s/>su encuentro general. Es decir, que las Jornadas ayuden a abordar el trabajo cotidiano y no una propuesta desconectada del trabajo cotidiano.</text:p>
      <text:p text:style-name="P7"/>
      <text:p text:style-name="P8">Instalación</text:p>
      <text:p text:style-name="P7">Se invita a las/os Decanas/os; Directoras/es de División; Pro-Rectores y demás ámbitos centrales de la Universidad.</text:p>
      <text:p text:style-name="P7"><text:soft-page-break/>Asumiendo que las agendas de trabajo son nutridas, se entiende que es importante que los disitintos ámbitos participen con las compañeras y compañeros que entiendan pertinente y posible, agradeciendo desde ya el interés y disposición.</text:p>
      <text:p text:style-name="P7"/>
      <text:p text:style-name="P7">Lugar: Aula Magna de la Facultad de Psicología </text:p>
      <text:p text:style-name="P7">Fecha: 15 de octubre, 10 horas.</text:p>
      <text:p text:style-name="P7"/>
      <text:p text:style-name="P7">Se solicita confirmar asistencias por este me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1DT4H14M23S</meta:editing-duration>
    <meta:editing-cycles>24</meta:editing-cycles>
    <meta:generator>OpenOffice.org/3.1$Win32 OpenOffice.org_project/310m11$Build-9399</meta:generator>
    <dc:date>2013-09-30T11:15:58</dc:date>
    <meta:print-date>2013-08-29T18:31:32.38</meta:print-date>
    <dc:creator>usuario </dc:creator>
    <meta:document-statistic meta:table-count="0" meta:image-count="0" meta:object-count="0" meta:page-count="2" meta:paragraph-count="23" meta:word-count="407" meta:character-count="2620"/>
    <meta:user-defined meta:name="Info 1"/>
    <meta:user-defined meta:name="Info 2"/>
    <meta:user-defined meta:name="Info 3"/>
    <meta:user-defined meta:name="Info 4"/>
  </office:meta>
</office:document-meta>
</file>