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Georgi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fo:language="es" fo:country="ES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0pt" fo:language="es" fo:country="ES" fo:font-style="italic" fo:font-weight="bold" fo:background-color="#ffcc99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0pt" fo:language="es" fo:country="ES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0pt" fo:language="es" fo:country="ES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0pt" fo:language="es" fo:country="ES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Georgi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Georgia" fo:font-size="10pt" style:text-underline-style="non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0pt" style:text-underline-style="non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Georgia" fo:font-size="8pt" fo:language="es" fo:country="ES" style:font-size-asian="8pt"/>
    </style:style>
    <style:style style:name="P16" style:family="paragraph" style:parent-style-name="Standard">
      <style:text-properties style:font-name="Georgia" fo:font-size="8pt" style:text-underline-style="none" style:font-size-asian="8pt"/>
    </style:style>
    <style:style style:name="P17" style:family="paragraph" style:parent-style-name="Standard">
      <style:paragraph-properties fo:text-align="center" style:justify-single-word="false"/>
      <style:text-properties style:font-name="Georgia" fo:font-size="8pt" style:text-underline-style="none" style:font-size-asian="8pt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2pt" fo:language="es" fo:country="ES" fo:font-style="italic" fo:font-weight="bold" fo:background-color="#ffcc99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 fo:background-color="#dfdfdf" style:border-line-width="0.002cm 0.035cm 0.002cm" fo:padding-left="0.141cm" fo:padding-right="0cm" fo:padding-top="0.035cm" fo:padding-bottom="0.035cm" fo:border="0.039cm double #000000">
        <style:background-image/>
      </style:paragraph-properties>
      <style:text-properties style:font-name="Georgia" fo:font-size="10pt" fo:language="es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eorgia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style:font-name="Georgia" fo:font-size="10pt" fo:background-color="transparent" style:font-size-asian="10pt" style:font-size-complex="10pt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eorgia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Georgia"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Georgia" fo:font-size="10pt" style:text-underline-style="none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Georgia" fo:font-size="10pt" style:text-underline-style="none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Georgia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Georgia" fo:font-size="10pt" fo:font-style="italic" fo:font-weight="normal" style:font-size-asian="10pt" style:font-style-asian="italic" style:font-weight-asian="normal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Georgia" fo:font-size="10pt" fo:font-style="italic" style:text-underline-style="none" fo:font-weight="bold" style:font-size-asian="10pt" style:font-style-asian="italic" style:font-weight-asian="bold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Georgia" fo:font-size="8pt" fo:language="zxx" fo:country="none" style:font-size-asian="8pt"/>
    </style:style>
    <style:style style:name="P33" style:family="paragraph" style:parent-style-name="Texto_20_independiente_20_2">
      <style:text-properties style:font-name="Georgia" fo:font-size="10pt" style:font-size-asian="10pt" style:font-size-complex="10pt"/>
    </style:style>
    <style:style style:name="P34" style:family="paragraph" style:parent-style-name="Texto_20_independiente_20_2">
      <style:text-properties style:font-name="Georgia" fo:font-size="10pt" fo:language="es" fo:country="ES" style:font-size-asian="10pt" style:font-size-complex="10pt"/>
    </style:style>
    <style:style style:name="P35" style:family="paragraph" style:parent-style-name="Texto_20_independiente_20_2">
      <style:text-properties fo:font-size="10pt" style:font-size-asian="10pt" style:font-size-complex="10pt"/>
    </style:style>
    <style:style style:name="P36" style:family="paragraph" style:parent-style-name="Texto_20_independiente_20_2">
      <style:paragraph-properties fo:text-align="justify" style:justify-single-word="false" fo:padding="0cm" fo:border="none"/>
      <style:text-properties style:font-name="Georgi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ext_20_body">
      <style:paragraph-properties fo:margin-left="0cm" fo:margin-right="0cm" fo:text-indent="0.635cm" style:auto-text-indent="false"/>
      <style:text-properties style:font-name="Georgia" fo:font-size="8pt" style:text-underline-style="none" style:font-size-asian="8pt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Georgia" fo:font-size="8pt" style:text-underline-style="none" style:font-size-asian="8pt"/>
    </style:style>
    <style:style style:name="P3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Georgia" fo:font-size="8pt" style:text-underline-style="none" style:font-size-asian="8pt"/>
    </style:style>
    <style:style style:name="P4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style:font-name="Georgia" fo:font-size="10pt" fo:language="es" fo:country="ES" style:font-size-asian="10pt" style:font-size-complex="10pt"/>
    </style:style>
    <style:style style:name="P42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orgia" fo:font-size="10pt" style:font-size-asian="10pt" style:font-size-complex="10pt"/>
    </style:style>
    <style:style style:name="P4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Georgia" fo:font-size="10pt" fo:language="es" fo:country="ES" style:font-size-asian="10pt" style:font-size-complex="10pt"/>
    </style:style>
    <style:style style:name="P4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Georgia" fo:font-size="10pt" fo:language="es" fo:country="ES" fo:font-weight="bold" style:font-size-asian="10pt" style:font-weight-asian="bold" style:font-size-complex="10pt"/>
    </style:style>
    <style:style style:name="P45" style:family="paragraph" style:parent-style-name="Heading_20_2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Georgi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Heading_20_2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style:font-name="Georgia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47" style:family="paragraph" style:parent-style-name="Heading_20_2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>
        <style:tab-stops>
          <style:tab-stop style:position="0cm"/>
        </style:tab-stops>
      </style:paragraph-properties>
      <style:text-properties style:font-name="Georgia" fo:font-size="10pt" fo:language="zxx" fo:country="none" style:text-underline-style="none" style:font-size-asian="10pt" style:font-size-complex="10pt"/>
    </style:style>
    <style:style style:name="P4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Georgia" fo:font-size="8pt" fo:font-style="italic" style:text-underline-style="none" fo:font-weight="bold" style:font-size-asian="8pt" style:font-style-asian="italic" style:font-weight-asian="bold" style:font-style-complex="italic" style:font-weight-complex="bold"/>
    </style:style>
    <style:style style:name="P4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Georgia" fo:font-size="10pt" fo:font-style="italic" style:font-size-asian="10pt" style:font-style-asian="italic" style:font-size-complex="10pt"/>
    </style:style>
    <style:style style:name="P5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5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 style:font-weight-complex="bold"/>
    </style:style>
    <style:style style:name="T3" style:family="text">
      <style:text-properties style:font-name="Georgia" fo:language="es" fo:country="ES"/>
    </style:style>
    <style:style style:name="T4" style:family="text">
      <style:text-properties style:font-name="Georgia" fo:language="es" fo:country="ES" fo:font-weight="normal" style:font-weight-asian="normal" style:font-weight-complex="normal"/>
    </style:style>
    <style:style style:name="T5" style:family="text">
      <style:text-properties style:font-name="Georgia" fo:language="es" fo:country="ES" style:text-underline-style="solid" style:text-underline-width="auto" style:text-underline-color="font-color"/>
    </style:style>
    <style:style style:name="T6" style:family="text">
      <style:text-properties style:font-name="Georgia" fo:language="zxx" fo:country="none"/>
    </style:style>
    <style:style style:name="T7" style:family="text">
      <style:text-properties style:font-name="Georgia" style:text-underline-style="solid" style:text-underline-width="auto" style:text-underline-color="font-color"/>
    </style:style>
    <style:style style:name="T8" style:family="text">
      <style:text-properties style:font-name="Georgia" style:text-underline-style="none"/>
    </style:style>
    <style:style style:name="T9" style:family="text">
      <style:text-properties style:font-name="Georgia" fo:font-size="8pt" fo:font-style="italic" style:text-underline-style="none" fo:font-weight="bold" style:font-size-asian="8pt" style:font-style-asian="italic" style:font-weight-asian="bold" style:font-style-complex="italic" style:font-weight-complex="bold"/>
    </style:style>
    <style:style style:name="T10" style:family="text">
      <style:text-properties style:font-name="Georgia" fo:font-size="8pt" fo:font-style="italic" style:text-underline-style="none" fo:font-weight="normal" style:font-size-asian="8pt" style:font-style-asian="italic" style:font-weight-asian="normal" style:font-style-complex="italic" style:font-weight-complex="normal"/>
    </style:style>
    <style:style style:name="T11" style:family="text">
      <style:text-properties style:font-name="Georgia" fo:font-size="8pt" style:text-underline-style="none" style:font-size-asian="8pt"/>
    </style:style>
    <style:style style:name="T12" style:family="text">
      <style:text-properties fo:color="#000000" style:font-name="Georgia" fo:language="es" fo:country="ES"/>
    </style:style>
    <style:style style:name="T13" style:family="text">
      <style:text-properties fo:color="#000000" style:font-name="Georgia" fo:language="zxx" fo:country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2">Exp.: 221152-000413-13</text:h>
      <text:p text:style-name="P20"/>
      <text:h text:style-name="P48" text:outline-level="1">UNIVERSIDAD DE LA REPUBLICA</text:h>
      <text:h text:style-name="P50" text:outline-level="1"><text:span text:style-name="T9"><text:s text:c="9"/>Facultad de Enfermería</text:span><text:span text:style-name="T10"><text:tab/><text:tab/></text:span><text:span text:style-name="T11"><text:tab/><text:tab/> <text:s text:c="5"/></text:span></text:h>
      <text:p text:style-name="P15">Montevideo, _______________________________ de 2013</text:p>
      <text:p text:style-name="P15"/>
      <text:p text:style-name="P15"/>
      <text:p text:style-name="P38">Recibí la inscripción de __________________________________________________________________________________, aspirante <text:s/>para <text:s/>ocupar <text:s/>Pasantías <text:s/>Remuneradas <text:s/>en <text:s/>la Intendencia de Montevideo, <text:s/>cant:10 <text:s/>cargos, <text:s/>20 <text:s/>hs. <text:s/>semanales <text:s/>cada <text:s/>una. </text:p>
      <text:p text:style-name="P32"><draw:line text:anchor-type="char" draw:z-index="0" draw:style-name="gr1" draw:text-style-name="P51" svg:x1="-1.905cm" svg:y1="0.219cm" svg:x2="19.685cm" svg:y2="0.219cm"><text:p/></draw:line></text:p>
      <text:p text:style-name="P39"/>
      <text:p text:style-name="P39">La Comisión Asesora, que entenderá <text:s/>en <text:s/>el presente <text:s/>Llamado <text:s/>a Aspirantes, está <text:s/>conformado <text:s/>por los siguientes <text:s/>integrantes:</text:p>
      <text:p text:style-name="P37"/>
      <text:h text:style-name="P46" text:outline-level="2">Prof. CRISTINA BARRENECHEA <text:s text:c="4"/>- <text:s text:c="4"/>Prof. Agda. Mg. TERESA MENONI <text:s text:c="2"/>- <text:s text:c="5"/>Lic. ELSA DÁVILA</text:h>
      <text:p text:style-name="P17"/>
      <text:p text:style-name="P17"/>
      <text:p text:style-name="P17"/>
      <text:p text:style-name="P17"/>
      <text:p text:style-name="P16"><text:tab/><text:tab/><text:tab/><text:tab/><text:tab/>___________________________________</text:p>
      <text:p text:style-name="P16"/>
      <text:p text:style-name="P16"><text:tab/><text:tab/>SELLO<text:tab/><text:tab/><text:tab/><text:tab/> <text:s/>Firma Funcionario</text:p>
      <text:p text:style-name="P16"/>
      <text:h text:style-name="P47" text:outline-level="2"/>
      <text:p text:style-name="P3"/>
      <text:p text:style-name="P12"><text:tab/></text:p>
      <text:p text:style-name="P4">LLAMADO A <text:s/>ASPIRANTES A <text:s/>PASANTIAS ANUALES REMUNERADAS</text:p>
      <text:h text:style-name="P49" text:outline-level="1"/>
      <text:p text:style-name="P31"><text:s/>en la INTENDENCIA <text:s/>MONTEVIDEO</text:p>
      <text:p text:style-name="P6"/>
      <text:p text:style-name="P2">Se llama a Aspirantes para ocupar PASANTÍAS ANUALES REMUNERADAS de la especialidad Licenciados en Enfermería, en la Intendencia <text:s/>Montevideo, para desempeñarse en policlínicas del Servicio de Atención a la Salud de la Intendencia <text:s/>Montevideo (20 hs semanales -4 hs diarias- ).</text:p>
      <text:p text:style-name="P6"/>
      <text:p text:style-name="P6"/>
      <text:p text:style-name="P21">10 (diez) CARGOS para LICENCIADOS EN ENFERMERÍA</text:p>
      <text:p text:style-name="P6"/>
      <text:p text:style-name="P6"/>
      <text:p text:style-name="P7">REQUISITOS ESPECÍFICOS: </text:p>
      <text:p text:style-name="P35"><text:span text:style-name="T1">Ser egresado de la carrera de LICENCIATURA DE ENFERMERÍA de la Universidad de la República con </text:span><text:span text:style-name="T2">hasta 3 (tres) años de egreso.</text:span></text:p>
      <text:p text:style-name="P7"/>
      <text:p text:style-name="P7">INSCRIPCIÓN:</text:p>
      <text:p text:style-name="P19"><text:span text:style-name="T4">Apertura </text:span><text:span text:style-name="T3"><text:s/><text:tab/> 05 de agosto de 2013</text:span></text:p>
      <text:p text:style-name="P19"><text:span text:style-name="T12">Cierre </text:span><text:span text:style-name="T13"><text:tab/><text:tab/>16 de agosto de 2013 <text:s/>2013 incl</text:span><text:span text:style-name="T12">usive</text:span></text:p>
      <text:p text:style-name="P19"><text:span text:style-name="T12">Horario </text:span><text:span text:style-name="T12"><text:s/><text:tab/>lunes a viernes de 9:00 a 13:00 hs</text:span></text:p>
      <text:p text:style-name="P19"><text:span text:style-name="T12">Lugar </text:span><text:span text:style-name="T13"><text:tab/></text:span><text:span text:style-name="T12"> <text:tab/>Sección Concursos (Jaime Cibils </text:span><text:span text:style-name="T3">2810) </text:span></text:p>
      <text:p text:style-name="P7"/>
      <text:p text:style-name="P7">REQUISITOS DE INSCRIPCIÓN:</text:p>
      <text:list xml:id="list1108699960" text:style-name="WW8Num2">
        <text:list-item>
          <text:p text:style-name="P40"><text:span text:style-name="T5">Relación de MÉRITOS</text:span><text:span text:style-name="T3">, con las certificaciones que los acrediten. Solamente serán considerados los méritos <text:s/>que estén debidamente documentados. (originales y copias)</text:span></text:p>
        </text:list-item>
        <text:list-item>
          <text:p text:style-name="P40"><text:span text:style-name="T5">Título</text:span><text:span text:style-name="T3"> <text:s/>habilitado por el MSP (original y copia)---- </text:span><text:span text:style-name="T5">IMPRESCINDIBLE</text:span></text:p>
        </text:list-item>
        <text:list-item>
          <text:p text:style-name="P40"><text:span text:style-name="T5">Escolaridad ORIGINAL</text:span><text:span text:style-name="T3"> </text:span><text:span text:style-name="T6">----</text:span><text:span text:style-name="T3"> IMPRESCINDIBLE (la misma debe tener una vigencia máxima de UN MES a la fecha de cierre del llamado)</text:span></text:p>
        </text:list-item>
        <text:list-item>
          <text:p text:style-name="P41">Jura de la Bandera (original y copia)</text:p>
        </text:list-item>
        <text:list-item>
          <text:p text:style-name="P41">C.I. vigente (original y copia) </text:p>
        </text:list-item>
        <text:list-item>
          <text:p text:style-name="P41">C.C. (original y copia)</text:p>
        </text:list-item>
        <text:list-item>
          <text:p text:style-name="P41">Curriculum Vitae (2 copias)</text:p>
          <text:p text:style-name="P41"/>
        </text:list-item>
      </text:list>
      <text:p text:style-name="P6"/>
      <text:p text:style-name="P18"/>
      <text:p text:style-name="P5">El haber sido contratado bajo el régimen de beca y pasantía, INHABILITA a la persona a ser contratado bajo este régimen <text:span text:style-name="T14">en la misma oficina o en cualquier otro órgano y organismo del Estado</text:span> <text:soft-page-break/>(Poder Ejecutivo, Poder Legislativo, Poder Judicial, Órganos y Organismos de los artículos 220 y 221 de la Constitución de la República y Gobiernos Departamentales) -–- LEY 17296 <text:s/>Artículo 625</text:p>
      <text:p text:style-name="P8"/>
      <text:p text:style-name="P33">Solicitamos concurrir al momento de la inscripción, con la enumeración y el orden de la documentación probatoria (originales y copias), para facilitar el control de los mismos.</text:p>
      <text:p text:style-name="P19"><text:span text:style-name="T3">La inscripción tiene que ser </text:span><text:span text:style-name="T5">personal</text:span><text:span text:style-name="T3"> o por apoderado, quien deberá concurrir con la C.I. vigente del Lic. en Enfermería (original y copia), un poder firmado por el interesado y C.I. vigente, original del apoderado</text:span></text:p>
      <text:p text:style-name="P6">Vencido el plazo fijado para la Inscripción, no se aceptará el agregado y/o modificación de ningún documento.</text:p>
      <text:p text:style-name="P11"/>
      <text:p text:style-name="P22">LUGAR: </text:p>
      <text:p text:style-name="P24">Servicio de Atención a la Salud – Martín C. Martínez 1677</text:p>
      <text:p text:style-name="P23"/>
      <text:p text:style-name="P10">REMUNERACIÓN DE LAS PASANTÍAS: <text:s/></text:p>
      <text:p text:style-name="P14">La remuneración mensual del pasante será de $ 12284, con los descuentos correspondientes a los aportes personales por BPS</text:p>
      <text:p text:style-name="P1"/>
      <text:p text:style-name="P9">PERFIL DE LAS PASANTÍAS:</text:p>
      <text:p text:style-name="P34">Los pasantes desempeñarán tareas preventivo-asistenciales en POLICLÍNICAS DEL PROGRAMA DE ATENCIÓN ZONAL DE LA INTENDENCIA de MONTEVIDEO, integrándose a un equipo de salud multidisciplinarios, cumpliendo atención programada y a demanda, así como tareas de promoción en el seno de los barrios.</text:p>
      <text:h text:style-name="P43" text:outline-level="2"/>
      <text:h text:style-name="P44" text:outline-level="2">DURACIÓN DE LAS PASANTÍAS:</text:h>
      <text:p text:style-name="P2">Las pasantías se extenderán por el lapso de 1 año, sujetas a evaluación favorable por parte de la Intendencia de Montevideo, a los 6 meses de su inicio. <text:span text:style-name="T15">Su carga horaria será de 20 hs semanales, 4 horas por día. El horario será fijado de acuerdo a la necesidad del servicio.</text:span></text:p>
      <text:p text:style-name="P2"/>
      <text:h text:style-name="P42" text:outline-level="3">ASIGNACIÓN DEL LUGAR DE LA PASANTÍA:</text:h>
      <text:p text:style-name="P19"><text:span text:style-name="T1">Habiendo procedido la Facultad de Enfermería a la </text:span><text:span text:style-name="T7">designación</text:span><text:span text:style-name="T8"> de los pasantes y de los suplentes respectivos, se realizará la </text:span><text:span text:style-name="T7">asignación</text:span><text:span text:style-name="T8"> del lugar, según elección del pasante de acuerdo a su orden de prelación en función de la lista de policlínicas del Servicio de Atención a la Salud de la Intendencia de Montevideo y sus respectivos horarios. </text:span></text:p>
      <text:p text:style-name="P13"/>
      <text:p text:style-name="P25">ASIGNACIÓN DE MÉRITOS</text:p>
      <text:p text:style-name="P27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29"/>
      <text:p text:style-name="P25">CONSERVACION DE LA DOCUMENTACIÓN PRESENTADA</text:p>
      <text:p text:style-name="P28">La Institución NO asume la responsabilidad de la conservación de los méritos presentados, una vez VENCIDO EL PLAZO DE LOS 60 DÍAS POSTERIORES A LA RESOLUCIÓN FINAL DEL CONSEJO</text:p>
      <text:p text:style-name="P28"/>
      <text:p text:style-name="P36">NO SE PUEDE TOMAR POSESIÓN DEL CARGO, HASTA TANTO EL CONSEJO NO REALICE LA DESIGNACIÓN CORRESPONDIENTE. <text:s/></text:p>
      <text:p text:style-name="P36">SEGÚN LEGISLACIÓN VIGENTE, NO HABRÁ PAGO DE HABERES CON RETROACTIVIDAD A LA FECHA DE LA TOMA DE POSESIÓN.</text:p>
      <text:p text:style-name="P30"/>
      <text:p text:style-name="P26">ART. 6 – NOTIFICACIÓN PERSONAL </text:p>
      <text:p text:style-name="P28">Corresponde notificación personal (…) </text:p>
      <text:p text:style-name="P28">d) a los concursantes, aspirantes inscriptos (…), los actos del respectivo procedimiento, hasta su conclusión</text:p>
      <text:p text:style-name="P28">(Ordenanza de Actos Administrativ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es" fo:country="ES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language="es" fo:country="ES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Tahoma" fo:font-weight="bold" style:font-weight-asian="bold" style:font-size-complex="10pt"/>
    </style:style>
    <style:style style:name="WW8Num2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17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7T09:24:17.20</meta:creation-date>
    <dc:date>2013-08-02T15:07:37</dc:date>
    <meta:editing-duration>PT44M7S</meta:editing-duration>
    <meta:editing-cycles>9</meta:editing-cycles>
    <meta:generator>LibreOffice/3.3$Linux LibreOffice_project/330m19$Build-301</meta:generator>
    <meta:print-date>2013-02-08T15:37:04</meta:print-date>
    <dc:creator>Concursos </dc:creator>
    <meta:printed-by>Concursos </meta:printed-by>
    <meta:document-statistic meta:table-count="0" meta:image-count="0" meta:object-count="0" meta:page-count="2" meta:paragraph-count="53" meta:word-count="741" meta:character-count="4929"/>
  </office:meta>
</office:document-meta>
</file>