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F000000962BDF956A.png"/>
  <manifest:file-entry manifest:media-type="image/png" manifest:full-path="Pictures/10000000000003200000006ED97FF6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644cm" fo:margin-left="0cm" fo:margin-right="0.356cm" table:align="margins" style:writing-mode="lr-tb"/>
    </style:style>
    <style:style style:name="Tabla1.A" style:family="table-column">
      <style:table-column-properties style:column-width="1.078cm" style:rel-column-width="4823*"/>
    </style:style>
    <style:style style:name="Tabla1.B" style:family="table-column">
      <style:table-column-properties style:column-width="2.953cm" style:rel-column-width="13214*"/>
    </style:style>
    <style:style style:name="Tabla1.C" style:family="table-column">
      <style:table-column-properties style:column-width="1.815cm" style:rel-column-width="8122*"/>
    </style:style>
    <style:style style:name="Tabla1.D" style:family="table-column">
      <style:table-column-properties style:column-width="1.845cm" style:rel-column-width="8256*"/>
    </style:style>
    <style:style style:name="Tabla1.E" style:family="table-column">
      <style:table-column-properties style:column-width="2.769cm" style:rel-column-width="12393*"/>
    </style:style>
    <style:style style:name="Tabla1.F" style:family="table-column">
      <style:table-column-properties style:column-width="2.185cm" style:rel-column-width="9780*"/>
    </style:style>
    <style:style style:name="Tabla1.G" style:family="table-column">
      <style:table-column-properties style:column-width="1.998cm" style:rel-column-width="8947*"/>
    </style:style>
    <style:style style:name="Tabla1.1" style:family="table-row">
      <style:table-row-properties style:min-row-height="0.688cm" style:keep-together="true" fo:keep-together="auto"/>
    </style:style>
    <style:style style:name="Tabla1.A1" style:family="table-cell">
      <style:table-cell-properties style:vertical-align="top" fo:background-color="#ccccff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a1.G1" style:family="table-cell">
      <style:table-cell-properties style:vertical-align="top" fo:background-color="#ccccff" style:border-line-width="0.002cm 0.088cm 0.002cm" fo:padding="0.106cm" fo:border="0.092cm double #000000" style:writing-mode="lr-tb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 style:data-style-name="N0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a1.B2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a1.G2" style:family="table-cell">
      <style:table-cell-properties style:vertical-align="top" style:border-line-width="0.002cm 0.088cm 0.002cm" fo:padding="0.106cm" fo:border="0.092cm double #000000" style:writing-mode="lr-tb"/>
    </style:style>
    <style:style style:name="P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ahoma" fo:font-size="7pt" fo:font-weight="bold" style:font-size-asian="7pt" style:font-weight-asian="bold" style:font-name-complex="Tahoma" style:font-size-complex="7pt" style:font-style-complex="italic" style:font-weight-complex="bold"/>
    </style:style>
    <style:style style:name="P2" style:family="paragraph" style:parent-style-name="Normal_20__28_Web_29_">
      <style:paragraph-properties fo:margin-top="0.3cm" fo:margin-bottom="0.3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Normal_20__28_Web_29_">
      <style:paragraph-properties fo:margin-top="0.3cm" fo:margin-bottom="0.3cm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Normal_20__28_Web_29_">
      <style:paragraph-properties fo:margin-top="0.3cm" fo:margin-bottom="0.3cm" fo:text-align="justify" style:justify-single-word="false"/>
    </style:style>
    <style:style style:name="P5" style:family="paragraph" style:parent-style-name="Normal_20__28_Web_29_">
      <style:paragraph-properties fo:margin-top="0.254cm" fo:margin-bottom="0.254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Normal_20__28_Web_29_">
      <style:paragraph-properties fo:margin-top="0.254cm" fo:margin-bottom="0.25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" style:family="paragraph" style:parent-style-name="Normal_20__28_Web_29_" style:master-page-name="Standard">
      <style:paragraph-properties fo:margin-top="0cm" fo:margin-bottom="0cm" style:page-number="auto"/>
      <style:text-properties style:font-name="Tahoma" style:font-name-complex="Tahoma"/>
    </style:style>
    <style:style style:name="P8" style:family="paragraph" style:parent-style-name="Normal_20__28_Web_29_">
      <style:paragraph-properties fo:margin-top="0.254cm" fo:margin-bottom="0.254cm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fo:language="es" fo:country="ES" style:font-name-asian="Times New Roman" style:font-size-asian="11pt" style:font-name-complex="Tahoma" style:font-size-complex="11pt" style:language-complex="ar" style:country-complex="SA"/>
    </style:style>
    <style:style style:name="T4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 style:font-name="Tahoma" fo:font-size="11pt" fo:language="es" fo:country="ES" fo:font-weight="normal" style:text-blinking="false" style:font-name-asian="Times New Roman" style:font-size-asian="11pt" style:font-name-complex="Tahoma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4"><text:span text:style-name="T1">La Unidad de Capacitación José Jorge (Tito) Martínez Fontana informa el comienzo de las inscripciones para el </text:span><text:span text:style-name="T2">curso: “Dispositivo comunicacional para la gestión : el correo electrónico” Grupo 3</text:span><text:span text:style-name="T4"> </text:span><text:span text:style-name="T1">que se desarrollará en modalidad </text:span><text:span text:style-name="T2">presencial en los días, horarios y lugar que se indican en el cronograma.</text:span></text:p>
      <text:p text:style-name="P2"><text:span text:style-name="T5">Los destinatarios</text:span> son funcionarios no docentes de todos los escalafones que tengan aprobado el curso de Alfabetización en Informática o Introducción al Procesador de Texto Writer.</text:p>
      <text:p text:style-name="P4"><text:span text:style-name="T2">Carga horaria:</text:span><text:span text:style-name="T1"> 14 hs con una frecuencia de 4 clases de 3 hs cada una, <text:s/>2 veces por semana y la evaluación de 2 hs. </text:span></text:p>
      <text:p text:style-name="P3">Cupo máximo de <text:s/>funcionarios: 22</text:p>
      <text:p text:style-name="P3">Adjuntamos resumen y calendario.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">Grupo</text:p>
          </table:table-cell>
          <table:table-cell table:style-name="Tabla1.A1" office:value-type="string">
            <text:p text:style-name="P1">Junio</text:p>
          </table:table-cell>
          <table:table-cell table:style-name="Tabla1.A1" office:value-type="string">
            <text:p text:style-name="P1">Horario</text:p>
          </table:table-cell>
          <table:table-cell table:style-name="Tabla1.A1" office:value-type="string">
            <text:p text:style-name="P1">Límite inscripción</text:p>
          </table:table-cell>
          <table:table-cell table:style-name="Tabla1.A1" office:value-type="string">
            <text:p text:style-name="P1">Salón</text:p>
          </table:table-cell>
          <table:table-cell table:style-name="Tabla1.A1" office:value-type="string">
            <text:p text:style-name="P1">Destinatarios</text:p>
          </table:table-cell>
          <table:table-cell table:style-name="Tabla1.G1" office:value-type="string">
            <text:p text:style-name="P1">Orientador</text:p>
          </table:table-cell>
        </table:table-row>
        <table:table-row table:style-name="Tabla1.2">
          <table:table-cell table:style-name="Tabla1.A2" office:value-type="float" office:value="3">
            <text:p text:style-name="P1">3</text:p>
          </table:table-cell>
          <table:table-cell table:style-name="Tabla1.B2" office:value-type="string">
            <text:p text:style-name="P1">10, 13, 17, 20, 24</text:p>
            <text:p text:style-name="P1">(lunes y jueves)</text:p>
          </table:table-cell>
          <table:table-cell table:style-name="Tabla1.B2" office:value-type="string">
            <text:p text:style-name="P1">10:00 a 13:00 hs</text:p>
          </table:table-cell>
          <table:table-cell table:style-name="Tabla1.B2" office:value-type="string">
            <text:p text:style-name="P1">1º de Junio</text:p>
          </table:table-cell>
          <table:table-cell table:style-name="Tabla1.B2" office:value-type="string">
            <text:p text:style-name="P1">Sala D Facultad de Ingeniería</text:p>
          </table:table-cell>
          <table:table-cell table:style-name="Tabla1.B2" office:value-type="string">
            <text:p text:style-name="P1">Funcionarios <text:s/>no docentes de todos los escalafones con Alfabetización Básica aprobada o Writer 1</text:p>
          </table:table-cell>
          <table:table-cell table:style-name="Tabla1.G2" office:value-type="string">
            <text:p text:style-name="P1">Marcela Bonilla</text:p>
          </table:table-cell>
        </table:table-row>
      </table:table>
      <text:p text:style-name="P5"/>
      <text:p text:style-name="P5">Las inscripciones se recibirán solamente por medio del formulario de inscripción del sitio web de la Unidad de Capacitación <text:span text:style-name="T5">desde el 20 de mayo hasta el 1º de junio inclusive.</text:span></text:p>
      <text:p text:style-name="P8">Formulario de Inscripción:</text:p>
      <text:p text:style-name="P6"><text:a xlink:type="simple" xlink:href="http://www.capacitacion.edu.uy/index.php?option=com_content&amp;view=article&amp;id=168&amp;Itemid=171"><text:span text:style-name="Internet_20_link"><text:span text:style-name="T6">http://www.capacitacion.edu.uy/index.php?option=com_content&amp;view=article&amp;id=168&amp;Itemid=171</text:span></text:span></text:a><text:span text:style-name="Internet_20_link"><text:span text:style-name="T3"> </text:span></text:span></text:p>
      <text:p text:style-name="P5">Por cualquier consulta comunicarse con la Unidad de Capacitación al correo <text:a xlink:type="simple" xlink:href="mailto:ucdam@oce.edu.uy"><text:span text:style-name="Internet_20_link">ucdam@oce.edu.uy</text:span></text:a> o al telefax 2408 56 09 - 2409 99 5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Fuente_20_de_20_párrafo_20_predeter." style:display-name="Fuente de párrafo predeter." style:family="text"/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as-char" svg:width="14.967cm" svg:height="2.805cm" draw:z-index="1"><draw:image xlink:href="Pictures/100000000000031F000000962BDF956A.png" xlink:type="simple" xlink:show="embed" xlink:actuate="onLoad"/></draw:frame></text:p>
      </style:header>
      <style:footer>
        <text:p text:style-name="Footer"><draw:frame draw:style-name="Mfr1" draw:name="gráficos1" text:anchor-type="as-char" svg:width="15.007cm" svg:height="2.062cm" draw:z-index="0"><draw:image xlink:href="Pictures/10000000000003200000006ED97FF60A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vocatorias Cursos</dc:title>
    <meta:creation-date>2013-04-15T12:05:52.74</meta:creation-date>
    <meta:editing-cycles>13</meta:editing-cycles>
    <meta:editing-duration>PT1H5M10S</meta:editing-duration>
    <meta:generator>OpenOffice.org/3.3$Win32 OpenOffice.org_project/330m20$Build-9567</meta:generator>
    <dc:date>2013-05-15T16:00:32.37</dc:date>
    <meta:document-statistic meta:table-count="1" meta:image-count="2" meta:object-count="0" meta:page-count="1" meta:paragraph-count="26" meta:word-count="209" meta:character-count="1346"/>
    <meta:template xlink:type="simple" xlink:actuate="onRequest" xlink:title="Convocatorias Cursos" xlink:href="file:///C:/Documents%20and%20Settings/srial/Datos%20de%20programa/OpenOffice.org/3/user/template/Convocatorias%20Cursos.ott" meta:date="2013-04-15T12:05:52.56"/>
  </office:meta>
</office:document-meta>
</file>