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Arial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0080" style:font-name="Arial" fo:font-size="26pt" fo:language="zxx" fo:country="none" style:text-underline-style="none" style:font-size-asian="26pt" style:language-asian="zxx" style:country-asian="none" style:font-size-complex="26pt" style:language-complex="zxx" style:country-complex="none"/>
    </style:style>
    <style:style style:name="T1" style:family="text">
      <style:text-properties style:font-name="Arial" fo:font-size="26pt" style:font-size-asian="26pt" style:font-size-complex="26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RTIFICADOS CURSOS DE CAPACITACIÓN</text:p>
      <text:p text:style-name="P1"/>
      <text:p text:style-name="P1">Aquellos funcionarios que hayan realizado cursos de capacitación en el año 2012, <text:span text:style-name="T2">deberán hacer la <text:s/>evaluación del curso y del orientador a cargo del mismo.</text:span></text:p>
      <text:p text:style-name="P1"><text:span text:style-name="T2">No se expedirán los certificados</text:span> de aprobación hasta que dicho trámite no se haya efectuado.</text:p>
      <text:p text:style-name="P4"><text:span text:style-name="T1">Para ello, deben ingresar <text:s/>a la siguiente página: <text:s text:c="2"/></text:span><text:a xlink:type="simple" xlink:href="http://www.capacitacion.edu.uy/"><text:span text:style-name="T1">http://www.capacitacion.edu.uy/</text:span></text:a></text:p>
      <text:p text:style-name="P5">Cursos- Formulario Evaluación.</text:p>
      <text:p text:style-name="P2"/>
      <text:p text:style-name="P2">Si no se recuerda el número de grupo, se escribe “1”.</text:p>
      <text:p text:style-name="P1"/>
      <text:p text:style-name="P1">Aconsejamos imprimir la constancia una vez realizada la evaluació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9T11:10:14.70</meta:creation-date>
    <dc:date>2013-01-29T11:20:53.89</dc:date>
    <meta:editing-duration>PT10M41S</meta:editing-duration>
    <meta:editing-cycles>1</meta:editing-cycles>
    <meta:generator>OpenOffice.org/3.2$Linux OpenOffice.org_project/320m19$Build-9505</meta:generator>
    <meta:printed-by>Andres </meta:printed-by>
    <meta:print-date>2013-02-05T08:45:34</meta:print-date>
    <meta:document-statistic meta:table-count="0" meta:image-count="0" meta:object-count="0" meta:page-count="1" meta:paragraph-count="7" meta:word-count="77" meta:character-count="515"/>
  </office:meta>
</office:document-meta>
</file>