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09F09B375.png"/>
  <manifest:file-entry manifest:media-type="image/png" manifest:full-path="Pictures/10000000000000CE000000F5C7F1689D.png"/>
  <manifest:file-entry manifest:media-type="image/png" manifest:full-path="Pictures/10000000000000B600000114068E3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8.54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color="#008000" fo:font-family="'Brush Script Std'" style:font-family-generic="script" style:font-pitch="variable" fo:font-style="normal" style:font-style-asian="normal" style:font-style-complex="normal"/>
    </style:style>
    <style:style style:name="T2" style:family="text">
      <style:text-properties fo:color="#ff0000" fo:font-family="'Trajan Pro'" style:font-family-generic="roman" style:font-pitch="variab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F09F09B375.png" xlink:type="simple" xlink:show="embed" xlink:actuate="onLoad">
            <text:p/>
          </draw:image>
        </draw:frame>
        <draw:frame presentation:style-name="pr1" draw:layer="layout" svg:width="25.199cm" svg:height="8.54cm" svg:x="1.5cm" svg:y="2cm" presentation:class="title" presentation:user-transformed="true">
          <draw:text-box>
            <text:p><text:span text:style-name="T1">El personal de Biblioteca les</text:span><text:span text:style-name="T1"><text:line-break/></text:span><text:span text:style-name="T1">desea unas </text:span><text:line-break/><text:span text:style-name="T2">MUY FELICES FIESTAS y un feliz 2013!!!</text:span>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4.449cm" svg:height="6.5cm" svg:x="22.551cm" svg:y="13.5cm">
          <draw:image xlink:href="Pictures/10000000000000CE000000F5C7F1689D.png" xlink:type="simple" xlink:show="embed" xlink:actuate="onLoad">
            <text:p/>
          </draw:image>
        </draw:frame>
        <draw:frame draw:style-name="gr1" draw:text-style-name="P1" draw:layer="layout" svg:width="4.5cm" svg:height="5.5cm" svg:x="22.5cm" svg:y="8cm">
          <draw:image xlink:href="Pictures/10000000000000B600000114068E33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18T12:47:27.84</meta:creation-date>
    <meta:editing-duration>PT00H12M11S</meta:editing-duration>
    <meta:editing-cycles>3</meta:editing-cycles>
    <dc:date>2012-12-18T12:59:27.62</dc:date>
    <meta:generator>OpenOffice.org/3.2$Win32 OpenOffice.org_project/320m12$Build-9483</meta:generator>
    <meta:document-statistic meta:object-count="28"/>
  </office:meta>
</office:document-meta>
</file>