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0000004AB644F85CA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-BoldItalicMT" svg:font-family="Arial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rebuchet MS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rebuchet MS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rebuchet MS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rebuchet MS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rebuchet MS" fo:font-size="12pt" fo:language="es" fo:country="ES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rebuchet MS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rebuchet MS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rebuchet MS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rebuchet MS" fo:font-size="12pt" fo:language="en" fo:country="US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rebuchet MS" fo:font-size="12pt" fo:font-style="italic" fo:font-weight="bold" style:font-name-asian="Arial-BoldItalicMT" style:font-size-asian="12pt" style:font-style-asian="italic" style:font-weight-asian="bold" style:font-name-complex="Arial-BoldItalicMT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Trebuchet MS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rebuchet MS" fo:font-size="10pt" fo:language="es" fo:country="ES" fo:font-weight="normal" style:font-name-asian="Ari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rebuchet MS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rebuchet MS" fo:font-size="13pt" fo:language="es" fo:country="ES" fo:font-weight="bold" style:font-name-asian="Arial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rebuchet MS" fo:font-size="13pt" fo:language="es" fo:country="ES" fo:font-style="italic" fo:font-weight="bold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rebuchet MS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page" style:text-autospace="none"/>
      <style:text-properties style:font-name="Trebuchet MS" fo:font-size="13pt" fo:language="en" fo:country="US" fo:font-weight="bold" style:font-name-asian="Arial" style:font-size-asian="13pt" style:font-weight-asian="bold" style:font-name-complex="Arial" style:font-size-complex="13pt" style:font-weight-complex="bold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style:text-autospace="none"/>
      <style:text-properties style:font-name="Trebuchet MS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2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font-name="Trebuchet MS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name-asian="Arial" style:font-weight-asian="normal" style:font-name-complex="Arial" style:font-weight-complex="normal"/>
    </style:style>
    <style:style style:name="T2" style:family="text">
      <style:text-properties fo:language="en" fo:country="US" fo:font-weight="bold" style:font-name-asian="Arial" style:font-weight-asian="bold" style:font-name-complex="Arial" style:font-weight-complex="bold"/>
    </style:style>
    <style:style style:name="T3" style:family="text">
      <style:text-properties fo:language="en" fo:country="US" fo:font-weight="normal" style:font-name-asian="Arial" style:font-weight-asian="normal" style:font-name-complex="Arial" style:font-weight-complex="normal"/>
    </style:style>
    <style:style style:name="T4" style:family="text">
      <style:text-properties fo:language="es" fo:country="ES" fo:font-weight="normal" style:font-name-asian="Arial" style:font-weight-asian="normal" style:font-name-complex="Ari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-0.034cm" svg:y="0.041cm" svg:width="1.838cm" svg:height="2.746cm" draw:z-index="0"><draw:image xlink:href="Pictures/2000000700002E0000004AB644F85CA5.svm" xlink:type="simple" xlink:show="embed" xlink:actuate="onLoad"/></draw:frame><text:tab/>ProRectorado de Gestión Administrativa</text:p>
      <text:p text:style-name="P3"><text:tab/>Unidad de Capacitación</text:p>
      <text:p text:style-name="P11"><text:tab/>José Jorge (Tito) Martínez Fontana</text:p>
      <text:p text:style-name="P17"/>
      <text:p text:style-name="P17"/>
      <text:p text:style-name="P17"/>
      <text:p text:style-name="P17"/>
      <text:p text:style-name="P1">Entrega de Diplomas a funcionarios de la Udelar y otros organismos públicos que culminaron Ciclo Básico de Enseñanza Secundaria.</text:p>
      <text:p text:style-name="P4"/>
      <text:p text:style-name="P4">El próximo martes 21 de agosto a las 14 hs. en el Paraninfo de la Universidad, 38 funcionarios de la UdelaR y aproximadamente 150 trabajadores de otros organismos de la administración pública (Intendencia de Montevideo, Administración Nacional de Educación Pública y ANTEL), recibirán diplomas de reconocimiento por haber culminado los estudios secundarios correspondientes al Ciclo Básico de Enseñanza Media.</text:p>
      <text:p text:style-name="P4"/>
      <text:p text:style-name="P4">Los trabajadores han logrado culminar esta etapa de formación y aprendizaje, certificando sus estudios en el marco del Programa para Culminar los Estudios Secundarios (PROCES). El PROCES es desarrollado mediante un Convenio entre la ANEP y otros organismos públicos, entre ellos la UdelaR y su Unidad de Capacitación (dependiente del Pro Rectorado de Gestión Administrativa).</text:p>
      <text:p text:style-name="P4"/>
      <text:p text:style-name="P5"><text:span text:style-name="T1">La Unidad de Capacitación viene fortaleciendo las oportunidades de continuación de los estudios formales para los funcionarios de la UdelaR, a partir del desarrollo del PROCESFUR (</text:span><text:span text:style-name="T3">Programa para Culminar Estudios Secundarios para Funcionarios de la Universidad de la República) </text:span><text:span text:style-name="T4">en sus opciones para culminar los estudios en educación media del Ciclo Básico y también de los diferentes bachilleratos. Para participar del PROCESFUR, el único requisito es ser funcionario universitario con al menos dos años de antigüedad y haberse inscripto en el PROCESFUR en la Unidad de Capacitación.</text:span></text:p>
      <text:p text:style-name="P6"/>
      <text:p text:style-name="P6"/>
      <text:p text:style-name="P15">Programa</text:p>
      <text:p text:style-name="P15">Jornada de Entrega de Diplomas a funcionarios de la Udelar que culminaron Ciclo Básico de Enseñanza Secundaria.</text:p>
      <text:p text:style-name="P16">Paraninfo de la Universidad de la República</text:p>
      <text:p text:style-name="P16">Martes 21 de agosto</text:p>
      <text:p text:style-name="P6">13:30 - Acreditaciones</text:p>
      <text:p text:style-name="P6">14:00 - Apertura de la Jornada a cargo de las autoridades universitarias y de otros organismos</text:p>
      <text:p text:style-name="P6">Pro Rector de Gestión Administrativa Dr. Ricardo Roca</text:p>
      <text:p text:style-name="P6">Rector de la UdelaR Dr. Rodrigo Arocena</text:p>
      <text:p text:style-name="P6">14:40 - Entrega de diplomas</text:p>
      <text:p text:style-name="P6">- Palabras de participantes del PROCES</text:p>
      <text:p text:style-name="P6">16:00 - Cierre de la Jornada</text:p>
      <text:p text:style-name="P18">Programa para Culminar Estudios Secundarios para Funcionarios de la Universidad de la República (PROCESFUR).</text:p>
      <text:p text:style-name="P7"/>
      <text:p text:style-name="P8">El Programa para Culminar Estudios Secundarios para Funcionarios de la Universidad de la República es el programa mediante el cual la Universidad brinda a sus funcionarios la posibilidad de culminar el liceo y los estudios formales en la enseñanza media.</text:p>
      <text:p text:style-name="P8"/>
      <text:p text:style-name="P8"/>
      <text:p text:style-name="P10">Algunos antecedentes: la acreditación de enseñanza primaria y la preparación para los estudios secundarios)</text:p>
      <text:p text:style-name="P10"/>
      <text:p text:style-name="P8">Como antecedentes del Programa se encuentran las acciones comprendidas en el marco del Área de Competencias Sociales y Comunicacionales de la Unidad de Capacitación que desarrolla desde el año 2006 un Programa de Acreditaciones, orientado a brindar la oportunidad de completar y certificar estudios de la enseñanza primaria y secundaria a aquellos funcionarios que por diferentes motivos no han podido hacerlo hasta el momento. Esta posibilidad de completar y certificar estudios, es entendida como una oportunidad educativa para el cambio individual y colectivo enfocado hacia la mejora continua de la gestión de la UdelaR. </text:p>
      <text:p text:style-name="P8"/>
      <text:p text:style-name="P8">Entre el año 2006 y 2008, con el apoyo de maestras del Área de Formación de Jóvenes y Adultos del CODICEN funcionaron los Espacios de Acreditación de Primaria orientados a brindar la oportunidad de completar y certificar estudios de enseñanza primaria.</text:p>
      <text:p text:style-name="P8"/>
      <text:p text:style-name="P8">A partir de 2008 se instalan espacios de Introducción y Preparación para Estudios Secundarios orientados a aquellos funcionarios que nunca iniciaron estudios secundarios y/o se preparan para reiniciar estudios secundarios luego de muchos años de desvinculación con el sistema educativo formal (estos espacios articularon el trabajo de una maestra del Área de Formación de Jóvenes y Adultos del CODICEN con un equipo de orientadores de la Unidad).</text:p>
      <text:p text:style-name="P7"/>
      <text:p text:style-name="P7"/>
      <text:p text:style-name="P10">El inicio del PROCESFUR: convenios y coordinaciones interinstitucionales</text:p>
      <text:p text:style-name="P10"/>
      <text:p text:style-name="P5"><text:span text:style-name="T3">En el año 2011 se firma un acuerdo de trabajo entre la Universidad de la República (Unidad de Capacitación) y el Consejo de Educación Secundaria (Programa para la Culminación de Estudios Secundarios -PROCES-) a los efectos de llevar adelante la experiencia de formación, culminación de estudios secundarios y certificación de los funcionarios de UdelaR que no hubiesen concluido los estudios correspondientes al Ciclo Básico y Bachillerato de Enseñanza Secundaria. Se constituye de este modo el PROCESFUR,</text:span><text:span text:style-name="T2"> </text:span><text:span text:style-name="T3">impartido con exigencia similar a la de los cursos regulares del CES, con un formato que implica menor exigencia de tiempo presencial, a fin de compatibilizar las exigencias laborales del personal universitario participante con el avance en sus estudios secundarios.</text:span></text:p>
      <text:p text:style-name="P8"/>
      <text:p text:style-name="P8">El Programa se diseña y desarrolla con integrantes del Área docente de la UCap de la UdelaR y del CES que trabajan en forma coordinada articulando actores institucionales diferentes (coordinadores académicos de la UdelaR, coordinadores pedagógicos del CES, profesores adscriptos y docentes de docencia directa).</text:p>
      <text:p text:style-name="P8"/>
      <text:p text:style-name="P8"/>
      <text:p text:style-name="P8"/>
      <text:p text:style-name="P10"><text:soft-page-break/>Diseños metodológicos, acciones y resultados en los años 2011 y 2012</text:p>
      <text:p text:style-name="P8"><text:line-break/>La metodología del Programa promueve la conformación de grupos-asignatura que funcionan con una dinámica de taller. Cada grupo esta compuesto por un máximo de 20 participantes y se trata de espacios diseñados para la participación activa de los asistentes, utilizando técnicas educativas adecuadas a un programa centrado en la formación de adultos trabajadores.</text:p>
      <text:p text:style-name="P8"/>
      <text:p text:style-name="P8">El PROCESFUR utiliza los programas y regímenes de previaturas que Secundaria exige en sus cursos regulares, tiene una coordinación académica compartida entre el Área docente de la Unidad de Capacitación de <text:s/>UdelaR y el CES, y los equipos docentes que trabajan directamente con los participantes son seccionados y designados a estos efectos por el CES, entre el plantel de docentes de Secundaria.</text:p>
      <text:p text:style-name="P8"><text:line-break/>Como acciones de desarrollo del PROCESFUR se señalan la Fase I ejecutada durante el año 2011, con el lanzamiento en marzo, las etapas de pre-inscripción de los funcionarios de la UdelaR interesados, la selección de los primeros funcionarios para iniciar la fase y las etapas de ajuste metodológico de la propuesta en función de los antecedentes académicos de los postulantes seleccionados.</text:p>
      <text:p text:style-name="P8"/>
      <text:p text:style-name="P8">En agosto de 2011 se inicio el trabajo con los primeros trabajadores-funcionarios de la UdelaR en el marco del Programa de Culminación de Estudios de Primer Ciclo de Enseñanza Media, en dos grandes módulos (agosto–diciembre 2011/marzo–julio 2012):</text:p>
      <text:p text:style-name="P8">Modulo A. Sector Artístico: Literatura, Música y Dibujo en propuesta integrada. Idioma Español. Sector Ciencias Sociales: Historia y Geografia en propuesta integrada. Tutorías orientadas a la construcción colaborativa de Proyecto de evaluación final. </text:p>
      <text:p text:style-name="P8">Módulo B. Sectores Lógico – Matemático, Naturalista y otros lenguajes. Sector Lógico – Matemático: Física y Matemática. Sector Naturalista: Biología y Química. Otros lenguajes: Inglés. Tutorías orientadas a la construcción colaborativa de Proyecto de evaluación final.</text:p>
      <text:p text:style-name="P8"/>
      <text:p text:style-name="P8"/>
      <text:p text:style-name="P10">El PROCESFUR viaja al interior y comienzan los bachilleratos</text:p>
      <text:p text:style-name="P10"/>
      <text:p text:style-name="P8">Actualmente se encuentra en ejecución la Fase II PROCESFUR 2012 <text:s/>(agosto-diciembre 2012) con la ampliación del Programa de Culminación de Estudios al Segundo Ciclo de Enseñanza Media y la inclusión de funcionarios del interior del país.</text:p>
      <text:p text:style-name="P8"/>
      <text:p text:style-name="P8">En el marco del PROCES UdelaR Paysandú-Regional Norte se abren las siguientes ofertas:</text:p>
      <text:list xml:id="list31176507" text:style-name="L1">
        <text:list-item>
          <text:p text:style-name="P19">1er. año del Segundo Ciclo de Educación Secundaria (4° año).</text:p>
        </text:list-item>
        <text:list-item>
          <text:p text:style-name="P19">6 grupos de 2do. año del Segundo Ciclo (5° año), 2 de Orientación Humanística, 2 de Orientación Biológica y dos asignaturas comunes a ambas orientaciones. En los grupos participarán alumnos-estudiantes que son funcionarios de la UdelaR y de ANTEL. </text:p>
        </text:list-item>
        <text:list-item>
          <text:p text:style-name="P19">3er. año del Segundo Ciclo (6to año) con 4 asignaturas de 6to. de Derecho y de Medicina.</text:p>
        </text:list-item>
      </text:list>
      <text:p text:style-name="P8"/>
      <text:p text:style-name="P8">El inicio de los cursos de la Fase 2 en el interior, será el 22 de agosto en la ciudad de Paysandu como sede, con participación de funcionarios del Centro Universitario de Paysandú, de la Estación Experimental "Dr. Mario Cassinoni" y de la Regional Norte - Salto de la UdelaR.</text:p>
      <text:p text:style-name="P8"><text:soft-page-break/></text:p>
      <text:p text:style-name="P9">En el marco del PROCES UdelaR Montevideo se abren las siguientes ofertas:</text:p>
      <text:list xml:id="list31168637" text:style-name="L2">
        <text:list-item>
          <text:p text:style-name="P20">1er. año del Segundo Ciclo de Educación Secundaria (4° año) Orientación Humanística.</text:p>
        </text:list-item>
        <text:list-item>
          <text:p text:style-name="P20">2do. año del Segundo Ciclo (5° año) Matemática.</text:p>
        </text:list-item>
        <text:list-item>
          <text:p text:style-name="P20">3er. año del Segundo Ciclo (6to año). </text:p>
        </text:list-item>
        <text:list-item>
          <text:p text:style-name="P20">6to. de Medicina: Matemática, Física y Química.</text:p>
        </text:list-item>
        <text:list-item>
          <text:p text:style-name="P20">6to. de Derecho: Derecho, Historia, Literatura, Italiano y Contabilidad.</text:p>
        </text:list-item>
      </text:list>
      <text:p text:style-name="P9"/>
      <text:p text:style-name="P9">El inicio de los cursos de la Fase 2 en Montevideo, será el 23 de agosto en el Salón de Capacitación de la Unidad en la sede de la Agremación Federal de Funcionarios de la UdelaR-AFFUR (Canelones 2033).</text:p>
      <text:p text:style-name="P12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-BoldItalicMT" svg:font-family="Arial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idad de Capacitación UdelaR</meta:initial-creator>
    <meta:creation-date>2012-08-15T12:24:21.50</meta:creation-date>
    <dc:date>2012-08-15T12:55:59.62</dc:date>
    <dc:creator>Unidad de Capacitación UdelaR</dc:creator>
    <meta:editing-duration>PT11M9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4" meta:paragraph-count="48" meta:word-count="1319" meta:character-count="8627"/>
  </office:meta>
</office:document-meta>
</file>