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Bright" svg:font-family="LucidaBr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TML_20_Preformatted">
      <style:paragraph-properties fo:margin-top="0cm" fo:margin-bottom="0.212cm" fo:text-align="justify" style:justify-single-word="false">
        <style:tab-stops>
          <style:tab-stop style:position="1.27cm"/>
          <style:tab-stop style:position="2.251cm"/>
          <style:tab-stop style:position="3.866cm"/>
          <style:tab-stop style:position="5.482cm"/>
          <style:tab-stop style:position="7.098cm"/>
          <style:tab-stop style:position="8.714cm"/>
          <style:tab-stop style:position="10.329cm"/>
          <style:tab-stop style:position="11.945cm"/>
          <style:tab-stop style:position="13.561cm"/>
          <style:tab-stop style:position="15.177cm"/>
          <style:tab-stop style:position="16.792cm"/>
          <style:tab-stop style:position="18.408cm"/>
          <style:tab-stop style:position="20.024cm"/>
          <style:tab-stop style:position="21.639cm"/>
          <style:tab-stop style:position="23.255cm"/>
          <style:tab-stop style:position="24.871cm"/>
          <style:tab-stop style:position="26.487cm"/>
        </style:tab-stops>
      </style:paragraph-properties>
    </style:style>
    <style:style style:name="P2" style:family="paragraph" style:parent-style-name="Standard">
      <style:paragraph-properties fo:text-align="justify" style:justify-single-word="false"/>
      <style:text-properties style:font-size-complex="12pt"/>
    </style:style>
    <style:style style:name="P3" style:family="paragraph" style:parent-style-name="Standard">
      <style:paragraph-properties fo:text-align="justify" style:justify-single-word="false" fo:hyphenation-ladder-count="no-limit"/>
      <style:text-properties style:font-name-asian="Courier New" style:font-size-complex="12pt" fo:hyphenate="false" fo:hyphenation-remain-char-count="2" fo:hyphenation-push-char-count="2"/>
    </style:style>
    <style:style style:name="P4" style:family="paragraph" style:parent-style-name="Standard">
      <style:paragraph-properties fo:text-align="justify" style:justify-single-word="false"/>
      <style:text-properties fo:font-weight="bold" style:font-weight-asian="bold" style:font-size-complex="12pt" style:font-weight-complex="bold"/>
    </style:style>
    <style:style style:name="P5" style:family="paragraph" style:parent-style-name="HTML_20_Preformatted">
      <style:paragraph-properties fo:text-align="center" style:justify-single-word="false"/>
    </style:style>
    <style:style style:name="P6" style:family="paragraph" style:parent-style-name="HTML_20_Preformatte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HTML_20_Preformatted">
      <style:paragraph-properties fo:text-align="justify" style:justify-single-word="false"/>
      <style:text-properties style:font-name="Times New Roman" fo:font-size="12pt" style:font-size-asian="12pt" style:font-size-complex="12pt"/>
    </style:style>
    <style:style style:name="P8" style:family="paragraph" style:parent-style-name="HTML_20_Preformatted">
      <style:paragraph-properties fo:text-align="justify" style:justify-single-word="false"/>
      <style:text-properties style:font-name="Times New Roman" fo:font-size="12pt" fo:language="es" fo:country="UY" style:font-size-asian="12pt" style:font-size-complex="12pt"/>
    </style:style>
    <style:style style:name="P9" style:family="paragraph" style:parent-style-name="HTML_20_Preformatted">
      <style:paragraph-properties fo:text-align="justify" style:justify-single-word="false"/>
      <style:text-properties style:font-name="Times New Roman" fo:font-size="12pt" fo:language="es" fo:country="UY" style:text-underline-style="solid" style:text-underline-width="auto" style:text-underline-color="font-color" style:font-size-asian="12pt" style:font-size-complex="12pt"/>
    </style:style>
    <style:style style:name="P10" style:family="paragraph" style:parent-style-name="HTML_20_Preformatte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1" style:family="paragraph" style:parent-style-name="HTML_20_Preformatted">
      <style:paragraph-properties fo:text-align="justify" style:justify-single-word="false"/>
    </style:style>
    <style:style style:name="P12" style:family="paragraph" style:parent-style-name="Standard">
      <style:paragraph-properties fo:text-align="justify" style:justify-single-word="false"/>
      <style:text-properties style:font-size-complex="12pt"/>
    </style:style>
    <style:style style:name="P13" style:family="paragraph" style:parent-style-name="Standard">
      <style:paragraph-properties fo:text-align="justify" style:justify-single-word="false"/>
      <style:text-properties fo:font-weight="bold" style:font-weight-asian="bold" style:font-size-complex="12pt" style:font-weight-complex="bold"/>
    </style:style>
    <style:style style:name="P14" style:family="paragraph" style:parent-style-name="Standard">
      <style:paragraph-properties fo:margin-top="0cm" fo:margin-bottom="0.212cm" fo:text-align="justify" style:justify-single-word="false"/>
      <style:text-properties style:font-size-complex="12pt"/>
    </style:style>
    <style:style style:name="P15" style:family="paragraph" style:parent-style-name="HTML_20_Preformatted" style:master-page-name="Standard">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6" style:family="paragraph" style:parent-style-name="HTML_20_Preformatte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HTML_20_Preformatte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HTML_20_Preformatted">
      <style:paragraph-properties fo:text-align="justify" style:justify-single-word="false"/>
      <style:text-properties style:font-name="Times New Roman" fo:font-size="12pt" fo:language="es" fo:country="UY" style:font-size-asian="12pt" style:font-size-complex="12pt"/>
    </style:style>
    <style:style style:name="P19" style:family="paragraph" style:parent-style-name="HTML_20_Preformatted">
      <style:paragraph-properties fo:text-align="justify" style:justify-single-word="false"/>
      <style:text-properties style:font-name="Times New Roman" fo:font-size="12pt" fo:language="es" fo:country="UY" fo:background-color="transparent" style:font-size-asian="12pt" style:font-size-complex="12pt"/>
    </style:style>
    <style:style style:name="P20" style:family="paragraph" style:parent-style-name="HTML_20_Preformatted">
      <style:paragraph-properties fo:text-align="justify" style:justify-single-word="false"/>
      <style:text-properties style:font-name="Times New Roman" fo:font-size="12pt" fo:language="es" fo:country="UY" style:text-underline-style="solid" style:text-underline-width="auto" style:text-underline-color="font-color" style:font-size-asian="12pt" style:font-size-complex="12pt"/>
    </style:style>
    <style:style style:name="P21" style:family="paragraph" style:parent-style-name="HTML_20_Preformatted">
      <style:paragraph-properties fo:text-align="justify" style:justify-single-word="false"/>
      <style:text-properties style:font-name="Times New Roman" fo:font-size="12pt" fo:language="es" fo:country="UY" style:text-underline-style="solid" style:text-underline-width="auto" style:text-underline-color="font-color" fo:background-color="transparent" style:font-size-asian="12pt" style:font-size-complex="12pt"/>
    </style:style>
    <style:style style:name="P22" style:family="paragraph" style:parent-style-name="HTML_20_Preformatted">
      <style:paragraph-properties fo:text-align="justify" style:justify-single-word="false"/>
      <style:text-properties style:font-name="Times New Roman" fo:font-size="12pt" fo:language="es" fo:country="UY" fo:font-weight="bold" style:font-size-asian="12pt" style:font-weight-asian="bold" style:font-size-complex="12pt"/>
    </style:style>
    <style:style style:name="P23" style:family="paragraph" style:parent-style-name="HTML_20_Preformatte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24" style:family="paragraph" style:parent-style-name="HTML_20_Preformatted">
      <style:paragraph-properties fo:margin-top="0cm" fo:margin-bottom="0.212cm" fo:text-align="justify" style:justify-single-word="false"/>
      <style:text-properties style:font-name="Times New Roman" fo:font-size="12pt" style:font-size-asian="12pt" style:font-size-complex="12pt"/>
    </style:style>
    <style:style style:name="P25" style:family="paragraph" style:parent-style-name="Text_20_body">
      <style:paragraph-properties fo:margin-top="0cm" fo:margin-bottom="0.212cm"/>
      <style:text-properties style:font-name-complex="Times New Roman1" style:font-size-complex="12pt"/>
    </style:style>
    <style:style style:name="P26" style:family="paragraph" style:parent-style-name="Text_20_body">
      <style:paragraph-properties fo:margin-top="0cm" fo:margin-bottom="0.499cm"/>
      <style:text-properties style:font-name-complex="Times New Roman1" style:font-size-complex="12pt"/>
    </style:style>
    <style:style style:name="P27" style:family="paragraph" style:parent-style-name="Footnote" style:master-page-name="Converted1">
      <style:paragraph-properties style:page-number="auto"/>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s" fo:country="UY" style:font-size-asian="12pt" style:font-size-complex="12pt"/>
    </style:style>
    <style:style style:name="T4" style:family="text">
      <style:text-properties style:font-name="Times New Roman" fo:font-size="12pt" fo:language="es" fo:country="UY" style:text-underline-style="solid" style:text-underline-width="auto" style:text-underline-color="font-color" style:font-size-asian="12pt" style:font-size-complex="12pt"/>
    </style:style>
    <style:style style:name="T5" style:family="text">
      <style:text-properties style:font-name="Times New Roman" fo:font-size="12pt" fo:language="es" fo:country="UY" style:text-underline-style="solid" style:text-underline-width="auto" style:text-underline-color="font-color" fo:background-color="transparent" style:font-size-asian="12pt" style:font-size-complex="12pt"/>
    </style:style>
    <style:style style:name="T6" style:family="text">
      <style:text-properties fo:color="#000000" style:font-name="Times New Roman" fo:font-size="12pt" fo:font-weight="bold" style:font-size-asian="12pt" style:font-weight-asian="bold" style:font-size-complex="12pt" style:font-weight-complex="bold"/>
    </style:style>
    <style:style style:name="T7" style:family="text">
      <style:text-properties style:font-name-complex="Arial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isión Sectorial de Investigación Científica</text:p>
      <text:p text:style-name="P6"/>
      <text:p text:style-name="P6">Programa de Fortalecimiento del Equipamiento de Investigación en los servicios de la Universidad de la República</text:p>
      <text:p text:style-name="P6"/>
      <text:p text:style-name="P6"/>
      <text:p text:style-name="P5"><text:span text:style-name="T1">Bases </text:span><text:span text:style-name="T6">2012</text:span></text:p>
      <text:p text:style-name="P7"/>
      <text:p text:style-name="P17">1.- Objetivos del programa</text:p>
      <text:p text:style-name="P7"/>
      <text:p text:style-name="P2">El programa “Fortalecimiento del equipamiento de investigación” tiene como principal objetivo apoyar la compra de equipamiento y/o software tendientes a la renovación y actualización de la infraestructura tecnológica para la investigación en los diferentes servicios y dependencias de la Universidad de la República. Asimismo, se pretende apoyar la instalación de infraestructura tecnológica para la investigación en todos los servicios y dependencias de la Universidad de la República</text:p>
      <text:p text:style-name="P2"/>
      <text:p text:style-name="P2">2.- Características generales del programa</text:p>
      <text:p text:style-name="P2"/>
      <text:p text:style-name="P1"><text:span text:style-name="T2">Este es un programa de carácter institucional, lo que implica que son los servicios</text:span><text:note text:id="ftn1" text:note-class="footnote"><text:note-citation>1</text:note-citation><text:note-body><text:p text:style-name="P27"><text:tab/> <text:span text:style-name="T7">A los efectos del presente llamado, se entiende por Servicio los determinados por CSIC <text:s/>en lista <text:s/>que se adjunta.</text:span></text:p><text:p text:style-name="Footnote"/></text:note-body></text:note><text:span text:style-name="T2"> quienes definen sus prioridades en materia de fortalecimiento del equipamiento de investigación. Al programa se presentan los servicios y no investigadores o grupos de investigación. Estos últimos plantean sus solicitudes en sus servicios de adscripción; la presentación al programa por parte de los servicios debe incluir un informe elevado a la CSIC justificando la selección y el orden de prelación de las solicitudes recibidas.</text:span></text:p>
      <text:p text:style-name="P14">El programa se organiza en tres categorías con el objetivo de dar una mejor respuesta a la diversidad de necesidades asociadas al equipamiento en diferentes servicios y orientaciones disciplinarias. Estas categorías, con sus objetivos, características y criterios de evaluación específicos, se detallan más adelante.</text:p>
      <text:p text:style-name="P24">Se trata de un programa de apertura anual, previéndose que los diversos servicios universitarios puedan presentarse en convocatorias sucesivas.</text:p>
      <text:p text:style-name="P14">Cada servicio podrá presentar una única propuesta en cada categoría. Se aceptarán propuestas integradas entre varios servicios en la misma categoría, contando la propuesta con el aval de cada uno de ellos, en cuyo caso no se admitirá la presentación de los servicios en forma <text:s/>individual en esa misma categoría.</text:p>
      <text:p text:style-name="P24">Los servicios apoyados deberán presentar un informe al cabo de los dos años detallando los resultados de la inversión. La evaluación de las solicitudes presentadas a este llamado por parte de los servicios que recibieron financiamiento del programa en 2010 y en los años anteriores estará supeditada a la presentación y evaluación del o de los informes correspondientes, cuyo formulario se encuentra en la página web de CSIC.</text:p>
      <text:p text:style-name="P25">Se procurará que en el conjunto de los apoyos otorgados en el llamado esté contemplada la mayor diversidad posible de servicios universitarios y temáticas de investigación, una vez asegurado el cumplimiento de los requisitos de evaluación en cada categoría. <text:s text:c="3"/></text:p>
      <text:p text:style-name="P24"><text:soft-page-break/>Todos los equipos adquiridos por el servicio serán inventariados como pertenecientes a la UdelaR.</text:p>
      <text:p text:style-name="P3"/>
      <text:p text:style-name="P4">2.- Características específicas del Llamado 2012</text:p>
      <text:p text:style-name="P4"/>
      <text:p text:style-name="P8">En 2012 se recibirán propuestas en las 3 Categorías del llamado, según características explicitadas a continuación.</text:p>
      <text:p text:style-name="P8"/>
      <text:p text:style-name="P19">2.1.- Objetivos de cada Categoría </text:p>
      <text:p text:style-name="P9"/>
      <text:p text:style-name="P9">2.1.1.- Categoría 1</text:p>
      <text:p text:style-name="P2"/>
      <text:p text:style-name="P26">Objetivo. Adquirir un equipo importante que tenga un impacto muy significativo sobre capacidades consolidadas de producción de conocimientos en los servicios solicitantes.</text:p>
      <text:p text:style-name="P10">2.1.2.- Categoría 2</text:p>
      <text:p text:style-name="P10"/>
      <text:p text:style-name="P8">Objetivo. Adquirir equipamiento de porte mediano que amplíe las capacidades de investigación ya existentes en los servicios solicitantes.</text:p>
      <text:p text:style-name="P8"><text:s/></text:p>
      <text:p text:style-name="P9">2.1.2.- Categoría 3 </text:p>
      <text:p text:style-name="P8">Objetivo. Adquirir equipamiento que favorezca el desarrollo de capacidades de investigación en los servicios solicitantes. </text:p>
      <text:p text:style-name="P8"/>
      <text:p text:style-name="P9"/>
      <text:p text:style-name="P21">2.2.- Contrapartidas</text:p>
      <text:p text:style-name="P9"/>
      <text:p text:style-name="P8">En Categoría 1 el servicio solicitante deberá aportar, en recursos genuinos (dinero para la compra del equipo), al menos el 30% del precio del equipo.</text:p>
      <text:p text:style-name="P8">En Categorías 2 y 3 las propuestas podrán, o no, contar con contrapartidas que, sumadas al aporte de CSIC, viabilicen la compra del equipo.</text:p>
      <text:p text:style-name="P9"/>
      <text:p text:style-name="P11"><text:span text:style-name="T5">2.3.- Montos</text:span><text:span text:style-name="T4"> </text:span></text:p>
      <text:p text:style-name="P8"/>
      <text:p text:style-name="P8">Los montos <text:s/>a financiar por parte de CSIC, por proyecto, en las diferentes Categorías son los siguientes:</text:p>
      <text:p text:style-name="P8"/>
      <text:p text:style-name="P8"><text:tab/>Categoría 1: <text:s/>de 800.001 a 1.500.000 pesos uruguayos</text:p>
      <text:p text:style-name="P8"><text:tab/>Categoría 2: <text:s/>de 300.000 a 800.000 pesos uruguayos</text:p>
      <text:p text:style-name="P8"><text:tab/>Categoría 3: <text:s/>de 100.000 a 500.000 pesos uruguayos</text:p>
      <text:p text:style-name="P8"/>
      <text:p text:style-name="P8"/>
      <text:p text:style-name="P21">2.4.- Equipamiento cuya adquisición se apoya </text:p>
      <text:p text:style-name="P8"/>
      <text:p text:style-name="P8">Los apoyos están destinados a la compra de equipos, periféricos, accesorios y, eventualmente, insumos necesarios para la puesta en funcionamiento de los equipos. </text:p>
      <text:p text:style-name="P8">No se aceptarán propuestas que soliciten el financiamiento de la construcción o adecuación de las infraestructuras requeridas para un correcto funcionamiento del equipo. Puede incluirse reparaciones que resulten imprescindibles para la instalación del/de los equipos solicitados. </text:p>
      <text:p text:style-name="P8"><text:soft-page-break/>Es importante que estén muy bien detallados los fondos para el mantenimiento y funcionamiento con los que cuenta la institución o laboratorio en que se instalará el equipo. Dichos fondos deben cubrir este tipo de gastos durante al menos 2 años. De no existir los mismos, podrán solicitarse costos de mantenimiento e insumos para los dos años posteriores a la adjudicación, incluyéndolos en los fondos totales solicitados. </text:p>
      <text:p text:style-name="P9"/>
      <text:p text:style-name="P9">Una vez aprobada una propuesta por un monto determinado en pesos uruguayos, la CSIC no se hará cargo de eventuales incrementos en dicho monto. </text:p>
      <text:p text:style-name="P9"/>
      <text:p text:style-name="P9"/>
      <text:p text:style-name="P22">3.- Criterios específicos a ser tomados en cuenta en la evaluación de las propuestas</text:p>
      <text:p text:style-name="P8"/>
      <text:p text:style-name="P8">3.1. La claridad y pertinencia de la justificación de la compra del equipo solicitado en términos del impacto esperado sobre las capacidades de investigación del (los) servicio(s) solicitante(s) y de los grupos de investigación involucrados. </text:p>
      <text:p text:style-name="P8"/>
      <text:p text:style-name="P8">3.2. La coherencia y adecuación de la propuesta de compra de equipamiento a la(s) temática(s) de investigación específica(s) que se busca fortalecer. </text:p>
      <text:p text:style-name="P8"/>
      <text:p text:style-name="P8">3.3. El impacto esperado de la compra del equipamiento en términos de la ampliación de sus usuarios, especificando los investigadores o grupos de investigación que podrían sumarse a su utilización. </text:p>
      <text:p text:style-name="P8"/>
      <text:p text:style-name="P8">3.4. <text:s/>La armonización (si corresponde) con el conjunto del equipamiento disponible para las líneas actuales de investigación. </text:p>
      <text:p text:style-name="P8"/>
      <text:p text:style-name="P8">3.5. Los antecedentes académicos de los investigadores o grupos de investigación que utilizarán el equipamiento, con especial atención a su capacidad para aprovecharlo de forma óptima. </text:p>
      <text:p text:style-name="P8"/>
      <text:p text:style-name="P8">3.6. En la Categoría 1, la evaluación y priorización de propuestas a ser financiadas se hará sobre la base de que, para dicha Categoría, en este llamado 2012, la CSIC destinará un monto máximo estimado de 3 millones de pesos uruguayos.</text:p>
      <text:p text:style-name="P8"/>
      <text:p text:style-name="P8">3.7. En la Categoría 3, se valorará especialmente el impacto que tendría el equipo solicitado en el desarrollo de capacidades de investigación no consolidadas. En caso de juzgarlo oportuno, el equipo de trabajo podrá incluir investigadores consolidados provenientes de otros servicios o grupos quienes podrán contribuir desde su experiencia al óptimo uso de los recursos solicitados. Esto último se tomará en cuenta durante el proceso de evaluación. </text:p>
      <text:p text:style-name="P8"/>
      <text:p text:style-name="P8"/>
      <text:p text:style-name="P22">4.- Criterios para la evaluación del proceso institucional de preselección de las solicitudes. </text:p>
      <text:p text:style-name="P8"/>
      <text:p text:style-name="P8">4.1. La claridad y grado de desarrollo del informe que cada servicio eleva a la CSIC justificando la selección y el orden de prelación de las solicitudes en cada categoría.</text:p>
      <text:p text:style-name="P8"><text:s/></text:p>
      <text:p text:style-name="P11"><text:span text:style-name="T3">4.2. La adecuación de la infraestructura que el servicio ya tiene disponible para la correcta incorporación y funcionamiento del equipamiento. En caso de que dicha </text:span><text:soft-page-break/><text:span text:style-name="T3">infraestructura no estuviera completa, se requerirá la presentación del compromiso institucional de proveerla, junto a una estimación de los plazos en los que el equipo podría entrar en funcionamiento.</text:span></text:p>
      <text:p text:style-name="P8"/>
      <text:p text:style-name="P8">4 .3. En el caso de las escuelas dependientes de una Facultad se requiere además el aval del Consejo de dicha Facultad. En el caso del Hospital de Clínicas se requiere el aval del Consejo de la Facultad de Medicina. En el caso del Instituto de Higiene se requieren los avales de los Consejos de las Facultades de Medicina y Química. </text:p>
      <text:p text:style-name="P8"/>
      <text:p text:style-name="P22">5.- Especificaciones a tener en cuenta para la compra de software y hardware de escritorio </text:p>
      <text:p text:style-name="P8"/>
      <text:p text:style-name="P8">Para la compra de software deberá presentarse una descripción de las alternativas libres existentes, evaluando en qué medida la alternativa libre, si existiera, no cubre las necesidades de la investigación involucrada. En caso de no estar incluido en la solicitud, se deberá explicitar el hardware en el que se procesará dicho software, y el acceso que los potenciales usuarios investigadores tendrían al mismo. </text:p>
      <text:p text:style-name="P8"/>
      <text:p text:style-name="P8">Para la compra de computadoras portátiles, de escritorio y cañones, se requiere especial justificación en términos de su uso en investigación, teniendo en cuenta que el programa excluye el financiamiento de infraestructura en general (equipamiento para presentaciones, comunicaciones, tareas de docencia o tareas de secretaría) ni para uso personal.</text:p>
      <text:p text:style-name="P8"><text:s/></text:p>
      <text:p text:style-name="P22">6.-Condiciones de presentación </text:p>
      <text:p text:style-name="P8"/>
      <text:p text:style-name="P8">Las propuestas presentadas deben contar con el aval del Consejo o del órgano de cogobierno equivalente; en caso de propuestas integradas y acordadas entre varios servicios, se requerirá un aval de este tipo de cada uno de los servicios involucrados. Las solicitudes deben ir acompañadas de un informe donde se describa el proceso de preselección y/o jerarquización de solicitudes. </text:p>
      <text:p text:style-name="P8"/>
      <text:p text:style-name="P8">La presentación de solicitudes se hará mediante el formulario correspondiente que estará disponible en la página web de CSIC, a partir de la fecha de apertura del llamado. </text:p>
      <text:p text:style-name="P8"/>
      <text:p text:style-name="P22">7.-Plazos </text:p>
      <text:p text:style-name="P8"/>
      <text:p text:style-name="P8">Los servicios tendrán plazo para presentar sus propuestas hasta el 14 de mayo de 2012 en CSIC. Jackson 1301, en el horario de 9 a 17 horas. Dicho programa será ejecutado durante 2012</text:p>
      <text:p text:style-name="P8">. </text:p>
      <text:p text:style-name="P8">Anexo.- Listado de servicios aprobado por CSIC </text:p>
      <text:p text:style-name="P8">A los efectos de este llamado se considera la siguiente lista de servicios universitarios. Se incluyen las Facultades y Escuelas, así mismo algunos espacios de carácter interdisciplinario como las sedes regionales y el Instituto de Higiene. </text:p>
      <text:p text:style-name="P8">Facultad de Agronomía </text:p>
      <text:p text:style-name="P8">Facultad de Arquitectura </text:p>
      <text:p text:style-name="P8">Facultad de Ciencias </text:p>
      <text:p text:style-name="P8">Facultad de Ciencias Económicas y Administración </text:p>
      <text:p text:style-name="P8">Facultad de Ciencias Sociales </text:p>
      <text:p text:style-name="P8"><text:soft-page-break/>Facultad de Derecho </text:p>
      <text:p text:style-name="P8">Facultad de Enfermería </text:p>
      <text:p text:style-name="P8">Facultad de Humanidades y Ciencias de la Educación </text:p>
      <text:p text:style-name="P8">Facultad de Ingeniería </text:p>
      <text:p text:style-name="P8">Facultad de Medicina </text:p>
      <text:p text:style-name="P8">Facultad de Odontología </text:p>
      <text:p text:style-name="P8">Facultad de Psicología </text:p>
      <text:p text:style-name="P8">Facultad de Química </text:p>
      <text:p text:style-name="P8">Facultad de Veterinaria </text:p>
      <text:p text:style-name="P8">Instituto "Escuela Nacional de Bellas Artes" </text:p>
      <text:p text:style-name="P8">Instituto Superior de Educación Física </text:p>
      <text:p text:style-name="P8">Licenciatura en Ciencias de la Comunicación </text:p>
      <text:p text:style-name="P8">Escuela de Bibliotecología y Ciencias Afines <text:s/></text:p>
      <text:p text:style-name="P8">Escuela Universitaria de Música </text:p>
      <text:p text:style-name="P8">Regional Norte - Sede Salto </text:p>
      <text:p text:style-name="P8">Centro Universitario de Paysandú </text:p>
      <text:p text:style-name="P8">Centro Universitario de Rivera </text:p>
      <text:p text:style-name="P8">Centro Univesitario de la Regional Este (CURE) </text:p>
      <text:p text:style-name="P8">Casa Universitaria de Tacuarembó </text:p>
      <text:p text:style-name="P8">Programa APEX-Cerro </text:p>
      <text:p text:style-name="P8">Hospital de Clínicas "Dr. Manuel Quintela" </text:p>
      <text:p text:style-name="P8">Instituto de Higiene "Dr. Arnoldo Berta" </text:p>
      <text:p text:style-name="P8">Escuela de Parteras </text:p>
      <text:p text:style-name="P8">Escuela de Tecnología Odontológica </text:p>
      <text:p text:style-name="P8">Escuela Universitaria de Nutrición y Dietética </text:p>
      <text:p text:style-name="P8">Escuela Universitaria de Tecnología Médic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Bright" svg:font-family="LucidaBr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UY" style:letter-kerning="true" style:font-size-asian="10pt" style:language-asian="es" style:country-asian="UY"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UY" style:letter-kerning="true"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fo:language="es" fo:country="ES" style:font-size-asian="12pt" style:language-asian="ar" style:country-asian="SA" style:font-size-complex="16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076cm" fo:margin-top="0cm" fo:margin-bottom="0.212cm" fo:text-align="justify" style:justify-single-word="false" fo:text-indent="0cm" style:auto-text-indent="false"/>
      <style:text-properties style:font-name-complex="Arial1" style:font-size-complex="10.5pt"/>
    </style:style>
    <style:style style:name="List" style:family="paragraph" style:parent-style-name="Text_20_body" style:class="list">
      <style:text-properties style:font-name="Bookman Old Style" style:font-size-asian="12pt" style:font-name-complex="Tahoma"/>
    </style:style>
    <style:style style:name="Caption" style:family="paragraph" style:parent-style-name="Standard" style:class="extra">
      <style:paragraph-properties fo:margin-top="0.212cm" fo:margin-bottom="0.212cm" text:number-lines="false" text:line-number="0"/>
      <style:text-properties style:font-name="Bookman Old Style"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Bookman Old Style" style:font-size-asian="12pt" style:font-name-complex="Tahoma"/>
    </style:style>
    <style:style style:name="Heading_20_1" style:display-name="Heading 1" style:family="paragraph" style:parent-style-name="Standard" style:next-style-name="Text_20_body" style:class="text" style:default-outline-level="1">
      <style:paragraph-properties fo:keep-with-next="always"/>
      <style:text-properties style:font-name="Arial" fo:font-weight="bold" style:font-name-asian="LucidaBright" style:font-weight-asian="bold" style:font-weight-complex="bold"/>
    </style:style>
    <style:style style:name="Heading_20_2" style:display-name="Heading 2" style:family="paragraph" style:parent-style-name="Standard" style:next-style-name="Text_20_body" style:class="text" style:default-outline-level="2">
      <style:paragraph-properties fo:keep-with-next="always"/>
      <style:text-properties style:font-name="Arial" style:text-underline-style="solid" style:text-underline-width="auto" style:text-underline-color="font-color" style:font-name-asian="LucidaBright"/>
    </style:style>
    <style:style style:name="Encabezado1" style:family="paragraph" style:parent-style-name="Standard"/>
    <style:style style:name="HTML_20_Preformatted" style:display-name="HTML Preformatted" style:family="paragraph" style:parent-style-name="Standard"/>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size-complex="12pt"/>
    </style:style>
    <style:style style:name="footnote_20_text" style:display-name="footnote text" style:family="paragraph" style:parent-style-name="Standard"/>
    <style:style style:name="Balloon_20_Text" style:display-name="Balloon Text"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1" style:family="text"/>
    <style:style style:name="WW8Num6z0"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Texto_20_de_20_globo_20_Car" style:display-name="Texto de globo Car" style:family="text" style:parent-style-name="Fuente_20_de_20_párrafo_20_predeter.1"/>
    <style:style style:name="footnote_20_reference" style:display-name="footnote reference" style:family="text"/>
    <style:style style:name="endnote_20_reference" style:display-name="endnote referenc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Num1">
      <text:list-level-style-number text:level="1" style:num-suffix="." style:num-format="i"/>
      <text:list-level-style-number text:level="2" style:num-suffix="." style:num-format="1"/>
      <text:list-level-style-number text:level="3" style:num-suffix="." style:num-format="1" text:display-levels="2"/>
      <text:list-level-style-number text:level="4" style:num-suffix="." style:num-format="1" text:display-levels="3"/>
      <text:list-level-style-number text:level="5" style:num-suffix="." style:num-format="1" text:display-levels="4"/>
      <text:list-level-style-number text:level="6" style:num-suffix="." style:num-format="1" text:display-levels="5"/>
      <text:list-level-style-number text:level="7" style:num-suffix="." style:num-format="1" text:display-levels="6"/>
      <text:list-level-style-number text:level="8" style:num-suffix="." style:num-format="1" text:display-levels="7"/>
      <text:list-level-style-number text:level="9" style:num-suffix="." style:num-format="1" text:display-levels="8"/>
      <text:list-level-style-number text:level="10" style:num-suffix="." style:num-format="1"/>
    </text:list-style>
    <text:list-style style:name="WWNum2">
      <text:list-level-style-number text:level="1" style:num-suffix="." style:num-format="i"/>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3">
      <text:list-level-style-number text:level="1" style:num-suffix="." style:num-format="i"/>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4">
      <text:list-level-style-number text:level="1" style:num-suffix="." style:num-format="i"/>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5">
      <text:list-level-style-number text:level="1" style:num-suffix="." style:num-format="i"/>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6">
      <text:list-level-style-number text:level="1" style:num-suffix="." style:num-format="i"/>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7">
      <text:list-level-style-number text:level="1" style:num-suffix="." style:num-format="i"/>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8">
      <text:list-level-style-number text:level="1" style:num-suffix="." style:num-format="i"/>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9">
      <text:list-level-style-number text:level="1" style:num-suffix="." style:num-format="i"/>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Converted1"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Categoría 1</dc:title>
    <meta:initial-creator>Universidad de la republica</meta:initial-creator>
    <meta:creation-date>2012-02-15T21:50:00</meta:creation-date>
    <dc:creator>Adriana Cassina</dc:creator>
    <dc:date>2012-02-15T21:50:00</dc:date>
    <meta:print-date>2010-02-25T16:24:00</meta:print-date>
    <meta:editing-cycles>2</meta:editing-cycles>
    <meta:editing-duration>PT1S</meta:editing-duration>
    <meta:user-defined meta:name="Info 1"/>
    <meta:user-defined meta:name="Info 2"/>
    <meta:user-defined meta:name="Info 3"/>
    <meta:user-defined meta:name="Info 4"/>
    <meta:document-statistic meta:table-count="0" meta:image-count="0" meta:object-count="0" meta:page-count="5" meta:paragraph-count="93" meta:word-count="1619" meta:character-count="10783"/>
  </office:meta>
</office:document-meta>
</file>