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 Black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/>
      <style:text-properties style:font-name="Arial Black"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line-height="150%"/>
      <style:text-properties style:font-name="Arial Black" fo:font-size="13pt" style:font-size-asian="13pt" style:font-size-complex="13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 Black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style:font-name="Arial Black" fo:font-size="13pt" fo:font-style="italic" fo:font-weight="bold" style:font-size-asian="13pt" style:font-style-asian="italic" style:font-weight-asian="bold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genda</text:p>
      <text:p text:style-name="P2">16.00-16.15: Apertura.</text:p>
      <text:p text:style-name="P3"><text:span text:style-name="T2">Autoridades universitarias</text:span></text:p>
      <text:p text:style-name="P2">16.15-17.00 hs: Cursos 2010-2011. Presentación de Trabajos. </text:p>
      <text:p text:style-name="P5">Profesora Carmen Caamaño, estudiantes.</text:p>
      <text:p text:style-name="P2">17.00-17:30: Encuesta de Evaluación de la TGU.</text:p>
      <text:p text:style-name="P5">Estudiantes de la TGU</text:p>
      <text:p text:style-name="P2">17.30-18.30: Hacia una apuesta al compromiso: ordenanza de grado e inserción de la TGU.</text:p>
      <text:p text:style-name="P5">Comisión Coordinadora-Comisión Académica-Estudiantes</text:p>
      <text:p text:style-name="P1">18.30-19.00: Bienvenida a Estudiantes Generación 2012. </text:p>
      <text:p text:style-name="P1">Brind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5T14:05:42.79</meta:creation-date>
    <meta:document-statistic meta:table-count="0" meta:image-count="0" meta:object-count="0" meta:page-count="1" meta:paragraph-count="11" meta:word-count="51" meta:character-count="420"/>
    <dc:date>2012-03-15T14:07:56.69</dc:date>
    <meta:editing-duration>PT00H02M14S</meta:editing-duration>
    <meta:editing-cycles>1</meta:editing-cycles>
    <meta:generator>OpenOffice.org/3.2$Win32 OpenOffice.org_project/320m12$Build-9483</meta:generator>
  </office:meta>
</office:document-meta>
</file>