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0BECCB011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ludos_25_20navideños-subtitle">
      <style:graphic-properties draw:fill-color="#ffffff" fo:min-height="17.935cm" text:animation="slide" text:animation-direction="down" text:animation-repeat="1" text:animation-delay="PT00H00M00.5S"/>
    </style:style>
    <style:style style:name="pr2" style:family="presentation" style:parent-style-name="Saludos_25_20navideños-notes">
      <style:graphic-properties draw:fill-color="#ffffff" draw:auto-grow-height="true" fo:min-height="13.364cm"/>
    </style:style>
    <style:style style:name="P1" style:family="paragraph">
      <style:text-properties fo:font-family="'DejaVu Serif Condense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family="'DejaVu Serif Condense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c0c0c0" style:text-outline="true" fo:font-family="'DejaVu Serif Condensed'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ludos_25_20navideños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5cm" svg:y="3.06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LES DESEA</text:span></text:p>
            <text:p><text:span text:style-name="T2">EL DEPARTAMENTO DE APOYO A LA ENSEÑANZ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109000000BECCB0116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udos_25_20navideños-background" style:display-name="Saludos%20navideños-background" style:family="presentation">
      <style:graphic-properties draw:stroke="none" draw:fill="bitmap" draw:fill-image-name="background" style:repeat="stretch"/>
      <style:text-properties style:letter-kerning="true"/>
    </style:style>
    <style:style style:name="Saludos_25_20navideños-backgroundobjects" style:display-name="Saludos%20navideñ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ludos_25_20navideños-notes" style:display-name="Saludos%20navideñ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ludos_25_20navideños-outline1" style:display-name="Saludos%20navideños-outline1" style:family="presentation">
      <style:graphic-properties draw:stroke="none" draw:fill="none" draw:auto-grow-height="false" draw:fit-to-size="shrink-to-fit">
        <text:list-style style:name="Saludos_25_20navideños-outline1" style:display-name="Saludos%20navideñ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ludos_25_20navideños-outline2" style:display-name="Saludos%20navideños-outline2" style:family="presentation" style:parent-style-name="Saludos_25_20navideño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aludos_25_20navideños-outline3" style:display-name="Saludos%20navideños-outline3" style:family="presentation" style:parent-style-name="Saludos_25_20navideño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aludos_25_20navideños-outline4" style:display-name="Saludos%20navideños-outline4" style:family="presentation" style:parent-style-name="Saludos_25_20navideño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aludos_25_20navideños-outline5" style:display-name="Saludos%20navideños-outline5" style:family="presentation" style:parent-style-name="Saludos_25_20navideño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ludos_25_20navideños-outline6" style:display-name="Saludos%20navideños-outline6" style:family="presentation" style:parent-style-name="Saludos_25_20navideño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ludos_25_20navideños-outline7" style:display-name="Saludos%20navideños-outline7" style:family="presentation" style:parent-style-name="Saludos_25_20navideño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ludos_25_20navideños-outline8" style:display-name="Saludos%20navideños-outline8" style:family="presentation" style:parent-style-name="Saludos_25_20navideño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ludos_25_20navideños-outline9" style:display-name="Saludos%20navideños-outline9" style:family="presentation" style:parent-style-name="Saludos_25_20navideño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aludos_25_20navideños-subtitle" style:display-name="Saludos%20navideños-subtitle" style:family="presentation">
      <style:graphic-properties draw:stroke="none" draw:fill="none" draw:fill-image-width="0cm" draw:fill-image-height="0cm" draw:textarea-vertical-align="middle">
        <text:list-style style:name="Saludos_25_20navideños-subtitle" style:display-name="Saludos%20navideñ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style-name="Book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ludos_25_20navideños-title" style:display-name="Saludos%20navideños-title" style:family="presentation">
      <style:graphic-properties draw:stroke="none" draw:fill="none" draw:textarea-vertical-align="middle">
        <text:list-style style:name="Saludos_25_20navideños-title" style:display-name="Saludos%20navideñ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aludos_25_20navideño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aludos_25_20navideño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aludos_25_20navideñ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aludos_25_20navideños" style:display-name="Saludos%20navideños" style:page-layout-name="PM1" draw:style-name="Mdp1">
      <draw:frame presentation:style-name="Saludos_25_20navideños-title" draw:layer="backgroundobjects" svg:width="25.199cm" svg:height="3.506cm" svg:x="1.4cm" svg:y="0.837cm" presentation:class="title" presentation:placeholder="true">
        <draw:text-box/>
      </draw:frame>
      <draw:frame presentation:style-name="Saludos_25_20navideño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aludos_25_20navideños-title" draw:layer="backgroundobjects" svg:width="14.848cm" svg:height="11.136cm" svg:x="3.075cm" svg:y="2.257cm" presentation:class="page"/>
        <draw:frame presentation:style-name="Saludos_25_20navideño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22T09:48:58.10</meta:creation-date>
    <dc:date>2011-12-22T10:15:41.40</dc:date>
    <meta:editing-duration>PT26M45S</meta:editing-duration>
    <meta:editing-cycles>1</meta:editing-cycles>
    <meta:generator>LibreOffice/3.3$Win32 LibreOffice_project/330m19$Build-202</meta:generator>
    <meta:document-statistic meta:object-count="24"/>
  </office:meta>
</office:document-meta>
</file>