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000000D109BC4B3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51cm" svg:height="27.699cm" svg:x="1.024cm" svg:y="1cm">
          <draw:image xlink:href="Pictures/10000000000008F000000D109BC4B3E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"/>
    <meta:generator>OpenOffice.org/3.1$Win32 OpenOffice.org_project/310m11$Build-9399</meta:generator>
  </office:meta>
</office:document-meta>
</file>