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non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_______________________.</text:p>
      <text:p text:style-name="P1"/>
      <text:p text:style-name="P1"/>
      <text:p text:style-name="P2">A quien corresponda,</text:p>
      <text:p text:style-name="P2"/>
      <text:p text:style-name="P2"/>
      <text:p text:style-name="P5">Por intermedio de esta nota, quien suscribe, <text:span text:style-name="T1">(Nombre del Docente Orientador),</text:span><text:span text:style-name="T2"> expresa su compromiso de oficiar de docente orientador del equipo </text:span><text:span text:style-name="T1">(Titulo del Proyecto)</text:span><text:span text:style-name="T2">. El proyecto presentado se adscribe a </text:span><text:span text:style-name="T1">(Servicio)</text:span><text:span text:style-name="T2">, y es presentado por los estudiantes </text:span><text:span text:style-name="T1">(Nombres de los Estudiantes).</text:span></text:p>
      <text:p text:style-name="P5"><text:span text:style-name="T1"/></text:p>
      <text:p text:style-name="P3">Sin otro particular,</text:p>
      <text:p text:style-name="P3"/>
      <text:p text:style-name="P3"/>
      <text:p text:style-name="P3"/>
      <text:p text:style-name="P4">_____________________</text:p>
      <text:p text:style-name="P4">Nombre del docente</text:p>
      <text:p text:style-name="P4">Grado - Servicio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4T17:05:05.21</meta:creation-date>
    <meta:document-statistic meta:table-count="0" meta:image-count="0" meta:object-count="0" meta:page-count="1" meta:paragraph-count="7" meta:word-count="56" meta:character-count="412"/>
    <dc:date>2010-05-24T17:11:45.18</dc:date>
    <meta:editing-duration>PT00H06M40S</meta:editing-duration>
    <meta:editing-cycles>1</meta:editing-cycles>
    <meta:generator>OpenOffice.org/3.0$Win32 OpenOffice.org_project/300m9$Build-9358</meta:generator>
  </office:meta>
</office:document-meta>
</file>