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Roboto" svg:font-family="Roboto" style:font-pitch="variable"/>
    <style:font-face style:name="Rubik" svg:font-family="Rubik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666666" loext:opacity="100%" style:font-name="Calibri"/>
    </style:style>
    <style:style style:name="P2" style:family="paragraph" style:parent-style-name="Standard">
      <style:text-properties fo:color="#666666" loext:opacity="100%" style:font-name="Calibri" fo:font-weight="normal" style:font-weight-asian="normal" style:font-weight-complex="normal"/>
    </style:style>
    <style:style style:name="P3" style:family="paragraph" style:parent-style-name="Standard" style:list-style-name="L1">
      <style:text-properties fo:color="#666666" loext:opacity="100%" style:font-name="Calibri" fo:font-weight="normal" style:font-weight-asian="normal" style:font-weight-complex="normal"/>
    </style:style>
    <style:style style:name="P4" style:family="paragraph" style:parent-style-name="Standard">
      <style:text-properties fo:color="#666666" loext:opacity="100%" style:font-name="Calibri" fo:font-weight="normal" officeooo:paragraph-rsid="0007eba8" style:font-weight-asian="normal" style:font-weight-complex="normal"/>
    </style:style>
    <style:style style:name="P5" style:family="paragraph" style:parent-style-name="Standard">
      <style:text-properties fo:color="#666666" loext:opacity="100%"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666666" loext:opacity="100%" style:font-name="Calibri" fo:font-weight="bold" style:font-weight-asian="bold" style:font-weight-complex="bold"/>
    </style:style>
    <style:style style:name="P7" style:family="paragraph" style:parent-style-name="Standard">
      <style:text-properties fo:color="#666666" loext:opacity="100%" style:font-name="Calibri" fo:font-size="12.5pt" fo:font-weight="bold" style:font-size-asian="12.5pt" style:font-weight-asian="bold" style:font-size-complex="12.5pt" style:font-weight-complex="bold"/>
    </style:style>
    <style:style style:name="T1" style:family="text">
      <style:text-properties officeooo:rsid="00064c07"/>
    </style:style>
    <style:style style:name="T2" style:family="text">
      <style:text-properties officeooo:rsid="0007eb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vocatoria abierta: III Congreso Internacional de Psicología </text:p>
      <text:p text:style-name="P1"/>
      <text:p text:style-name="P4">Está abierta la convocatoria para el III Congreso Internacional de Psicología sobre Salud Mental, que se realizará del 27 al 29 de noviembre de 2025, <text:span text:style-name="T2">en Montevideo. </text:span></text:p>
      <text:p text:style-name="P2"/>
      <text:p text:style-name="P2">Este congreso busca generar un espacio para reflexionar y compartir experiencias sobre la salud mental, abordando el contexto local y regional, las políticas públicas y los movimientos sociales. Especialmente, en relación con la implementación de la ley 19.529 de Salud Mental, que establece un modelo de atención comunitario e interdisciplinario. </text:p>
      <text:p text:style-name="P2"/>
      <text:p text:style-name="P6">Los ejes principales de discusión serán:</text:p>
      <text:p text:style-name="P2">Experiencias en el campo de la salud mental: abordajes y horizontes de transformación.</text:p>
      <text:p text:style-name="P2">Estado, políticas públicas, derechos y movimientos sociales.</text:p>
      <text:p text:style-name="P2">Perspectivas integrales, interdisciplinarias e interseccionales.</text:p>
      <text:p text:style-name="P2"/>
      <text:p text:style-name="P2"/>
      <text:p text:style-name="P7">Postulación de trabajos</text:p>
      <text:p text:style-name="P2"/>
      <text:p text:style-name="P2">Pueden enviar sus trabajos hasta el 15 de mayo de 2025 en las siguientes modalidades:</text:p>
      <text:list xml:id="list2062014905" text:style-name="L1">
        <text:list-item>
          <text:p text:style-name="P3">Ponencias</text:p>
        </text:list-item>
        <text:list-item>
          <text:p text:style-name="P3">Talleres</text:p>
        </text:list-item>
        <text:list-item>
          <text:p text:style-name="P3">Audiovisuales</text:p>
        </text:list-item>
        <text:list-item>
          <text:p text:style-name="P3">Pósters</text:p>
        </text:list-item>
        <text:list-item>
          <text:p text:style-name="P3">Presentaciones de libros</text:p>
        </text:list-item>
      </text:list>
      <text:p text:style-name="P2"/>
      <text:p text:style-name="P2">Más información y formulario para postular: cip.psico.edu.uy</text:p>
      <text:p text:style-name="P2"/>
      <text:p text:style-name="P2">Comité Organizador</text:p>
      <text:p text:style-name="P2">III Congreso Internacional de Psicología</text:p>
      <text:p text:style-name="P2">Facultad de Psicología – Universidad de la Repúbl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Roboto" svg:font-family="Roboto" style:font-pitch="variable"/>
    <style:font-face style:name="Rubik" svg:font-family="Rubik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4T10:11:05.202000000</meta:creation-date>
    <dc:date>2025-03-24T10:39:47.942000000</dc:date>
    <meta:editing-duration>PT28M42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166" meta:character-count="1170" meta:non-whitespace-character-count="1023"/>
  </office:meta>
</office:document-meta>
</file>