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666666" loext:opacity="100%" style:font-name="Calibri"/>
    </style:style>
    <style:style style:name="P2" style:family="paragraph" style:parent-style-name="Standard">
      <style:text-properties fo:color="#666666" loext:opacity="100%"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666666" loext:opacity="100%" style:font-name="Calibri" officeooo:paragraph-rsid="001a4df8"/>
    </style:style>
    <style:style style:name="T1" style:family="text">
      <style:text-properties officeooo:rsid="0019ea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rticipá en el III Congreso Internacional de Psicología</text:p>
      <text:p text:style-name="P1"/>
      <text:p text:style-name="P3">Ya abrió la convocatoria para presentar trabajos en el III Congreso Internacional de Psicología.</text:p>
      <text:p text:style-name="P3">Este evento, organizado por la Facultad de Psicología de la Udelar, se llevará a cabo del 27 al 29 de noviembre de 2025 en Montevideo.</text:p>
      <text:p text:style-name="P1"/>
      <text:p text:style-name="P1">Si estás interesado/a en compartir tus investigaciones, proyectos o experiencias, podés postular tus trabajos en diferentes formatos (ponencias, talleres, audiovisuales, entre otros) hasta el 15 de mayo de 2025.</text:p>
      <text:p text:style-name="P1"/>
      <text:p text:style-name="P1">Este congreso es una oportunidad para intercambiar ideas, aprender de expertos/<text:span text:style-name="T1">as</text:span> y participar en un debate sobre salud mental desde una perspectiva integral, interdisciplinaria y en relación con los desafíos actuales que enfrenta nuestra sociedad.</text:p>
      <text:p text:style-name="P1"/>
      <text:p text:style-name="P1">Más info y postulación: cip.psico.edu.u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4T10:21:34.191000000</meta:creation-date>
    <dc:date>2025-03-24T10:37:51.045000000</dc:date>
    <meta:editing-duration>PT16M16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6" meta:word-count="116" meta:character-count="785" meta:non-whitespace-character-count="675"/>
  </office:meta>
</office:document-meta>
</file>