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960000009623B7D5099169BE10.png" manifest:media-type="image/png"/>
  <manifest:file-entry manifest:full-path="Pictures/100000000000009300000093AEE4DEB4144A0E5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-0.169cm" fo:line-height="1.164cm" fo:text-indent="0cm" style:auto-text-indent="false">
        <style:tab-stops>
          <style:tab-stop style:position="19.156cm"/>
        </style:tab-stops>
      </style:paragraph-properties>
    </style:style>
    <style:style style:name="P2" style:family="paragraph" style:parent-style-name="Frame_20_contents">
      <style:paragraph-properties fo:margin-left="0.818cm" fo:margin-right="0cm" fo:margin-top="0.062cm" fo:margin-bottom="0cm" style:contextual-spacing="false" fo:text-indent="0cm" style:auto-text-indent="false"/>
    </style:style>
    <style:style style:name="P3" style:family="paragraph" style:parent-style-name="Frame_20_contents">
      <style:paragraph-properties fo:margin-top="0.021cm" fo:margin-bottom="0cm" style:contextual-spacing="false" fo:line-height="0.353cm"/>
    </style:style>
    <style:style style:name="P4" style:family="paragraph" style:parent-style-name="Frame_20_contents">
      <style:paragraph-properties fo:margin-left="0.254cm" fo:margin-right="0cm" fo:text-indent="0cm" style:auto-text-indent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>
      <style:paragraph-properties fo:margin-top="0.023cm" fo:margin-bottom="0cm" style:contextual-spacing="false" fo:line-height="0.353cm"/>
    </style:style>
    <style:style style:name="P7" style:family="paragraph" style:parent-style-name="Standard">
      <style:paragraph-properties fo:margin-left="6.539cm" fo:margin-right="0cm" fo:margin-top="0.067cm" fo:margin-bottom="0cm" style:contextual-spacing="false" fo:line-height="0.353cm" fo:text-indent="0cm" style:auto-text-indent="false"/>
    </style:style>
    <style:style style:name="P8" style:family="paragraph" style:parent-style-name="Standard">
      <style:paragraph-properties fo:margin-left="4.168cm" fo:margin-right="0cm" fo:margin-top="0.067cm" fo:margin-bottom="0cm" style:contextual-spacing="false" fo:line-height="0.353cm" fo:text-indent="0cm" style:auto-text-indent="false"/>
    </style:style>
    <style:style style:name="P9" style:family="paragraph" style:parent-style-name="Standard">
      <style:paragraph-properties fo:margin-left="3.57cm" fo:margin-right="0cm" fo:margin-top="0.067cm" fo:margin-bottom="0cm" style:contextual-spacing="false" fo:line-height="0.353cm" fo:text-indent="0cm" style:auto-text-indent="false"/>
    </style:style>
    <style:style style:name="P10" style:family="paragraph" style:parent-style-name="Standard">
      <style:paragraph-properties fo:margin-top="0.011cm" fo:margin-bottom="0cm" style:contextual-spacing="false" fo:line-height="0.353cm"/>
    </style:style>
    <style:style style:name="P11" style:family="paragraph" style:parent-style-name="Standard">
      <style:paragraph-properties fo:margin-left="0cm" fo:margin-right="1.928cm" fo:margin-top="0.002cm" fo:margin-bottom="0cm" style:contextual-spacing="false" fo:line-height="0.353cm" fo:text-align="end" style:justify-single-word="false" fo:text-indent="0cm" style:auto-text-indent="false"/>
    </style:style>
    <style:style style:name="P12" style:family="paragraph" style:parent-style-name="Standard" style:master-page-name="Converted2">
      <style:paragraph-properties fo:line-height="0.353cm" style:page-number="auto"/>
    </style:style>
    <style:style style:name="P13" style:family="paragraph" style:parent-style-name="Standard">
      <style:paragraph-properties fo:margin-top="0.051cm" fo:margin-bottom="0cm" style:contextual-spacing="false" fo:text-align="end" style:justify-single-word="false"/>
    </style:style>
    <style:style style:name="P14" style:family="paragraph" style:parent-style-name="Standard">
      <style:paragraph-properties fo:margin-left="6.895cm" fo:margin-right="-0.088cm" fo:margin-top="0.002cm" fo:margin-bottom="0cm" style:contextual-spacing="false" fo:text-indent="0cm" style:auto-text-indent="false"/>
    </style:style>
    <style:style style:name="P15" style:family="paragraph" style:parent-style-name="Standard">
      <style:paragraph-properties fo:margin-top="0.004cm" fo:margin-bottom="0cm" style:contextual-spacing="false" fo:line-height="0.282cm" fo:break-before="column"/>
      <style:text-properties fo:font-size="8pt" style:font-size-asian="8pt" style:font-size-complex="8pt"/>
    </style:style>
    <style:style style:name="P16" style:family="paragraph" style:parent-style-name="Standard">
      <style:paragraph-properties fo:line-height="0.388cm"/>
    </style:style>
    <style:style style:name="P17" style:family="paragraph" style:parent-style-name="Standard">
      <style:paragraph-properties fo:margin-top="0.03cm" fo:margin-bottom="0cm" style:contextual-spacing="false" fo:line-height="0.459cm"/>
      <style:text-properties fo:font-size="13pt" style:font-size-asian="13pt" style:font-size-complex="13pt"/>
    </style:style>
    <style:style style:name="P18" style:family="paragraph" style:parent-style-name="Standard">
      <style:paragraph-properties fo:margin-top="0.026cm" fo:margin-bottom="0cm" style:contextual-spacing="false" fo:line-height="0.459cm"/>
      <style:text-properties fo:font-size="13pt" style:font-size-asian="13pt" style:font-size-complex="13pt"/>
    </style:style>
    <style:style style:name="P19" style:family="paragraph" style:parent-style-name="Standard">
      <style:paragraph-properties fo:margin-top="0.032cm" fo:margin-bottom="0cm" style:contextual-spacing="false" fo:line-height="0.459cm"/>
      <style:text-properties fo:font-size="13pt" style:font-size-asian="13pt" style:font-size-complex="13pt"/>
    </style:style>
    <style:style style:name="P20" style:family="paragraph" style:parent-style-name="Standard">
      <style:paragraph-properties fo:margin-top="0.004cm" fo:margin-bottom="0cm" style:contextual-spacing="false" fo:line-height="0.459cm"/>
      <style:text-properties fo:font-size="13pt" style:font-size-asian="13pt" style:font-size-complex="13pt"/>
    </style:style>
    <style:style style:name="P21" style:family="paragraph" style:parent-style-name="Standard">
      <style:paragraph-properties fo:margin-top="0.028cm" fo:margin-bottom="0cm" style:contextual-spacing="false" fo:line-height="0.459cm"/>
      <style:text-properties fo:font-size="13pt" style:font-size-asian="13pt" style:font-size-complex="13pt"/>
    </style:style>
    <style:style style:name="P22" style:family="paragraph" style:parent-style-name="Standard">
      <style:paragraph-properties fo:margin-top="0.014cm" fo:margin-bottom="0cm" style:contextual-spacing="false" fo:line-height="0.459cm"/>
      <style:text-properties fo:font-size="13pt" style:font-size-asian="13pt" style:font-size-complex="13pt"/>
    </style:style>
    <style:style style:name="P23" style:family="paragraph" style:parent-style-name="Standard">
      <style:paragraph-properties fo:margin-top="0.035cm" fo:margin-bottom="0cm" style:contextual-spacing="false" fo:line-height="0.459cm"/>
      <style:text-properties fo:font-size="13pt" style:font-size-asian="13pt" style:font-size-complex="13pt"/>
    </style:style>
    <style:style style:name="P24" style:family="paragraph" style:parent-style-name="Standard">
      <style:paragraph-properties fo:margin-left="1.453cm" fo:margin-right="0cm" fo:margin-top="0.06cm" fo:margin-bottom="0cm" style:contextual-spacing="false" fo:text-indent="0cm" style:auto-text-indent="false"/>
    </style:style>
    <style:style style:name="P25" style:family="paragraph" style:parent-style-name="Standard">
      <style:paragraph-properties fo:margin-top="0.021cm" fo:margin-bottom="0cm" style:contextual-spacing="false" fo:line-height="0.423cm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018cm" fo:margin-bottom="0cm" style:contextual-spacing="false" fo:line-height="0.423cm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025cm" fo:margin-bottom="0cm" style:contextual-spacing="false" fo:line-height="0.423cm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026cm" fo:margin-bottom="0cm" style:contextual-spacing="false" fo:line-height="0.423cm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453cm" fo:margin-right="0cm" fo:text-indent="0cm" style:auto-text-indent="false">
        <style:tab-stops>
          <style:tab-stop style:position="17.357cm"/>
        </style:tab-stops>
      </style:paragraph-properties>
    </style:style>
    <style:style style:name="P30" style:family="paragraph" style:parent-style-name="Standard">
      <style:paragraph-properties fo:margin-left="4.486cm" fo:margin-right="0cm" fo:margin-top="0.002cm" fo:margin-bottom="0cm" style:contextual-spacing="false" fo:text-indent="0cm" style:auto-text-indent="false"/>
    </style:style>
    <style:style style:name="P31" style:family="paragraph" style:parent-style-name="Standard">
      <style:paragraph-properties fo:margin-left="1.453cm" fo:margin-right="0cm" fo:line-height="0.423cm" fo:text-indent="0cm" style:auto-text-indent="false">
        <style:tab-stops>
          <style:tab-stop style:position="17.427cm"/>
        </style:tab-stops>
      </style:paragraph-properties>
    </style:style>
    <style:style style:name="P32" style:family="paragraph" style:parent-style-name="Standard">
      <style:paragraph-properties fo:margin-left="1.453cm" fo:margin-right="0cm" fo:margin-top="0.06cm" fo:margin-bottom="0cm" style:contextual-spacing="false" fo:line-height="0.423cm" fo:text-indent="0cm" style:auto-text-indent="false">
        <style:tab-stops>
          <style:tab-stop style:position="17.392cm"/>
        </style:tab-stops>
      </style:paragraph-properties>
    </style:style>
    <style:style style:name="P33" style:family="paragraph" style:parent-style-name="Standard">
      <style:paragraph-properties fo:margin-left="1.453cm" fo:margin-right="0cm" fo:margin-top="0.06cm" fo:margin-bottom="0cm" style:contextual-spacing="false" fo:line-height="0.423cm" fo:text-indent="0cm" style:auto-text-indent="false"/>
    </style:style>
    <style:style style:name="P34" style:family="paragraph" style:parent-style-name="Standard">
      <style:paragraph-properties fo:margin-left="1.453cm" fo:margin-right="0cm" fo:line-height="0.423cm" fo:text-indent="0cm" style:auto-text-indent="false"/>
    </style:style>
    <style:style style:name="P35" style:family="paragraph" style:parent-style-name="Standard">
      <style:paragraph-properties fo:margin-left="1.453cm" fo:margin-right="-0.093cm" fo:margin-top="0.06cm" fo:margin-bottom="0cm" style:contextual-spacing="false" fo:line-height="0.423cm" fo:text-indent="0cm" style:auto-text-indent="false">
        <style:tab-stops>
          <style:tab-stop style:position="6.879cm"/>
        </style:tab-stops>
      </style:paragraph-properties>
    </style:style>
    <style:style style:name="P36" style:family="paragraph" style:parent-style-name="Standard">
      <style:paragraph-properties fo:margin-left="0cm" fo:margin-right="-0.093cm" fo:margin-top="0.06cm" fo:margin-bottom="0cm" style:contextual-spacing="false" fo:line-height="0.423cm" fo:text-indent="0cm" style:auto-text-indent="false" fo:break-before="column">
        <style:tab-stops>
          <style:tab-stop style:position="4.128cm"/>
        </style:tab-stops>
      </style:paragraph-properties>
    </style:style>
    <style:style style:name="P37" style:family="paragraph" style:parent-style-name="Standard">
      <style:paragraph-properties fo:margin-top="0.06cm" fo:margin-bottom="0cm" style:contextual-spacing="false" fo:line-height="0.423cm" fo:break-before="column">
        <style:tab-stops>
          <style:tab-stop style:position="5.644cm"/>
        </style:tab-stops>
      </style:paragraph-properties>
    </style:style>
    <style:style style:name="P38" style:family="paragraph" style:parent-style-name="Standard">
      <style:paragraph-properties fo:margin-left="1.453cm" fo:margin-right="0cm" fo:margin-top="0.06cm" fo:margin-bottom="0cm" style:contextual-spacing="false" fo:line-height="0.423cm" fo:text-indent="0cm" style:auto-text-indent="false">
        <style:tab-stops>
          <style:tab-stop style:position="9.031cm"/>
        </style:tab-stops>
      </style:paragraph-properties>
    </style:style>
    <style:style style:name="P39" style:family="paragraph" style:parent-style-name="Standard">
      <style:paragraph-properties fo:margin-left="1.453cm" fo:margin-right="-0.093cm" fo:margin-top="0.06cm" fo:margin-bottom="0cm" style:contextual-spacing="false" fo:line-height="0.423cm" fo:text-indent="0cm" style:auto-text-indent="false">
        <style:tab-stops>
          <style:tab-stop style:position="10.195cm"/>
        </style:tab-stops>
      </style:paragraph-properties>
    </style:style>
    <style:style style:name="P40" style:family="paragraph" style:parent-style-name="Standard">
      <style:paragraph-properties fo:margin-top="0.06cm" fo:margin-bottom="0cm" style:contextual-spacing="false" fo:line-height="0.423cm" fo:break-before="column">
        <style:tab-stops>
          <style:tab-stop style:position="7.02cm"/>
        </style:tab-stops>
      </style:paragraph-properties>
    </style:style>
    <style:style style:name="P41" style:family="paragraph" style:parent-style-name="Standard">
      <style:paragraph-properties fo:margin-left="1.453cm" fo:margin-right="0cm" fo:margin-top="0.06cm" fo:margin-bottom="0cm" style:contextual-spacing="false" fo:line-height="0.423cm" fo:text-indent="0cm" style:auto-text-indent="false">
        <style:tab-stops>
          <style:tab-stop style:position="17.568cm"/>
        </style:tab-stops>
      </style:paragraph-properties>
    </style:style>
    <style:style style:name="P42" style:family="paragraph" style:parent-style-name="Standard">
      <style:paragraph-properties fo:margin-left="3.422cm" fo:margin-right="0cm" fo:line-height="0.423cm" fo:text-indent="0cm" style:auto-text-indent="false"/>
    </style:style>
    <style:style style:name="P43" style:family="paragraph" style:parent-style-name="Standard">
      <style:paragraph-properties fo:margin-left="1.03cm" fo:margin-right="0cm" fo:line-height="0.423cm" fo:text-indent="0cm" style:auto-text-indent="false">
        <style:tab-stops>
          <style:tab-stop style:position="16.969cm"/>
        </style:tab-stops>
      </style:paragraph-properties>
    </style:style>
    <style:style style:name="P44" style:family="paragraph" style:parent-style-name="Standard">
      <style:paragraph-properties fo:margin-left="1.03cm" fo:margin-right="0cm" fo:margin-top="0.06cm" fo:margin-bottom="0cm" style:contextual-spacing="false" fo:line-height="0.423cm" fo:text-indent="0cm" style:auto-text-indent="false">
        <style:tab-stops>
          <style:tab-stop style:position="16.969cm"/>
        </style:tab-stops>
      </style:paragraph-properties>
    </style:style>
    <style:style style:name="P45" style:family="paragraph" style:parent-style-name="Standard">
      <style:paragraph-properties fo:margin-left="1.03cm" fo:margin-right="0cm" fo:margin-top="0.06cm" fo:margin-bottom="0cm" style:contextual-spacing="false" fo:line-height="0.423cm" fo:text-indent="0cm" style:auto-text-indent="false">
        <style:tab-stops>
          <style:tab-stop style:position="16.898cm"/>
        </style:tab-stops>
      </style:paragraph-properties>
    </style:style>
    <style:style style:name="P46" style:family="paragraph" style:parent-style-name="Standard">
      <style:paragraph-properties fo:margin-left="1.03cm" fo:margin-right="0cm" fo:margin-top="0.06cm" fo:margin-bottom="0cm" style:contextual-spacing="false" fo:line-height="0.423cm" fo:text-indent="0cm" style:auto-text-indent="false"/>
    </style:style>
    <style:style style:name="P47" style:family="paragraph" style:parent-style-name="Standard">
      <style:paragraph-properties fo:margin-left="1.03cm" fo:margin-right="0cm" fo:line-height="0.423cm" fo:text-indent="0cm" style:auto-text-indent="false">
        <style:tab-stops>
          <style:tab-stop style:position="17.074cm"/>
        </style:tab-stops>
      </style:paragraph-properties>
    </style:style>
    <style:style style:name="P48" style:family="paragraph" style:parent-style-name="Standard">
      <style:paragraph-properties fo:margin-left="1.03cm" fo:margin-right="0cm" fo:margin-top="0.06cm" fo:margin-bottom="0cm" style:contextual-spacing="false" fo:line-height="0.423cm" fo:text-indent="0cm" style:auto-text-indent="false">
        <style:tab-stops>
          <style:tab-stop style:position="17.074cm"/>
        </style:tab-stops>
      </style:paragraph-properties>
    </style:style>
    <style:style style:name="P49" style:family="paragraph" style:parent-style-name="Standard">
      <style:paragraph-properties fo:margin-left="1.03cm" fo:margin-right="0cm" fo:margin-top="0.06cm" fo:margin-bottom="0cm" style:contextual-spacing="false" fo:line-height="0.423cm" fo:text-indent="0cm" style:auto-text-indent="false">
        <style:tab-stops>
          <style:tab-stop style:position="11.077cm"/>
        </style:tab-stops>
      </style:paragraph-properties>
    </style:style>
    <style:style style:name="P50" style:family="paragraph" style:parent-style-name="Standard">
      <style:paragraph-properties fo:margin-left="1.03cm" fo:margin-right="0cm" fo:margin-top="0.06cm" fo:margin-bottom="0cm" style:contextual-spacing="false" fo:line-height="0.423cm" fo:text-indent="0cm" style:auto-text-indent="false">
        <style:tab-stops>
          <style:tab-stop style:position="17.039cm"/>
        </style:tab-stops>
      </style:paragraph-properties>
    </style:style>
    <style:style style:name="P51" style:family="paragraph" style:parent-style-name="Standard">
      <style:paragraph-properties fo:margin-left="1.03cm" fo:margin-right="3.351cm" fo:margin-top="0.067cm" fo:margin-bottom="0cm" style:contextual-spacing="false" fo:line-height="0.423cm" fo:text-indent="0cm" style:auto-text-indent="false"/>
    </style:style>
    <style:style style:name="P52" style:family="paragraph" style:parent-style-name="Standard">
      <style:paragraph-properties fo:margin-left="1.03cm" fo:margin-right="8.117cm" fo:line-height="0.423cm" fo:text-align="justify" style:justify-single-word="false" fo:text-indent="0cm" style:auto-text-indent="false">
        <style:tab-stops>
          <style:tab-stop style:position="11.359cm"/>
        </style:tab-stops>
      </style:paragraph-properties>
    </style:style>
    <style:style style:name="P53" style:family="paragraph" style:parent-style-name="Standard">
      <style:paragraph-properties fo:margin-left="1.03cm" fo:margin-right="0cm" fo:line-height="0.423cm" fo:text-indent="0cm" style:auto-text-indent="false">
        <style:tab-stops>
          <style:tab-stop style:position="11.606cm"/>
        </style:tab-stops>
      </style:paragraph-properties>
    </style:style>
    <style:style style:name="P54" style:family="paragraph" style:parent-style-name="Standard">
      <style:paragraph-properties fo:margin-left="1.03cm" fo:margin-right="0cm" fo:margin-top="0.06cm" fo:margin-bottom="0cm" style:contextual-spacing="false" fo:line-height="0.423cm" fo:text-indent="0cm" style:auto-text-indent="false">
        <style:tab-stops>
          <style:tab-stop style:position="10.231cm"/>
        </style:tab-stops>
      </style:paragraph-properties>
    </style:style>
    <style:style style:name="P55" style:family="paragraph" style:parent-style-name="Standard">
      <style:paragraph-properties fo:margin-left="6.817cm" fo:margin-right="7.542cm" fo:margin-top="0.06cm" fo:margin-bottom="0cm" style:contextual-spacing="false" fo:line-height="0.423cm" fo:text-align="center" style:justify-single-word="false" fo:text-indent="0cm" style:auto-text-indent="false"/>
    </style:style>
    <style:style style:name="P56" style:family="paragraph" style:parent-style-name="Standard">
      <style:paragraph-properties fo:margin-top="0.011cm" fo:margin-bottom="0cm" style:contextual-spacing="false" fo:line-height="0.388cm"/>
      <style:text-properties fo:font-size="11pt" style:font-size-asian="11pt" style:font-size-complex="11pt"/>
    </style:style>
    <style:style style:name="P57" style:family="paragraph" style:parent-style-name="Standard">
      <style:paragraph-properties fo:margin-top="0.005cm" fo:margin-bottom="0cm" style:contextual-spacing="false" fo:line-height="0.388cm"/>
      <style:text-properties fo:font-size="11pt" style:font-size-asian="11pt" style:font-size-complex="11pt"/>
    </style:style>
    <style:style style:name="P58" style:family="paragraph" style:parent-style-name="Standard">
      <style:paragraph-properties fo:margin-top="0.009cm" fo:margin-bottom="0cm" style:contextual-spacing="false" fo:line-height="0.388cm"/>
      <style:text-properties fo:font-size="11pt" style:font-size-asian="11pt" style:font-size-complex="11pt"/>
    </style:style>
    <style:style style:name="P59" style:family="paragraph" style:parent-style-name="Standard">
      <style:paragraph-properties fo:margin-top="0.007cm" fo:margin-bottom="0cm" style:contextual-spacing="false" fo:line-height="0.388cm"/>
      <style:text-properties fo:font-size="11pt" style:font-size-asian="11pt" style:font-size-complex="11pt"/>
    </style:style>
    <style:style style:name="P60" style:family="paragraph" style:parent-style-name="Standard">
      <style:paragraph-properties fo:margin-top="0.021cm" fo:margin-bottom="0cm" style:contextual-spacing="false" fo:line-height="0.388cm"/>
      <style:text-properties fo:font-size="11pt" style:font-size-asian="11pt" style:font-size-complex="11pt"/>
    </style:style>
    <style:style style:name="P61" style:family="paragraph" style:parent-style-name="Standard">
      <style:paragraph-properties fo:margin-top="0.016cm" fo:margin-bottom="0cm" style:contextual-spacing="false" fo:line-height="0.282cm"/>
      <style:text-properties fo:font-size="8.5pt" style:font-size-asian="8.5pt" style:font-size-complex="8.5pt"/>
    </style:style>
    <style:style style:name="P62" style:family="paragraph" style:parent-style-name="Standard">
      <style:paragraph-properties fo:margin-top="0.009cm" fo:margin-bottom="0cm" style:contextual-spacing="false" fo:line-height="0.494cm"/>
      <style:text-properties fo:font-size="14pt" style:font-size-asian="14pt" style:font-size-complex="14pt"/>
    </style:style>
    <style:style style:name="P63" style:family="paragraph" style:parent-style-name="Standard">
      <style:paragraph-properties fo:margin-top="0.009cm" fo:margin-bottom="0cm" style:contextual-spacing="false" fo:line-height="0.247cm"/>
      <style:text-properties fo:font-size="7pt" style:font-size-asian="7pt" style:font-size-complex="7pt"/>
    </style:style>
    <style:style style:name="P64" style:family="paragraph" style:parent-style-name="Standard">
      <style:paragraph-properties fo:margin-left="1.362cm" fo:margin-right="0cm" fo:margin-top="0.072cm" fo:margin-bottom="0cm" style:contextual-spacing="false" fo:text-indent="0cm" style:auto-text-indent="false"/>
    </style:style>
    <style:style style:name="P65" style:family="paragraph" style:parent-style-name="Standard">
      <style:paragraph-properties fo:margin-left="1.362cm" fo:margin-right="0cm" fo:text-indent="0cm" style:auto-text-indent="false"/>
    </style:style>
    <style:style style:name="P66" style:family="paragraph" style:parent-style-name="Standard" style:master-page-name="Converted1">
      <style:paragraph-properties fo:margin-top="0.005cm" fo:margin-bottom="0cm" style:contextual-spacing="false" fo:line-height="0.318cm" style:page-number="auto"/>
      <style:text-properties fo:font-size="9pt" style:font-size-asian="9pt" style:font-size-complex="9pt"/>
    </style:style>
    <style:style style:name="P67" style:family="paragraph" style:parent-style-name="Standard">
      <style:paragraph-properties fo:margin-left="1.03cm" fo:margin-right="0cm" fo:margin-top="0.06cm" fo:margin-bottom="0cm" style:contextual-spacing="false" fo:text-indent="0cm" style:auto-text-indent="false"/>
    </style:style>
    <style:style style:name="P68" style:family="paragraph" style:parent-style-name="Standard">
      <style:paragraph-properties fo:margin-left="1.03cm" fo:margin-right="0cm" fo:margin-top="0.004cm" fo:margin-bottom="0cm" style:contextual-spacing="false" fo:text-indent="0cm" style:auto-text-indent="false"/>
    </style:style>
    <style:style style:name="P69" style:family="paragraph" style:parent-style-name="Standard">
      <style:paragraph-properties fo:margin-left="1.208cm" fo:margin-right="0cm" fo:text-indent="0cm" style:auto-text-indent="false"/>
    </style:style>
    <style:style style:name="P70" style:family="paragraph" style:parent-style-name="Standard">
      <style:paragraph-properties fo:margin-top="0.007cm" fo:margin-bottom="0cm" style:contextual-spacing="false" fo:line-height="0.176cm"/>
      <style:text-properties fo:font-size="5pt" style:font-size-asian="5pt" style:font-size-complex="5pt"/>
    </style:style>
    <style:style style:name="P71" style:family="paragraph" style:parent-style-name="Standard">
      <style:paragraph-properties fo:margin-top="0.004cm" fo:margin-bottom="0cm" style:contextual-spacing="false" fo:line-height="0.176cm"/>
      <style:text-properties fo:font-size="5pt" style:font-size-asian="5pt" style:font-size-complex="5pt"/>
    </style:style>
    <style:style style:name="P72" style:family="paragraph" style:parent-style-name="Standard">
      <style:paragraph-properties fo:margin-left="1.03cm" fo:margin-right="4.015cm" fo:margin-top="0.06cm" fo:margin-bottom="0cm" style:contextual-spacing="false" fo:text-indent="0cm" style:auto-text-indent="false"/>
    </style:style>
    <style:style style:name="P73" style:family="paragraph" style:parent-style-name="Standard">
      <style:paragraph-properties fo:margin-top="0.007cm" fo:margin-bottom="0cm" style:contextual-spacing="false" fo:line-height="0.318cm"/>
      <style:text-properties fo:font-size="9.5pt" style:font-size-asian="9.5pt" style:font-size-complex="9.5pt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P75" style:family="paragraph">
      <style:paragraph-properties fo:text-align="start"/>
    </style:style>
    <style:style style:name="P76" style:family="paragraph">
      <loext:graphic-properties draw:fill="none"/>
      <style:paragraph-properties fo:text-align="start"/>
      <style:text-properties fo:font-size="10pt"/>
    </style:style>
    <style:style style:name="P77" style:family="paragraph">
      <loext:graphic-properties draw:fill="none"/>
      <style:paragraph-properties fo:text-align="start"/>
    </style:style>
    <style:style style:name="T1" style:family="text">
      <style:text-properties fo:color="#333333" loext:opacity="100%" fo:font-size="32pt" style:text-underline-style="solid" style:text-underline-width="auto" style:text-underline-color="#333333" style:font-size-asian="32pt" style:font-size-complex="32pt"/>
    </style:style>
    <style:style style:name="T2" style:family="text">
      <style:text-properties fo:color="#333333" loext:opacity="100%" fo:font-size="32pt" fo:letter-spacing="-0.12cm" style:text-underline-style="solid" style:text-underline-width="auto" style:text-underline-color="#333333" style:font-size-asian="32pt" style:font-size-complex="32pt"/>
    </style:style>
    <style:style style:name="T3" style:family="text">
      <style:text-properties fo:color="#333333" loext:opacity="100%" fo:font-size="32pt" fo:letter-spacing="0.002cm" style:text-underline-style="solid" style:text-underline-width="auto" style:text-underline-color="#333333" style:font-size-asian="32pt" style:font-size-complex="32pt"/>
    </style:style>
    <style:style style:name="T4" style:family="text">
      <style:text-properties fo:color="#333333" loext:opacity="100%" fo:font-size="32pt" fo:letter-spacing="0.095cm" style:text-underline-style="solid" style:text-underline-width="auto" style:text-underline-color="#333333" style:font-size-asian="32pt" style:font-size-complex="32pt"/>
    </style:style>
    <style:style style:name="T5" style:family="text">
      <style:text-properties fo:color="#333333" loext:opacity="100%" style:font-name="Arial" fo:font-size="7pt" fo:letter-spacing="0.002cm" style:font-name-asian="Arial1" style:font-size-asian="7pt" style:font-name-complex="Arial1" style:font-size-complex="7pt"/>
    </style:style>
    <style:style style:name="T6" style:family="text">
      <style:text-properties fo:color="#333333" loext:opacity="100%" style:font-name="Arial" fo:font-size="7pt" style:font-name-asian="Arial1" style:font-size-asian="7pt" style:font-name-complex="Arial1" style:font-size-complex="7pt"/>
    </style:style>
    <style:style style:name="T7" style:family="text">
      <style:text-properties fo:color="#333333" loext:opacity="100%" style:font-name="Arial" fo:font-size="7pt" fo:letter-spacing="-0.002cm" style:font-name-asian="Arial1" style:font-size-asian="7pt" style:font-name-complex="Arial1" style:font-size-complex="7pt"/>
    </style:style>
    <style:style style:name="T8" style:family="text">
      <style:text-properties fo:color="#333333" loext:opacity="100%" style:font-name="Arial" fo:font-size="7pt" fo:letter-spacing="-0.007cm" style:font-name-asian="Arial1" style:font-size-asian="7pt" style:font-name-complex="Arial1" style:font-size-complex="7pt"/>
    </style:style>
    <style:style style:name="T9" style:family="text">
      <style:text-properties fo:color="#333333" loext:opacity="100%" style:font-name="Arial" fo:font-size="7pt" fo:letter-spacing="0.004cm" style:font-name-asian="Arial1" style:font-size-asian="7pt" style:font-name-complex="Arial1" style:font-size-complex="7pt"/>
    </style:style>
    <style:style style:name="T10" style:family="text">
      <style:text-properties fo:color="#333333" loext:opacity="100%" style:font-name="Arial" fo:font-size="7pt" fo:letter-spacing="-0.012cm" style:font-name-asian="Arial1" style:font-size-asian="7pt" style:font-name-complex="Arial1" style:font-size-complex="7pt"/>
    </style:style>
    <style:style style:name="T11" style:family="text">
      <style:text-properties fo:color="#333333" loext:opacity="100%" style:font-name="Arial" fo:font-size="7pt" fo:letter-spacing="-0.005cm" style:font-name-asian="Arial1" style:font-size-asian="7pt" style:font-name-complex="Arial1" style:font-size-complex="7pt"/>
    </style:style>
    <style:style style:name="T12" style:family="text">
      <style:text-properties fo:color="#333333" loext:opacity="100%" style:font-name="Arial" fo:font-size="7pt" fo:letter-spacing="0.065cm" style:font-name-asian="Arial1" style:font-size-asian="7pt" style:font-name-complex="Arial1" style:font-size-complex="7pt"/>
    </style:style>
    <style:style style:name="T13" style:family="text">
      <style:text-properties fo:color="#333333" loext:opacity="100%" style:font-name="Arial" fo:font-size="7pt" fo:letter-spacing="0.007cm" style:font-name-asian="Arial1" style:font-size-asian="7pt" style:font-name-complex="Arial1" style:font-size-complex="7pt"/>
    </style:style>
    <style:style style:name="T14" style:family="text">
      <style:text-properties fo:color="#333333" loext:opacity="100%" style:font-name="Arial" fo:font-size="7pt" fo:letter-spacing="-0.004cm" style:font-name-asian="Arial1" style:font-size-asian="7pt" style:font-name-complex="Arial1" style:font-size-complex="7pt"/>
    </style:style>
    <style:style style:name="T15" style:family="text">
      <style:text-properties fo:color="#333333" loext:opacity="100%" style:font-name="Arial" fo:font-size="7pt" fo:letter-spacing="-0.014cm" style:font-name-asian="Arial1" style:font-size-asian="7pt" style:font-name-complex="Arial1" style:font-size-complex="7pt"/>
    </style:style>
    <style:style style:name="T16" style:family="text">
      <style:text-properties fo:color="#333333" loext:opacity="100%" style:font-name="Arial" fo:font-size="7pt" fo:letter-spacing="0.005cm" style:font-name-asian="Arial1" style:font-size-asian="7pt" style:font-name-complex="Arial1" style:font-size-complex="7pt"/>
    </style:style>
    <style:style style:name="T17" style:family="text">
      <style:text-properties fo:color="#333333" loext:opacity="100%" style:font-name="Arial" fo:font-size="7pt" fo:letter-spacing="-0.009cm" style:font-name-asian="Arial1" style:font-size-asian="7pt" style:font-name-complex="Arial1" style:font-size-complex="7pt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font-size="7.5pt" fo:letter-spacing="-0.002cm" style:font-size-asian="7.5pt" style:font-size-complex="7.5pt"/>
    </style:style>
    <style:style style:name="T20" style:family="text">
      <style:text-properties fo:font-size="7.5pt" fo:letter-spacing="-0.004cm" style:font-size-asian="7.5pt" style:font-size-complex="7.5pt"/>
    </style:style>
    <style:style style:name="T21" style:family="text">
      <style:text-properties fo:font-size="7.5pt" style:font-size-asian="7.5pt" style:font-size-complex="7.5pt"/>
    </style:style>
    <style:style style:name="T22" style:family="text">
      <style:text-properties fo:font-size="7.5pt" fo:letter-spacing="0.004cm" style:font-size-asian="7.5pt" style:font-size-complex="7.5pt"/>
    </style:style>
    <style:style style:name="T23" style:family="text">
      <style:text-properties fo:font-size="7.5pt" fo:letter-spacing="0.002cm" style:font-size-asian="7.5pt" style:font-size-complex="7.5pt"/>
    </style:style>
    <style:style style:name="T24" style:family="text">
      <style:text-properties fo:font-size="7.5pt" fo:letter-spacing="-0.007cm" style:font-size-asian="7.5pt" style:font-size-complex="7.5pt"/>
    </style:style>
    <style:style style:name="T25" style:family="text">
      <style:text-properties style:font-name="Wingdings" fo:font-size="7.5pt" style:font-name-asian="Wingdings1" style:font-size-asian="7.5pt" style:font-name-complex="Wingdings1" style:font-size-complex="7.5pt"/>
    </style:style>
    <style:style style:name="T26" style:family="text">
      <style:text-properties style:font-name="Arial" fo:font-size="7.5pt" fo:letter-spacing="-0.002cm" fo:font-weight="bold" style:font-name-asian="Arial1" style:font-size-asian="7.5pt" style:font-weight-asian="bold" style:font-name-complex="Arial1" style:font-size-complex="7.5pt"/>
    </style:style>
    <style:style style:name="T27" style:family="text">
      <style:text-properties style:font-name="Arial" fo:font-size="7.5pt" fo:letter-spacing="-0.002cm" style:font-name-asian="Arial1" style:font-size-asian="7.5pt" style:font-name-complex="Arial1" style:font-size-complex="7.5pt"/>
    </style:style>
    <style:style style:name="T28" style:family="text">
      <style:text-properties style:font-name="Arial" fo:font-size="7.5pt" fo:letter-spacing="-0.002cm" style:font-name-asian="Arial1" style:font-size-asian="7.5pt" style:font-name-complex="Arial1" style:font-size-complex="7.5pt" style:text-scale="101%"/>
    </style:style>
    <style:style style:name="T29" style:family="text">
      <style:text-properties style:font-name="Arial" fo:font-size="7.5pt" fo:font-weight="bold" style:font-name-asian="Arial1" style:font-size-asian="7.5pt" style:font-weight-asian="bold" style:font-name-complex="Arial1" style:font-size-complex="7.5pt"/>
    </style:style>
    <style:style style:name="T30" style:family="text">
      <style:text-properties style:font-name="Arial" fo:font-size="7.5pt" fo:letter-spacing="0.002cm" fo:font-weight="bold" style:font-name-asian="Arial1" style:font-size-asian="7.5pt" style:font-weight-asian="bold" style:font-name-complex="Arial1" style:font-size-complex="7.5pt"/>
    </style:style>
    <style:style style:name="T31" style:family="text">
      <style:text-properties style:font-name="Arial" fo:font-size="7.5pt" fo:letter-spacing="0.002cm" style:font-name-asian="Arial1" style:font-size-asian="7.5pt" style:font-name-complex="Arial1" style:font-size-complex="7.5pt"/>
    </style:style>
    <style:style style:name="T32" style:family="text">
      <style:text-properties style:font-name="Arial" fo:font-size="7.5pt" fo:letter-spacing="0.002cm" style:font-name-asian="Arial1" style:font-size-asian="7.5pt" style:font-name-complex="Arial1" style:font-size-complex="7.5pt" style:text-scale="101%"/>
    </style:style>
    <style:style style:name="T33" style:family="text">
      <style:text-properties style:font-name="Arial" fo:font-size="7.5pt" fo:letter-spacing="-0.007cm" fo:font-weight="bold" style:font-name-asian="Arial1" style:font-size-asian="7.5pt" style:font-weight-asian="bold" style:font-name-complex="Arial1" style:font-size-complex="7.5pt"/>
    </style:style>
    <style:style style:name="T34" style:family="text">
      <style:text-properties style:font-name="Arial" fo:font-size="7.5pt" style:font-name-asian="Arial1" style:font-size-asian="7.5pt" style:font-name-complex="Arial1" style:font-size-complex="7.5pt"/>
    </style:style>
    <style:style style:name="T35" style:family="text">
      <style:text-properties style:font-name="Arial" fo:font-size="7.5pt" fo:letter-spacing="-0.005cm" style:font-name-asian="Arial1" style:font-size-asian="7.5pt" style:font-name-complex="Arial1" style:font-size-complex="7.5pt"/>
    </style:style>
    <style:style style:name="T36" style:family="text">
      <style:text-properties style:font-name="Arial" fo:font-size="7.5pt" fo:letter-spacing="-0.004cm" style:font-name-asian="Arial1" style:font-size-asian="7.5pt" style:font-name-complex="Arial1" style:font-size-complex="7.5pt"/>
    </style:style>
    <style:style style:name="T37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8" style:family="text">
      <style:text-properties style:font-name="Arial" fo:font-size="12pt" fo:letter-spacing="-0.002cm" fo:font-weight="bold" style:font-name-asian="Arial1" style:font-size-asian="12pt" style:font-weight-asian="bold" style:font-name-complex="Arial1" style:font-size-complex="12pt"/>
    </style:style>
    <style:style style:name="T39" style:family="text">
      <style:text-properties style:font-name="Arial" fo:font-size="12pt" fo:letter-spacing="0.005cm" fo:font-weight="bold" style:font-name-asian="Arial1" style:font-size-asian="12pt" style:font-weight-asian="bold" style:font-name-complex="Arial1" style:font-size-complex="12pt"/>
    </style:style>
    <style:style style:name="T40" style:family="text">
      <style:text-properties style:font-name="Arial" fo:font-size="12pt" fo:letter-spacing="-0.009cm" fo:font-weight="bold" style:font-name-asian="Arial1" style:font-size-asian="12pt" style:font-weight-asian="bold" style:font-name-complex="Arial1" style:font-size-complex="12pt"/>
    </style:style>
    <style:style style:name="T41" style:family="text">
      <style:text-properties style:font-name="Arial" fo:font-size="12pt" fo:letter-spacing="0.002cm" fo:font-weight="bold" style:font-name-asian="Arial1" style:font-size-asian="12pt" style:font-weight-asian="bold" style:font-name-complex="Arial1" style:font-size-complex="12pt"/>
    </style:style>
    <style:style style:name="T42" style:family="text">
      <style:text-properties style:font-name="Arial" fo:font-size="12pt" style:font-name-asian="Arial1" style:font-size-asian="12pt" style:font-name-complex="Arial1" style:font-size-complex="12pt"/>
    </style:style>
    <style:style style:name="T43" style:family="text">
      <style:text-properties style:font-name="Arial" style:font-name-asian="Arial1" style:font-name-complex="Arial1"/>
    </style:style>
    <style:style style:name="T44" style:family="text">
      <style:text-properties style:font-name="Arial" fo:letter-spacing="-0.002cm" style:font-name-asian="Arial1" style:font-name-complex="Arial1"/>
    </style:style>
    <style:style style:name="T45" style:family="text">
      <style:text-properties style:font-name="Arial" fo:letter-spacing="0.004cm" style:font-name-asian="Arial1" style:font-name-complex="Arial1"/>
    </style:style>
    <style:style style:name="T46" style:family="text">
      <style:text-properties style:font-name="Arial" fo:letter-spacing="-0.009cm" style:font-name-asian="Arial1" style:font-name-complex="Arial1"/>
    </style:style>
    <style:style style:name="T47" style:family="text">
      <style:text-properties style:font-name="Arial" fo:letter-spacing="0.002cm" style:font-name-asian="Arial1" style:font-name-complex="Arial1"/>
    </style:style>
    <style:style style:name="T48" style:family="text">
      <style:text-properties style:font-name="Arial" fo:letter-spacing="-0.004cm" style:font-name-asian="Arial1" style:font-name-complex="Arial1"/>
    </style:style>
    <style:style style:name="T49" style:family="text">
      <style:text-properties style:font-name="Arial" fo:letter-spacing="-0.005cm" style:font-name-asian="Arial1" style:font-name-complex="Arial1"/>
    </style:style>
    <style:style style:name="T50" style:family="text">
      <style:text-properties style:font-name="Arial" fo:letter-spacing="0.007cm" style:font-name-asian="Arial1" style:font-name-complex="Arial1"/>
    </style:style>
    <style:style style:name="T51" style:family="text">
      <style:text-properties style:font-name="Arial" fo:font-size="7pt" style:font-name-asian="Arial1" style:font-size-asian="7pt" style:font-name-complex="Arial1" style:font-size-complex="7pt"/>
    </style:style>
    <style:style style:name="T5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53" style:family="text">
      <style:text-properties fo:color="#000000" loext:opacity="100%" style:font-name="Arial" style:font-name-asian="Arial1" style:font-name-complex="Arial1"/>
    </style:style>
    <style:style style:name="T54" style:family="text">
      <style:text-properties fo:color="#000000" loext:opacity="100%" style:text-position="-5% 100%" style:font-name="Arial" style:font-name-asian="Arial1" style:font-name-complex="Arial1"/>
    </style:style>
    <style:style style:name="T55" style:family="text">
      <style:text-properties fo:color="#000000" loext:opacity="100%" style:text-position="-5% 100%" style:font-name="Arial" fo:letter-spacing="-0.002cm" style:font-name-asian="Arial1" style:font-name-complex="Arial1"/>
    </style:style>
    <style:style style:name="T56" style:family="text">
      <style:text-properties fo:color="#000000" loext:opacity="100%" style:text-position="-5% 100%" style:font-name="Arial" fo:letter-spacing="-0.004cm" style:font-name-asian="Arial1" style:font-name-complex="Arial1"/>
    </style:style>
    <style:style style:name="T57" style:family="text">
      <style:text-properties fo:color="#000000" loext:opacity="100%" style:text-position="-5% 100%" style:font-name="Arial" fo:letter-spacing="0.002cm" style:font-name-asian="Arial1" style:font-name-complex="Arial1"/>
    </style:style>
    <style:style style:name="T58" style:family="text">
      <style:text-properties fo:color="#000000" loext:opacity="100%" style:text-position="-5% 100%" style:font-name="Arial" fo:letter-spacing="0.004cm" style:font-name-asian="Arial1" style:font-name-complex="Arial1"/>
    </style:style>
    <style:style style:name="T59" style:family="text"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T60" style:family="text">
      <style:text-properties style:font-name="Arial Narrow" fo:font-size="11pt" fo:letter-spacing="-0.002cm" fo:font-weight="bold" style:font-name-asian="Arial Narrow1" style:font-size-asian="11pt" style:font-weight-asian="bold" style:font-name-complex="Arial Narrow1" style:font-size-complex="11pt"/>
    </style:style>
    <style:style style:name="T61" style:family="text">
      <style:text-properties style:font-name="Arial Narrow" fo:font-size="11pt" fo:letter-spacing="-0.002cm" style:font-name-asian="Arial Narrow1" style:font-size-asian="11pt" style:font-name-complex="Arial Narrow1" style:font-size-complex="11pt"/>
    </style:style>
    <style:style style:name="T62" style:family="text">
      <style:text-properties style:font-name="Arial Narrow" fo:font-size="11pt" fo:letter-spacing="-0.004cm" fo:font-weight="bold" style:font-name-asian="Arial Narrow1" style:font-size-asian="11pt" style:font-weight-asian="bold" style:font-name-complex="Arial Narrow1" style:font-size-complex="11pt"/>
    </style:style>
    <style:style style:name="T63" style:family="text">
      <style:text-properties style:font-name="Arial Narrow" fo:font-size="11pt" fo:letter-spacing="-0.004cm" style:font-name-asian="Arial Narrow1" style:font-size-asian="11pt" style:font-name-complex="Arial Narrow1" style:font-size-complex="11pt"/>
    </style:style>
    <style:style style:name="T64" style:family="text">
      <style:text-properties style:font-name="Arial Narrow" fo:font-size="11pt" fo:letter-spacing="0.004cm" fo:font-weight="bold" style:font-name-asian="Arial Narrow1" style:font-size-asian="11pt" style:font-weight-asian="bold" style:font-name-complex="Arial Narrow1" style:font-size-complex="11pt"/>
    </style:style>
    <style:style style:name="T65" style:family="text">
      <style:text-properties style:font-name="Arial Narrow" fo:font-size="11pt" fo:letter-spacing="0.004cm" style:font-name-asian="Arial Narrow1" style:font-size-asian="11pt" style:font-name-complex="Arial Narrow1" style:font-size-complex="11pt"/>
    </style:style>
    <style:style style:name="T66" style:family="text">
      <style:text-properties style:font-name="Arial Narrow" fo:font-size="11pt" style:font-name-asian="Arial Narrow1" style:font-size-asian="11pt" style:font-name-complex="Arial Narrow1" style:font-size-complex="11pt"/>
    </style:style>
    <style:style style:name="T67" style:family="text">
      <style:text-properties style:font-name="Arial Narrow" fo:font-size="11pt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68" style:family="text">
      <style:text-properties style:font-name="Arial Narrow" fo:font-size="11pt" fo:letter-spacing="0.002cm" fo:font-weight="bold" style:font-name-asian="Arial Narrow1" style:font-size-asian="11pt" style:font-weight-asian="bold" style:font-name-complex="Arial Narrow1" style:font-size-complex="11pt"/>
    </style:style>
    <style:style style:name="T69" style:family="text">
      <style:text-properties style:font-name="Arial Narrow" fo:font-size="11pt" fo:letter-spacing="0.002cm" style:font-name-asian="Arial Narrow1" style:font-size-asian="11pt" style:font-name-complex="Arial Narrow1" style:font-size-complex="11pt"/>
    </style:style>
    <style:style style:name="T70" style:family="text">
      <style:text-properties style:font-name="Arial Narrow" fo:font-size="11pt" fo:letter-spacing="-0.005cm" style:font-name-asian="Arial Narrow1" style:font-size-asian="11pt" style:font-name-complex="Arial Narrow1" style:font-size-complex="11pt"/>
    </style:style>
    <style:style style:name="T71" style:family="text">
      <style:text-properties style:font-name="Arial Narrow" fo:font-size="11pt" fo:letter-spacing="0.069cm" style:font-name-asian="Arial Narrow1" style:font-size-asian="11pt" style:font-name-complex="Arial Narrow1" style:font-size-complex="11pt"/>
    </style:style>
    <style:style style:name="T72" style:family="text">
      <style:text-properties style:font-name="Arial Narrow" fo:font-size="11pt" fo:letter-spacing="0.088cm" style:font-name-asian="Arial Narrow1" style:font-size-asian="11pt" style:font-name-complex="Arial Narrow1" style:font-size-complex="11pt"/>
    </style:style>
    <style:style style:name="T73" style:family="text">
      <style:text-properties style:font-name="Arial Narrow" fo:font-size="11pt" fo:letter-spacing="0.051cm" style:font-name-asian="Arial Narrow1" style:font-size-asian="11pt" style:font-name-complex="Arial Narrow1" style:font-size-complex="11pt"/>
    </style:style>
    <style:style style:name="T74" style:family="text">
      <style:text-properties style:font-name="Arial Narrow" fo:font-size="11pt" fo:letter-spacing="-0.018cm" style:font-name-asian="Arial Narrow1" style:font-size-asian="11pt" style:font-name-complex="Arial Narrow1" style:font-size-complex="11pt"/>
    </style:style>
    <style:style style:name="T75" style:family="text">
      <style:text-properties style:font-name="Arial Narrow" fo:font-size="11pt" fo:letter-spacing="0.035cm" style:font-name-asian="Arial Narrow1" style:font-size-asian="11pt" style:font-name-complex="Arial Narrow1" style:font-size-complex="11pt"/>
    </style:style>
    <style:style style:name="T76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T77" style:family="text">
      <style:text-properties style:font-name="Arial Narrow" fo:font-size="9pt" fo:letter-spacing="-0.002cm" style:font-name-asian="Arial Narrow1" style:font-size-asian="9pt" style:font-name-complex="Arial Narrow1" style:font-size-complex="9pt"/>
    </style:style>
    <style:style style:name="T78" style:family="text">
      <style:text-properties style:font-name="Arial Narrow" fo:font-size="9pt" fo:letter-spacing="0.002cm" style:font-name-asian="Arial Narrow1" style:font-size-asian="9pt" style:font-name-complex="Arial Narrow1" style:font-size-complex="9pt"/>
    </style:style>
    <style:style style:name="T79" style:family="text">
      <style:text-properties style:font-name="Arial Narrow" fo:font-size="9pt" fo:letter-spacing="0.034cm" style:font-name-asian="Arial Narrow1" style:font-size-asian="9pt" style:font-name-complex="Arial Narrow1" style:font-size-complex="9pt"/>
    </style:style>
    <style:style style:name="T80" style:family="text">
      <style:text-properties style:font-name="Arial Narrow" fo:font-size="9pt" fo:letter-spacing="0.035cm" style:font-name-asian="Arial Narrow1" style:font-size-asian="9pt" style:font-name-complex="Arial Narrow1" style:font-size-complex="9pt"/>
    </style:style>
    <style:style style:name="T81" style:family="text">
      <style:text-properties style:font-name="Arial Narrow" fo:font-size="9pt" fo:letter-spacing="0.004cm" style:font-name-asian="Arial Narrow1" style:font-size-asian="9pt" style:font-name-complex="Arial Narrow1" style:font-size-complex="9pt"/>
    </style:style>
    <style:style style:name="T82" style:family="text">
      <style:text-properties style:text-position="-5% 100%" style:font-name="Arial Narrow" fo:font-size="11pt" style:font-name-asian="Arial Narrow1" style:font-size-asian="11pt" style:font-name-complex="Arial Narrow1" style:font-size-complex="11pt"/>
    </style:style>
    <style:style style:name="T83" style:family="text">
      <style:text-properties style:text-position="-5% 100%" style:font-name="Arial Narrow" fo:font-size="11pt" fo:letter-spacing="-0.002cm" style:font-name-asian="Arial Narrow1" style:font-size-asian="11pt" style:font-name-complex="Arial Narrow1" style:font-size-complex="11pt"/>
    </style:style>
    <style:style style:name="T84" style:family="text">
      <style:text-properties style:text-position="-5% 100%" style:font-name="Arial Narrow" fo:font-size="11pt" fo:letter-spacing="-0.002cm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85" style:family="text">
      <style:text-properties style:text-position="-5% 100%" style:font-name="Arial Narrow" fo:font-size="11pt" fo:letter-spacing="0.002cm" style:font-name-asian="Arial Narrow1" style:font-size-asian="11pt" style:font-name-complex="Arial Narrow1" style:font-size-complex="11pt"/>
    </style:style>
    <style:style style:name="T86" style:family="text">
      <style:text-properties style:text-position="-5% 100%" style:font-name="Arial Narrow" fo:font-size="11pt" fo:letter-spacing="0.002cm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87" style:family="text">
      <style:text-properties style:text-position="-5% 100%" style:font-name="Arial Narrow" fo:font-size="11pt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88" style:family="text">
      <style:text-properties style:text-position="-5% 100%" style:font-name="Arial Narrow" fo:font-size="11pt" fo:letter-spacing="0.004cm" style:font-name-asian="Arial Narrow1" style:font-size-asian="11pt" style:font-name-complex="Arial Narrow1" style:font-size-complex="11pt"/>
    </style:style>
    <style:style style:name="T89" style:family="text">
      <style:text-properties style:text-position="-5% 100%" style:font-name="Arial Narrow" fo:font-size="11pt" fo:letter-spacing="0.021cm" style:font-name-asian="Arial Narrow1" style:font-size-asian="11pt" style:font-name-complex="Arial Narrow1" style:font-size-complex="11pt"/>
    </style:style>
    <style:style style:name="T90" style:family="text">
      <style:text-properties style:text-position="-5% 100%" style:font-name="Arial Narrow" fo:font-size="11pt" fo:letter-spacing="-0.086cm" style:font-name-asian="Arial Narrow1" style:font-size-asian="11pt" style:font-name-complex="Arial Narrow1" style:font-size-complex="11pt"/>
    </style:style>
    <style:style style:name="T91" style:family="text">
      <style:text-properties style:text-position="-5% 100%" style:font-name="Arial Narrow" fo:font-size="11pt" fo:letter-spacing="-0.004cm" style:font-name-asian="Arial Narrow1" style:font-size-asian="11pt" style:font-name-complex="Arial Narrow1" style:font-size-complex="11pt"/>
    </style:style>
    <style:style style:name="T92" style:family="text">
      <style:text-properties style:text-position="-5% 100%" style:font-name="Arial Narrow" fo:font-size="11pt" fo:letter-spacing="0.069cm" style:font-name-asian="Arial Narrow1" style:font-size-asian="11pt" style:font-name-complex="Arial Narrow1" style:font-size-complex="11pt"/>
    </style:style>
    <style:style style:name="T93" style:family="text">
      <style:text-properties style:text-position="-5% 100%" style:font-name="Arial Narrow" fo:font-size="11pt" fo:letter-spacing="0.049cm" style:font-name-asian="Arial Narrow1" style:font-size-asian="11pt" style:font-name-complex="Arial Narrow1" style:font-size-complex="11pt"/>
    </style:style>
    <style:style style:name="T94" style:family="text">
      <style:text-properties style:text-position="-5% 100%" style:font-name="Arial Narrow" fo:font-size="11pt" fo:letter-spacing="0.007cm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95" style:family="text">
      <style:text-properties style:text-position="-5% 100%" style:font-name="Arial Narrow" fo:font-size="11pt" fo:letter-spacing="-0.007cm" style:font-name-asian="Arial Narrow1" style:font-size-asian="11pt" style:font-name-complex="Arial Narrow1" style:font-size-complex="11pt"/>
    </style:style>
    <style:style style:name="T96" style:family="text">
      <style:text-properties style:text-position="-5% 100%" style:font-name="Arial Narrow" fo:font-size="11pt" fo:letter-spacing="0.088cm" style:text-underline-style="solid" style:text-underline-width="auto" style:text-underline-color="#000000" style:font-name-asian="Arial Narrow1" style:font-size-asian="11pt" style:font-name-complex="Arial Narrow1" style:font-size-complex="11pt"/>
    </style:style>
    <style:style style:name="T97" style:family="text">
      <style:text-properties style:text-position="-5% 100%" style:font-name="Arial Narrow" fo:font-size="11pt" fo:letter-spacing="-0.005cm" style:font-name-asian="Arial Narrow1" style:font-size-asian="11pt" style:font-name-complex="Arial Narrow1" style:font-size-complex="11pt"/>
    </style:style>
    <style:style style:name="T98" style:family="text">
      <style:text-properties style:text-position="-6% 100%" style:font-name="Arial Narrow" fo:font-size="9pt" fo:letter-spacing="-0.002cm" style:font-name-asian="Arial Narrow1" style:font-size-asian="9pt" style:font-name-complex="Arial Narrow1" style:font-size-complex="9pt"/>
    </style:style>
    <style:style style:name="T99" style:family="text">
      <style:text-properties style:text-position="-6% 100%" style:font-name="Arial Narrow" fo:font-size="9pt" style:font-name-asian="Arial Narrow1" style:font-size-asian="9pt" style:font-name-complex="Arial Narrow1" style:font-size-complex="9pt"/>
    </style:style>
    <style:style style:name="T100" style:family="text">
      <style:text-properties style:text-position="-6% 100%" style:font-name="Arial Narrow" fo:font-size="9pt" fo:letter-spacing="0.012cm" style:font-name-asian="Arial Narrow1" style:font-size-asian="9pt" style:font-name-complex="Arial Narrow1" style:font-size-complex="9pt"/>
    </style:style>
    <style:style style:name="T101" style:family="text">
      <style:text-properties style:text-position="-6% 100%" style:font-name="Arial Narrow" fo:font-size="9pt" fo:letter-spacing="0.004cm" style:font-name-asian="Arial Narrow1" style:font-size-asian="9pt" style:font-name-complex="Arial Narrow1" style:font-size-complex="9pt"/>
    </style:style>
    <style:style style:name="T102" style:family="text">
      <style:text-properties style:text-position="-6% 100%" style:font-name="Arial Narrow" fo:font-size="9pt" fo:letter-spacing="0.002cm" style:font-name-asian="Arial Narrow1" style:font-size-asian="9pt" style:font-name-complex="Arial Narrow1" style:font-size-complex="9pt"/>
    </style:style>
    <style:style style:name="T103" style:family="text">
      <style:text-properties style:text-position="-6% 100%" style:font-name="Arial Narrow" fo:font-size="9pt" fo:letter-spacing="0.018cm" style:font-name-asian="Arial Narrow1" style:font-size-asian="9pt" style:font-name-complex="Arial Narrow1" style:font-size-complex="9pt"/>
    </style:style>
    <style:style style:name="T104" style:family="text">
      <style:text-properties style:text-position="-6% 100%" style:font-name="Arial Narrow" fo:font-size="9pt" fo:letter-spacing="0.071cm" style:font-name-asian="Arial Narrow1" style:font-size-asian="9pt" style:font-name-complex="Arial Narrow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7806*" fo:start-indent="0cm" fo:end-indent="1.997cm"/>
          <style:column style:rel-width="17729*" fo:start-indent="1.997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3">
          <style:column style:rel-width="23559*" fo:start-indent="0cm" fo:end-indent="0.131cm"/>
          <style:column style:rel-width="14894*" fo:start-indent="0.131cm" fo:end-indent="0.153cm"/>
          <style:column style:rel-width="27082*" fo:start-indent="0.153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4541*" fo:start-indent="0cm" fo:end-indent="0.088cm"/>
          <style:column style:rel-width="30994*" fo:start-indent="0.088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589cm" fo:min-width="19.202cm" fo:padding-top="0cm" fo:padding-bottom="0cm" fo:padding-left="0cm" fo:padding-right="0cm" fo:wrap-option="wrap" fo:margin-left="0.002cm" fo:margin-right="0.007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025cm" fo:margin-right="0.026cm" fo:margin-top="0.028cm" fo:margin-bottom="0.02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7.459cm" fo:padding-top="0.002cm" fo:padding-bottom="0.002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fo:margin-left="0.023cm" fo:margin-right="0.026cm" fo:margin-top="0.037cm" fo:margin-bottom="0.016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2.328cm" fo:padding-top="0.002cm" fo:padding-bottom="0.002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fo:margin-left="0.023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fo:margin-left="0.016cm" fo:margin-right="0.021cm" fo:margin-top="0.009cm" fo:margin-bottom="0.02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tyle:run-through="background"/>
    </style:style>
    <style:style style:name="gr9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.018cm" fo:min-width="0.379cm" fo:padding-top="0.002cm" fo:padding-bottom="0.002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.018cm" fo:min-width="4.994cm" fo:padding-top="0.002cm" fo:padding-bottom="0.002cm" fo:padding-left="0.254cm" fo:padding-right="0.254cm" fo:wrap-option="wrap" style:run-through="background"/>
      <style:paragraph-properties style:writing-mode="lr-tb"/>
    </style:style>
    <style:style style:name="gr11" style:family="graphic">
      <style:graphic-properties fo:margin-left="0.009cm" fo:margin-right="0.023cm" fo:margin-top="0.025cm" fo:margin-bottom="0.00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.018cm" fo:min-width="2.87cm" fo:padding-top="0.002cm" fo:padding-bottom="0.002cm" fo:padding-left="0.254cm" fo:padding-right="0.254cm" fo:wrap-option="wrap" style:run-through="background"/>
      <style:paragraph-properties style:writing-mode="lr-tb"/>
    </style:style>
    <style:style style:name="gr13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.018cm" fo:min-width="0.206cm" fo:padding-top="0.002cm" fo:padding-bottom="0.002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fo:margin-left="0.016cm" fo:margin-right="0.018cm" fo:margin-top="0.016cm" fo:margin-bottom="0.037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2.503cm" fo:padding-top="0.002cm" fo:padding-bottom="0.002cm" fo:padding-left="0.254cm" fo:padding-right="0.254cm" fo:wrap-option="wrap" style:run-through="background"/>
      <style:paragraph-properties style:writing-mode="lr-tb"/>
    </style:style>
    <style:style style:name="gr16" style:family="graphic">
      <style:graphic-properties fo:margin-left="0.039cm" fo:margin-right="0.039cm" fo:margin-top="0.016cm" fo:margin-bottom="0.037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6.745cm" fo:padding-top="0.002cm" fo:padding-bottom="0.002cm" fo:padding-left="0.254cm" fo:padding-right="0.254cm" fo:wrap-option="wrap" style:run-through="background"/>
      <style:paragraph-properties style:writing-mode="lr-tb"/>
    </style:style>
    <style:style style:name="gr18" style:family="graphic">
      <style:graphic-properties fo:margin-left="0.016cm" fo:margin-right="0.016cm" fo:margin-top="0.016cm" fo:margin-bottom="0.037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5.336cm" fo:padding-top="0.002cm" fo:padding-bottom="0.002cm" fo:padding-left="0.254cm" fo:padding-right="0.254cm" fo:wrap-option="wrap" style:run-through="background"/>
      <style:paragraph-properties style:writing-mode="lr-tb"/>
    </style:style>
    <style:style style:name="gr20" style:family="graphic">
      <style:graphic-properties fo:margin-left="0.019cm" fo:margin-right="0.014cm" fo:margin-top="0.026cm" fo:margin-bottom="0.026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fo:margin-left="0.039cm" fo:margin-right="0.037cm" fo:margin-top="0.026cm" fo:margin-bottom="0.026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6.747cm" fo:padding-top="0.002cm" fo:padding-bottom="0.002cm" fo:padding-left="0.254cm" fo:padding-right="0.254cm" fo:wrap-option="wrap" style:run-through="background"/>
      <style:paragraph-properties style:writing-mode="lr-tb"/>
    </style:style>
    <style:style style:name="gr23" style:family="graphic">
      <style:graphic-properties fo:margin-left="0.016cm" fo:margin-right="0.016cm" fo:margin-top="0.026cm" fo:margin-bottom="0.026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fo:margin-left="0.016cm" fo:margin-right="0.018cm" fo:margin-top="0.032cm" fo:margin-bottom="0.02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fo:margin-left="0.039cm" fo:margin-right="0.039cm" fo:margin-top="0.032cm" fo:margin-bottom="0.02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fo:margin-left="0.016cm" fo:margin-right="0.016cm" fo:margin-top="0.032cm" fo:margin-bottom="0.02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7.622cm" fo:min-width="17.274cm" fo:padding-top="0cm" fo:padding-bottom="0cm" fo:padding-left="0cm" fo:padding-right="0cm" fo:wrap-option="wrap" fo:margin-left="0cm" fo:margin-right="0.005cm" fo:margin-top="0.002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fo:margin-left="0.018cm" fo:margin-right="0.03cm" fo:margin-top="0.021cm" fo:margin-bottom="0.032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4.447cm" fo:padding-top="0.002cm" fo:padding-bottom="0.002cm" fo:padding-left="0.254cm" fo:padding-right="0.254cm" fo:wrap-option="wrap" style:run-through="background"/>
      <style:paragraph-properties style:writing-mode="lr-tb"/>
    </style:style>
    <style:style style:name="gr30" style:family="graphic">
      <style:graphic-properties fo:margin-left="0.028cm" fo:margin-right="0.019cm" fo:margin-top="0.016cm" fo:margin-bottom="0.037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3.918cm" fo:padding-top="0.002cm" fo:padding-bottom="0.002cm" fo:padding-left="0.254cm" fo:padding-right="0.254cm" fo:wrap-option="wrap" style:run-through="background"/>
      <style:paragraph-properties style:writing-mode="lr-tb"/>
    </style:style>
    <style:style style:name="gr32" style:family="graphic">
      <style:graphic-properties fo:margin-left="0.016cm" fo:margin-right="0.025cm" fo:margin-top="0.016cm" fo:margin-bottom="0.037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4.983cm" fo:padding-top="0.002cm" fo:padding-bottom="0.002cm" fo:padding-left="0.254cm" fo:padding-right="0.254cm" fo:wrap-option="wrap" style:run-through="background"/>
      <style:paragraph-properties style:writing-mode="lr-tb"/>
    </style:style>
    <style:style style:name="gr34" style:family="graphic">
      <style:graphic-properties fo:margin-left="0.014cm" fo:margin-right="0.028cm" fo:margin-top="0.016cm" fo:margin-bottom="0.037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solid" svg:stroke-width="0.016cm" svg:stroke-color="#000000" draw:stroke-linejoin="round" draw:fill="none" draw:textarea-vertical-align="top" draw:auto-grow-height="false" draw:fit-to-size="false" style:shrink-to-fit="false" fo:min-height="0cm" fo:min-width="2.679cm" fo:padding-top="0.002cm" fo:padding-bottom="0.002cm" fo:padding-left="0.254cm" fo:padding-right="0.254cm" fo:wrap-option="wrap" style:run-through="background"/>
      <style:paragraph-properties style:writing-mode="lr-tb"/>
    </style:style>
    <style:style style:name="gr36" style:family="graphic">
      <style:graphic-properties fo:margin-left="0.016cm" fo:margin-right="0.023cm" fo:margin-top="0.028cm" fo:margin-bottom="0.02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7" style:family="graphic">
      <style:graphic-properties draw:stroke="solid" svg:stroke-width="0.016cm" svg:stroke-color="#000000" draw:stroke-linejoin="round" draw:fill="none" draw:textarea-vertical-align="top" draw:auto-grow-height="false" draw:fit-to-size="false" style:shrink-to-fit="false" fo:min-height="0cm" fo:min-width="11.652cm" fo:padding-top="0.002cm" fo:padding-bottom="0.002cm" fo:padding-left="0.254cm" fo:padding-right="0.254cm" fo:wrap-option="wrap" style:run-through="background"/>
      <style:paragraph-properties style:writing-mode="lr-tb"/>
    </style:style>
    <style:style style:name="gr38" style:family="graphic">
      <style:graphic-properties fo:margin-left="0.03cm" fo:margin-right="0.019cm" fo:margin-top="0.019cm" fo:margin-bottom="0.034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2.858cm" fo:padding-top="0.002cm" fo:padding-bottom="0.002cm" fo:padding-left="0.254cm" fo:padding-right="0.254cm" fo:wrap-option="wrap" style:run-through="background"/>
      <style:paragraph-properties style:writing-mode="lr-tb"/>
    </style:style>
    <style:style style:name="gr40" style:family="graphic">
      <style:graphic-properties fo:margin-left="0.016cm" fo:margin-right="0.023cm" fo:margin-top="0.034cm" fo:margin-bottom="0.0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11.705cm" fo:padding-top="0.002cm" fo:padding-bottom="0.002cm" fo:padding-left="0.254cm" fo:padding-right="0.254cm" fo:wrap-option="wrap" style:run-through="background"/>
      <style:paragraph-properties style:writing-mode="lr-tb"/>
    </style:style>
    <style:style style:name="gr42" style:family="graphic">
      <style:graphic-properties fo:margin-left="0.035cm" fo:margin-right="0.039cm" fo:margin-top="0.028cm" fo:margin-bottom="0.02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691cm" fo:min-width="2.462cm" fo:padding-top="0.224cm" fo:padding-bottom="0.224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section text:style-name="Sect1" text:name="TextSection">
        <text:p text:style-name="P13"><text:span text:style-name="T37"><text:s text:c="35"/>SOLICIT</text:span><text:span text:style-name="T38">U</text:span><text:span text:style-name="T37">D DE</text:span><text:span text:style-name="T39"> </text:span><text:span text:style-name="T40">A</text:span><text:span text:style-name="T37">D</text:span><text:span text:style-name="T38">M</text:span><text:span text:style-name="T39">I</text:span><text:span text:style-name="T37">SI</text:span><text:span text:style-name="T41">Ó</text:span><text:span text:style-name="T37">N</text:span><text:span text:style-name="T52"> DOCTORADO</text:span></text:p>
        <text:p text:style-name="P14"><text:span text:style-name="T43">L</text:span><text:span text:style-name="T44">l</text:span><text:span text:style-name="T45">e</text:span><text:span text:style-name="T43">n</text:span><text:span text:style-name="T44">a</text:span><text:span text:style-name="T43">r</text:span><text:span text:style-name="T46"> </text:span><text:span text:style-name="T47">c</text:span><text:span text:style-name="T43">on</text:span><text:span text:style-name="T48"> </text:span><text:span text:style-name="T44">l</text:span><text:span text:style-name="T43">etra</text:span><text:span text:style-name="T48"> </text:span><text:span text:style-name="T43">de</text:span><text:span text:style-name="T49"> </text:span><text:span text:style-name="T50">m</text:span><text:span text:style-name="T43">o</text:span><text:span text:style-name="T44">l</text:span><text:span text:style-name="T43">de</text:span><text:span text:style-name="T48"> </text:span><text:span text:style-name="T43">y</text:span><text:span text:style-name="T48"> </text:span><text:span text:style-name="T44">l</text:span><text:span text:style-name="T43">e</text:span><text:span text:style-name="T47">g</text:span><text:span text:style-name="T44">i</text:span><text:span text:style-name="T45">b</text:span><text:span text:style-name="T44">l</text:span><text:span text:style-name="T43">e</text:span></text:p>
        <text:p text:style-name="P15"/>
        <text:p text:style-name="P5"/>
        <text:p text:style-name="Standard"><text:span text:style-name="T43">RC</text:span><text:span text:style-name="T47">-G</text:span><text:span text:style-name="T44">P</text:span><text:span text:style-name="T43">I-</text:span><text:span text:style-name="T45">0</text:span><text:span text:style-name="T43">17</text:span></text:p>
        <text:p text:style-name="P16"><draw:g text:anchor-type="char" draw:z-index="3" draw:name="Group 118" draw:style-name="gr42"><draw:custom-shape draw:name="Freeform 119" draw:style-name="gr43" draw:text-style-name="P76" svg:width="2.969cm" svg:height="1.138cm" svg:x="17.948cm" svg:y="-0.545cm"><text:p text:style-name="P75"/><draw:enhanced-geometry draw:mirror-horizontal="false" draw:mirror-vertical="false" drawooo:sub-view-size="1683 645" draw:text-areas="0 0 ?f20 ?f21" svg:viewBox="0 0 0 0" draw:type="ooxml-non-primitive" draw:enhanced-path="M 0 645 L 1683 645 1683 0 0 0 0 645 Z N"><draw:equation draw:name="f0" draw:formula="0+10175-10175"/><draw:equation draw:name="f1" draw:formula="?f0 *logwidth/1683"/><draw:equation draw:name="f2" draw:formula="0+336--309"/><draw:equation draw:name="f3" draw:formula="336*logheight/645"/><draw:equation draw:name="f4" draw:formula="0+11858-10175"/><draw:equation draw:name="f5" draw:formula="?f4 *logwidth/1683"/><draw:equation draw:name="f6" draw:formula="0+336--309"/><draw:equation draw:name="f7" draw:formula="336*logheight/645"/><draw:equation draw:name="f8" draw:formula="0+11858-10175"/><draw:equation draw:name="f9" draw:formula="?f8 *logwidth/1683"/><draw:equation draw:name="f10" draw:formula="0+-309--309"/><draw:equation draw:name="f11" draw:formula="-309*logheight/645"/><draw:equation draw:name="f12" draw:formula="0+10175-10175"/><draw:equation draw:name="f13" draw:formula="?f12 *logwidth/1683"/><draw:equation draw:name="f14" draw:formula="0+-309--309"/><draw:equation draw:name="f15" draw:formula="-309*logheight/645"/><draw:equation draw:name="f16" draw:formula="0+10175-10175"/><draw:equation draw:name="f17" draw:formula="?f16 *logwidth/1683"/><draw:equation draw:name="f18" draw:formula="0+336--309"/><draw:equation draw:name="f19" draw:formula="336*logheight/645"/><draw:equation draw:name="f20" draw:formula="logwidth"/><draw:equation draw:name="f21" draw:formula="logheight"/></draw:enhanced-geometry></draw:custom-shape></draw:g><text:span text:style-name="T54">Re</text:span><text:span text:style-name="T55">v</text:span><text:span text:style-name="T54">:</text:span><text:span text:style-name="T56"> </text:span><text:span text:style-name="T54">01</text:span><text:span text:style-name="T57">-</text:span><text:span text:style-name="T58">10</text:span><text:span text:style-name="T54">/</text:span><text:span text:style-name="T58">2023</text:span></text:p>
      </text:section>
      <text:section text:style-name="Sect2" text:name="Sección1">
        <text:p text:style-name="P17"/>
        <text:p text:style-name="P24"><text:span text:style-name="T59">I. </text:span><text:span text:style-name="T60">DA</text:span><text:span text:style-name="T59">TOS </text:span><text:span text:style-name="T60">D</text:span><text:span text:style-name="T59">E</text:span><text:span text:style-name="T60"> </text:span><text:span text:style-name="T59">I</text:span><text:span text:style-name="T60">DEN</text:span><text:span text:style-name="T59">TIFI</text:span><text:span text:style-name="T62">C</text:span><text:span text:style-name="T60">AC</text:span><text:span text:style-name="T64">I</text:span><text:span text:style-name="T59">ÓN</text:span></text:p>
        <text:p text:style-name="P25"/>
        <text:p text:style-name="P29"><text:span text:style-name="T61">N</text:span><text:span text:style-name="T66">OMB</text:span><text:span text:style-name="T61">RE</text:span><text:span text:style-name="T67"> <text:tab/></text:span></text:p>
        <text:p text:style-name="P30"><text:span text:style-name="T76">APE</text:span><text:span text:style-name="T77">L</text:span><text:span text:style-name="T76">L</text:span><text:span text:style-name="T77">ID</text:span><text:span text:style-name="T76">O PA</text:span><text:span text:style-name="T78">T</text:span><text:span text:style-name="T76">E</text:span><text:span text:style-name="T77">RN</text:span><text:span text:style-name="T76">O <text:s text:c="22"/></text:span><text:span text:style-name="T79"><text:s/></text:span><text:span text:style-name="T76">APE</text:span><text:span text:style-name="T77">L</text:span><text:span text:style-name="T76">L</text:span><text:span text:style-name="T78">I</text:span><text:span text:style-name="T77">D</text:span><text:span text:style-name="T76">O MATE</text:span><text:span text:style-name="T77">RN</text:span><text:span text:style-name="T76">O <text:s text:c="31"/></text:span><text:span text:style-name="T80"><text:s/></text:span><text:span text:style-name="T77">N</text:span><text:span text:style-name="T76">OM</text:span><text:span text:style-name="T81">B</text:span><text:span text:style-name="T77">R</text:span><text:span text:style-name="T76">E </text:span><text:span text:style-name="T77">(</text:span><text:span text:style-name="T81">S</text:span><text:span text:style-name="T76">)</text:span></text:p>
        <text:p text:style-name="P26"/>
        <text:p text:style-name="P31"><text:span text:style-name="T82">F</text:span><text:span text:style-name="T83">ECH</text:span><text:span text:style-name="T82">A</text:span><text:span text:style-name="T83"> D</text:span><text:span text:style-name="T82">E</text:span><text:span text:style-name="T83"> N</text:span><text:span text:style-name="T85">A</text:span><text:span text:style-name="T83">C</text:span><text:span text:style-name="T82">IMIE</text:span><text:span text:style-name="T83">N</text:span><text:span text:style-name="T82">TO (</text:span><text:span text:style-name="T83">D</text:span><text:span text:style-name="T82">I</text:span><text:span text:style-name="T83">A</text:span><text:span text:style-name="T82">, ME</text:span><text:span text:style-name="T83">S</text:span><text:span text:style-name="T82">, </text:span><text:span text:style-name="T83">AÑ</text:span><text:span text:style-name="T82">O)</text:span><text:span text:style-name="T87"> <text:tab/></text:span></text:p>
        <text:p text:style-name="P56"/>
        <text:p text:style-name="P32"><draw:g text:anchor-type="char" draw:z-index="5" draw:name="Group 116" draw:style-name="gr38"><draw:custom-shape draw:name="Freeform 117" draw:style-name="gr39" draw:text-style-name="P76" svg:width="3.365cm" svg:height="0.003cm" svg:x="15.693cm" svg:y="2.24cm"><text:p text:style-name="P75"/><draw:enhanced-geometry draw:mirror-horizontal="false" draw:mirror-vertical="false" drawooo:sub-view-size="1907 0" draw:text-areas="0 0 ?f4 ?f5" svg:viewBox="0 0 0 0" draw:type="ooxml-non-primitive" draw:enhanced-path="M 0 0 L 1907 0 N"><draw:equation draw:name="f0" draw:formula="0+8897-8897"/><draw:equation draw:name="f1" draw:formula="?f0 *logwidth/1907"/><draw:equation draw:name="f2" draw:formula="0+10804-8897"/><draw:equation draw:name="f3" draw:formula="?f2 *logwidth/1907"/><draw:equation draw:name="f4" draw:formula="logwidth"/><draw:equation draw:name="f5" draw:formula="logheight"/></draw:enhanced-geometry></draw:custom-shape></draw:g><text:span text:style-name="T82">L</text:span><text:span text:style-name="T83">U</text:span><text:span text:style-name="T82">G</text:span><text:span text:style-name="T83">A</text:span><text:span text:style-name="T82">R</text:span><text:span text:style-name="T83"> D</text:span><text:span text:style-name="T82">E</text:span><text:span text:style-name="T83"> NAC</text:span><text:span text:style-name="T82">IMIE</text:span><text:span text:style-name="T83">N</text:span><text:span text:style-name="T82">TO (</text:span><text:span text:style-name="T83">C</text:span><text:span text:style-name="T82">I</text:span><text:span text:style-name="T83">UDAD</text:span><text:span text:style-name="T82">, </text:span><text:span text:style-name="T83">ES</text:span><text:span text:style-name="T82">T</text:span><text:span text:style-name="T83">AD</text:span><text:span text:style-name="T82">O, </text:span><text:span text:style-name="T83">PA</text:span><text:span text:style-name="T82">Í</text:span><text:span text:style-name="T83">S</text:span><text:span text:style-name="T82">)</text:span><text:span text:style-name="T87"> <text:tab/></text:span></text:p>
        <text:p text:style-name="P57"/>
        <text:p text:style-name="P33"><draw:g text:anchor-type="char" draw:z-index="4" draw:name="Group 114" draw:style-name="gr40"><draw:custom-shape draw:name="Freeform 115" draw:style-name="gr41" draw:text-style-name="P76" svg:width="12.212cm" svg:height="0.003cm" svg:x="3.217cm" svg:y="1.351cm"><text:p text:style-name="P75"/><draw:enhanced-geometry draw:mirror-horizontal="false" draw:mirror-vertical="false" drawooo:sub-view-size="6923 0" draw:text-areas="0 0 ?f4 ?f5" svg:viewBox="0 0 0 0" draw:type="ooxml-non-primitive" draw:enhanced-path="M 0 0 L 6924 0 N"><draw:equation draw:name="f0" draw:formula="0+1824-1824"/><draw:equation draw:name="f1" draw:formula="?f0 *logwidth/6923"/><draw:equation draw:name="f2" draw:formula="0+8748-1824"/><draw:equation draw:name="f3" draw:formula="?f2 *logwidth/6923"/><draw:equation draw:name="f4" draw:formula="logwidth"/><draw:equation draw:name="f5" draw:formula="logheight"/></draw:enhanced-geometry></draw:custom-shape></draw:g><draw:g text:anchor-type="char" draw:z-index="6" draw:name="Group 112" draw:style-name="gr36"><draw:custom-shape draw:name="Freeform 113" draw:style-name="gr37" draw:text-style-name="P76" svg:width="12.159cm" svg:height="0.003cm" svg:x="3.217cm" svg:y="2.457cm"><text:p text:style-name="P75"/><draw:enhanced-geometry draw:mirror-horizontal="false" draw:mirror-vertical="false" drawooo:sub-view-size="6893 0" draw:text-areas="0 0 ?f4 ?f5" svg:viewBox="0 0 0 0" draw:type="ooxml-non-primitive" draw:enhanced-path="M 0 0 L 6894 0 N"><draw:equation draw:name="f0" draw:formula="0+1824-1824"/><draw:equation draw:name="f1" draw:formula="?f0 *logwidth/6893"/><draw:equation draw:name="f2" draw:formula="0+8718-1824"/><draw:equation draw:name="f3" draw:formula="?f2 *logwidth/6893"/><draw:equation draw:name="f4" draw:formula="logwidth"/><draw:equation draw:name="f5" draw:formula="logheight"/></draw:enhanced-geometry></draw:custom-shape></draw:g><text:span text:style-name="T83">D</text:span><text:span text:style-name="T82">OMI</text:span><text:span text:style-name="T83">C</text:span><text:span text:style-name="T82">ILIO</text:span><text:span text:style-name="T85"> </text:span><text:span text:style-name="T83">PAR</text:span><text:span text:style-name="T82">A</text:span><text:span text:style-name="T83"> C</text:span><text:span text:style-name="T82">O</text:span><text:span text:style-name="T83">RRESP</text:span><text:span text:style-name="T82">O</text:span><text:span text:style-name="T83">NDENC</text:span><text:span text:style-name="T88">I</text:span><text:span text:style-name="T82">A</text:span></text:p>
        <text:p text:style-name="P5"/>
        <text:p text:style-name="P18"/>
        <text:p text:style-name="P7"><draw:g text:anchor-type="char" draw:z-index="7" draw:name="Group 110" draw:style-name="gr34"><draw:custom-shape draw:name="Freeform 111" draw:style-name="gr35" draw:text-style-name="P76" svg:width="3.186cm" svg:height="0.003cm" svg:x="15.598cm" svg:y="1.124cm"><text:p text:style-name="P75"/><draw:enhanced-geometry draw:mirror-horizontal="false" draw:mirror-vertical="false" drawooo:sub-view-size="1806 0" draw:text-areas="0 0 ?f4 ?f5" svg:viewBox="0 0 0 0" draw:type="ooxml-non-primitive" draw:enhanced-path="M 0 0 L 1806 0 N"><draw:equation draw:name="f0" draw:formula="0+8843-8843"/><draw:equation draw:name="f1" draw:formula="?f0 *logwidth/1806"/><draw:equation draw:name="f2" draw:formula="0+10649-8843"/><draw:equation draw:name="f3" draw:formula="?f2 *logwidth/1806"/><draw:equation draw:name="f4" draw:formula="logwidth"/><draw:equation draw:name="f5" draw:formula="logheight"/></draw:enhanced-geometry></draw:custom-shape></draw:g><draw:g text:anchor-type="char" draw:z-index="8" draw:name="Group 108" draw:style-name="gr32"><draw:custom-shape draw:name="Freeform 109" draw:style-name="gr33" draw:text-style-name="P76" svg:width="5.49cm" svg:height="0.003cm" svg:x="3.217cm" svg:y="2.288cm"><text:p text:style-name="P75"/><draw:enhanced-geometry draw:mirror-horizontal="false" draw:mirror-vertical="false" drawooo:sub-view-size="3112 0" draw:text-areas="0 0 ?f4 ?f5" svg:viewBox="0 0 0 0" draw:type="ooxml-non-primitive" draw:enhanced-path="M 0 0 L 3113 0 N"><draw:equation draw:name="f0" draw:formula="0+1824-1824"/><draw:equation draw:name="f1" draw:formula="?f0 *logwidth/3112"/><draw:equation draw:name="f2" draw:formula="0+4937-1824"/><draw:equation draw:name="f3" draw:formula="?f2 *logwidth/3112"/><draw:equation draw:name="f4" draw:formula="logwidth"/><draw:equation draw:name="f5" draw:formula="logheight"/></draw:enhanced-geometry></draw:custom-shape></draw:g><draw:g text:anchor-type="char" draw:z-index="9" draw:name="Group 106" draw:style-name="gr30"><draw:custom-shape draw:name="Freeform 107" draw:style-name="gr31" draw:text-style-name="P76" svg:width="4.425cm" svg:height="0.003cm" svg:x="8.971cm" svg:y="2.288cm"><text:p text:style-name="P75"/><draw:enhanced-geometry draw:mirror-horizontal="false" draw:mirror-vertical="false" drawooo:sub-view-size="2508 0" draw:text-areas="0 0 ?f4 ?f5" svg:viewBox="0 0 0 0" draw:type="ooxml-non-primitive" draw:enhanced-path="M 0 0 L 2508 0 N"><draw:equation draw:name="f0" draw:formula="0+5086-5086"/><draw:equation draw:name="f1" draw:formula="?f0 *logwidth/2508"/><draw:equation draw:name="f2" draw:formula="0+7594-5086"/><draw:equation draw:name="f3" draw:formula="?f2 *logwidth/2508"/><draw:equation draw:name="f4" draw:formula="logwidth"/><draw:equation draw:name="f5" draw:formula="logheight"/></draw:enhanced-geometry></draw:custom-shape></draw:g><text:span text:style-name="T98">C</text:span><text:span text:style-name="T99">A</text:span><text:span text:style-name="T98">L</text:span><text:span text:style-name="T99">LE <text:s text:c="109"/></text:span><text:span text:style-name="T100"><text:s/></text:span><text:span text:style-name="T98">NÚM</text:span><text:span text:style-name="T101">E</text:span><text:span text:style-name="T98">R</text:span><text:span text:style-name="T99">O</text:span></text:p>
        <text:p text:style-name="P61"/>
        <text:p text:style-name="P5"/>
        <text:p text:style-name="P8"><draw:g text:anchor-type="char" draw:z-index="10" draw:name="Group 104" draw:style-name="gr28"><draw:custom-shape draw:name="Freeform 105" draw:style-name="gr29" draw:text-style-name="P76" svg:width="4.954cm" svg:height="0.003cm" svg:x="13.75cm" svg:y="1.196cm"><text:p text:style-name="P75"/><draw:enhanced-geometry draw:mirror-horizontal="false" draw:mirror-vertical="false" drawooo:sub-view-size="2808 0" draw:text-areas="0 0 ?f4 ?f5" svg:viewBox="0 0 0 0" draw:type="ooxml-non-primitive" draw:enhanced-path="M 0 0 L 2808 0 N"><draw:equation draw:name="f0" draw:formula="0+7795-7795"/><draw:equation draw:name="f1" draw:formula="?f0 *logwidth/2808"/><draw:equation draw:name="f2" draw:formula="0+10603-7795"/><draw:equation draw:name="f3" draw:formula="?f2 *logwidth/2808"/><draw:equation draw:name="f4" draw:formula="logwidth"/><draw:equation draw:name="f5" draw:formula="logheight"/></draw:enhanced-geometry></draw:custom-shape></draw:g><text:span text:style-name="T98">C</text:span><text:span text:style-name="T99">OLO</text:span><text:span text:style-name="T98">N</text:span><text:span text:style-name="T99">IA <text:s text:c="134"/></text:span><text:span text:style-name="T100"><text:s/></text:span><text:span text:style-name="T98">C</text:span><text:span text:style-name="T99">.P.</text:span></text:p>
        <text:p text:style-name="P5"/>
        <text:p text:style-name="P58"/>
        <text:p text:style-name="P9"><text:span text:style-name="T98">C</text:span><text:span text:style-name="T99">I</text:span><text:span text:style-name="T102">U</text:span><text:span text:style-name="T98">D</text:span><text:span text:style-name="T99">AD <text:s text:c="56"/></text:span><text:span text:style-name="T103"><text:s/></text:span><text:span text:style-name="T99">ES</text:span><text:span text:style-name="T102">T</text:span><text:span text:style-name="T99">A</text:span><text:span text:style-name="T98">D</text:span><text:span text:style-name="T99">O <text:s text:c="57"/></text:span><text:span text:style-name="T104"><text:s/></text:span><text:span text:style-name="T99">PAÍS</text:span></text:p>
      </text:section>
      <text:section text:style-name="Sect3" text:name="Sección2">
        <text:p text:style-name="P35"><text:span text:style-name="T82">T</text:span><text:span text:style-name="T83">E</text:span><text:span text:style-name="T82">L</text:span><text:span text:style-name="T83">É</text:span><text:span text:style-name="T82">FONO</text:span><text:span text:style-name="T87"> <text:tab/></text:span></text:p>
        <text:p text:style-name="P36"><text:span text:style-name="T82">F</text:span><text:span text:style-name="T83">AX</text:span><text:span text:style-name="T87"> <text:tab/></text:span></text:p>
        <text:p text:style-name="P37"><text:span text:style-name="T83">E</text:span><text:span text:style-name="T82">-MAIL</text:span><text:span text:style-name="T87"> <text:tab/></text:span></text:p>
      </text:section>
      <text:section text:style-name="Sect2" text:name="Sección3">
        <text:p text:style-name="P5"/>
        <text:p text:style-name="P62"/>
        <text:p text:style-name="P38"><text:span text:style-name="T83">NAC</text:span><text:span text:style-name="T82">I</text:span><text:span text:style-name="T85">O</text:span><text:span text:style-name="T83">NA</text:span><text:span text:style-name="T82">LI</text:span><text:span text:style-name="T83">DA</text:span><text:span text:style-name="T82">D</text:span><text:span text:style-name="T83"> </text:span><text:span text:style-name="T87"><text:s/><text:tab/></text:span></text:p>
        <text:p text:style-name="P63"/>
        <text:p text:style-name="P5"/>
        <text:p text:style-name="P5"/>
        <text:p text:style-name="P24"><text:span text:style-name="T59">II. </text:span><text:span text:style-name="T60">AN</text:span><text:span text:style-name="T59">T</text:span><text:span text:style-name="T60">ECEDEN</text:span><text:span text:style-name="T59">T</text:span><text:span text:style-name="T60">E</text:span><text:span text:style-name="T59">S</text:span><text:span text:style-name="T60"> </text:span><text:span text:style-name="T64">E</text:span><text:span text:style-name="T60">SC</text:span><text:span text:style-name="T59">OL</text:span><text:span text:style-name="T60">ARE</text:span><text:span text:style-name="T59">S</text:span></text:p>
        <text:p text:style-name="P25"/>
        <text:p text:style-name="P34"><text:span text:style-name="T84">PR</text:span><text:span text:style-name="T87">OF</text:span><text:span text:style-name="T84">ES</text:span><text:span text:style-name="T87">I</text:span><text:span text:style-name="T86">O</text:span><text:span text:style-name="T84">NA</text:span><text:span text:style-name="T87">L</text:span></text:p>
        <text:p text:style-name="P57"/>
        <text:p text:style-name="P32"><text:span text:style-name="T82">I</text:span><text:span text:style-name="T83">NS</text:span><text:span text:style-name="T82">TIT</text:span><text:span text:style-name="T83">UC</text:span><text:span text:style-name="T82">I</text:span><text:span text:style-name="T85">Ó</text:span><text:span text:style-name="T82">N <text:s text:c="3"/></text:span><text:span text:style-name="T89"><text:s/></text:span><text:span text:style-name="T87"><text:s/><text:tab/></text:span></text:p>
      </text:section>
      <text:section text:style-name="Sect4" text:name="Sección4">
        <text:p text:style-name="P39"><text:span text:style-name="T82">L</text:span><text:span text:style-name="T83">U</text:span><text:span text:style-name="T82">G</text:span><text:span text:style-name="T83">A</text:span><text:span text:style-name="T82">R</text:span><text:span text:style-name="T83"> </text:span><text:span text:style-name="T82">Y F</text:span><text:span text:style-name="T83">ECHA</text:span><text:span text:style-name="T87"> <text:tab/></text:span></text:p>
        <text:p text:style-name="P40"><text:span text:style-name="T83">D</text:span><text:span text:style-name="T82">O</text:span><text:span text:style-name="T83">CU</text:span><text:span text:style-name="T82">ME</text:span><text:span text:style-name="T83">N</text:span><text:span text:style-name="T82">TO</text:span><text:span text:style-name="T87"> <text:tab/></text:span></text:p>
      </text:section>
      <text:section text:style-name="Sect2" text:name="Sección5">
        <text:p text:style-name="P5"/>
        <text:p text:style-name="P18"/>
        <text:p text:style-name="P33"><text:span text:style-name="T84">P</text:span><text:span text:style-name="T87">OS-G</text:span><text:span text:style-name="T84">RAD</text:span><text:span text:style-name="T87">O </text:span><text:span text:style-name="T90"><text:s/></text:span><text:span text:style-name="T82">(M</text:span><text:span text:style-name="T83">AES</text:span><text:span text:style-name="T82">T</text:span><text:span text:style-name="T83">R</text:span><text:span text:style-name="T82">ÍA O</text:span><text:span text:style-name="T91"> </text:span><text:span text:style-name="T83">ESPEC</text:span><text:span text:style-name="T82">I</text:span><text:span text:style-name="T83">A</text:span><text:span text:style-name="T82">LI</text:span><text:span text:style-name="T83">DAD</text:span><text:span text:style-name="T82">)</text:span></text:p>
        <text:p text:style-name="P56"/>
        <text:p text:style-name="P41"><text:span text:style-name="T82">I</text:span><text:span text:style-name="T83">NS</text:span><text:span text:style-name="T82">TIT</text:span><text:span text:style-name="T83">UC</text:span><text:span text:style-name="T82">I</text:span><text:span text:style-name="T85">Ó</text:span><text:span text:style-name="T82">N <text:s text:c="3"/></text:span><text:span text:style-name="T89"><text:s/></text:span><text:span text:style-name="T87"><text:s/><text:tab/></text:span></text:p>
      </text:section>
      <text:section text:style-name="Sect4" text:name="Sección6">
        <text:p text:style-name="P39"><text:span text:style-name="T82">L</text:span><text:span text:style-name="T83">U</text:span><text:span text:style-name="T82">G</text:span><text:span text:style-name="T83">A</text:span><text:span text:style-name="T82">R</text:span><text:span text:style-name="T83"> </text:span><text:span text:style-name="T82">Y F</text:span><text:span text:style-name="T83">ECHA</text:span><text:span text:style-name="T87"> <text:tab/></text:span></text:p>
        <text:p text:style-name="P40"><text:span text:style-name="T83">D</text:span><text:span text:style-name="T82">O</text:span><text:span text:style-name="T83">CU</text:span><text:span text:style-name="T82">ME</text:span><text:span text:style-name="T83">N</text:span><text:span text:style-name="T82">TO</text:span><text:span text:style-name="T87"> <text:tab/></text:span></text:p>
      </text:section>
      <text:section text:style-name="Sect2" text:name="Sección7">
        <text:p text:style-name="P5"/>
        <text:p text:style-name="P19"/>
        <text:p text:style-name="P33"><text:span text:style-name="T82">I</text:span><text:span text:style-name="T83">NS</text:span><text:span text:style-name="T82">TIT</text:span><text:span text:style-name="T83">UC</text:span><text:span text:style-name="T82">I</text:span><text:span text:style-name="T85">Ó</text:span><text:span text:style-name="T82">N</text:span></text:p>
      </text:section>
      <text:section text:style-name="Sect4" text:name="Sección8">
        <text:p text:style-name="P39"><text:span text:style-name="T82">L</text:span><text:span text:style-name="T83">U</text:span><text:span text:style-name="T82">G</text:span><text:span text:style-name="T83">A</text:span><text:span text:style-name="T82">R</text:span><text:span text:style-name="T83"> </text:span><text:span text:style-name="T82">Y F</text:span><text:span text:style-name="T83">ECHA</text:span><text:span text:style-name="T87"> <text:tab/></text:span></text:p>
        <text:p text:style-name="P40"><text:span text:style-name="T83">D</text:span><text:span text:style-name="T82">O</text:span><text:span text:style-name="T83">CU</text:span><text:span text:style-name="T82">ME</text:span><text:span text:style-name="T83">N</text:span><text:span text:style-name="T82">TO</text:span><text:span text:style-name="T87"> <text:tab/></text:span></text:p>
      </text:section>
      <text:section text:style-name="Sect2" text:name="Sección9">
        <text:p text:style-name="P5"/>
        <text:p text:style-name="P60"/>
        <text:p text:style-name="P64"><text:span text:style-name="T5">A</text:span><text:span text:style-name="T6">v</text:span><text:span text:style-name="T7">e</text:span><text:span text:style-name="T6">.</text:span><text:span text:style-name="T8"> </text:span><text:span text:style-name="T9">G</text:span><text:span text:style-name="T7">o</text:span><text:span text:style-name="T9">n</text:span><text:span text:style-name="T6">z</text:span><text:span text:style-name="T7">a</text:span><text:span text:style-name="T6">lit</text:span><text:span text:style-name="T5">o</text:span><text:span text:style-name="T6">s</text:span><text:span text:style-name="T10"> </text:span><text:span text:style-name="T6">N</text:span><text:span text:style-name="T9">o</text:span><text:span text:style-name="T6">.</text:span><text:span text:style-name="T11"> </text:span><text:span text:style-name="T9">1</text:span><text:span text:style-name="T7">5</text:span><text:span text:style-name="T9">0</text:span><text:span text:style-name="T6">0</text:span><text:span text:style-name="T8"> </text:span><text:span text:style-name="T7">n</text:span><text:span text:style-name="T9">t</text:span><text:span text:style-name="T7">e</text:span><text:span text:style-name="T6">. <text:s/></text:span><text:span text:style-name="T12"><text:s/></text:span><text:span text:style-name="T6">C.</text:span><text:span text:style-name="T5">P</text:span><text:span text:style-name="T9">.</text:span><text:span text:style-name="T6">,</text:span><text:span text:style-name="T8"> </text:span><text:span text:style-name="T9">6</text:span><text:span text:style-name="T7">44</text:span><text:span text:style-name="T9">6</text:span><text:span text:style-name="T6">0</text:span></text:p>
        <text:p text:style-name="P65"><text:span text:style-name="T7">Mo</text:span><text:span text:style-name="T9">n</text:span><text:span text:style-name="T6">t</text:span><text:span text:style-name="T5">e</text:span><text:span text:style-name="T7">rr</text:span><text:span text:style-name="T13">e</text:span><text:span text:style-name="T14">y</text:span><text:span text:style-name="T6">,</text:span><text:span text:style-name="T15"> </text:span><text:span text:style-name="T16">N</text:span><text:span text:style-name="T7">ue</text:span><text:span text:style-name="T9">v</text:span><text:span text:style-name="T6">o</text:span><text:span text:style-name="T17"> </text:span><text:span text:style-name="T5">L</text:span><text:span text:style-name="T7">e</text:span><text:span text:style-name="T9">ó</text:span><text:span text:style-name="T7">n</text:span><text:span text:style-name="T6">,</text:span><text:span text:style-name="T14"> </text:span><text:span text:style-name="T7">M</text:span><text:span text:style-name="T9">é</text:span><text:span text:style-name="T14">x</text:span><text:span text:style-name="T6">i</text:span><text:span text:style-name="T16">c</text:span><text:span text:style-name="T6">o</text:span></text:p>
        <text:p text:style-name="P65"><text:span text:style-name="T5">T</text:span><text:span text:style-name="T7">e</text:span><text:span text:style-name="T6">l.</text:span><text:span text:style-name="T14"> </text:span><text:span text:style-name="T7">8</text:span><text:span text:style-name="T9">3</text:span><text:span text:style-name="T7">4</text:span><text:span text:style-name="T9">8</text:span><text:span text:style-name="T6">18</text:span><text:span text:style-name="T8"> </text:span><text:span text:style-name="T7">4</text:span><text:span text:style-name="T6">7</text:span><text:span text:style-name="T7"> </text:span><text:span text:style-name="T6">/ </text:span><text:span text:style-name="T5"><text:s/></text:span><text:span text:style-name="T7">F</text:span><text:span text:style-name="T9">a</text:span><text:span text:style-name="T6">x:</text:span><text:span text:style-name="T8"> </text:span><text:span text:style-name="T9">8</text:span><text:span text:style-name="T6">3</text:span><text:span text:style-name="T11"> </text:span><text:span text:style-name="T5">4</text:span><text:span text:style-name="T6">8</text:span><text:span text:style-name="T11"> </text:span><text:span text:style-name="T5">6</text:span><text:span text:style-name="T6">3</text:span><text:span text:style-name="T11"> </text:span><text:span text:style-name="T5">2</text:span><text:span text:style-name="T6">8</text:span></text:p>
      </text:section>
      <text:p text:style-name="P66"/>
      <text:p text:style-name="P5"/>
      <text:p text:style-name="P67"><draw:g text:anchor-type="char" draw:z-index="12" draw:name="Group 36" draw:style-name="gr26"><draw:custom-shape draw:name="Freeform 37" draw:style-name="gr19" draw:text-style-name="P76" svg:width="5.843cm" svg:height="0.003cm" svg:x="2.794cm" svg:y="2.24cm"><text:p text:style-name="P75"/><draw:enhanced-geometry draw:mirror-horizontal="false" draw:mirror-vertical="false" drawooo:sub-view-size="3312 0" draw:text-areas="0 0 ?f4 ?f5" svg:viewBox="0 0 0 0" draw:type="ooxml-non-primitive" draw:enhanced-path="M 0 0 L 3312 0 N"><draw:equation draw:name="f0" draw:formula="0+1584-1584"/><draw:equation draw:name="f1" draw:formula="?f0 *logwidth/3312"/><draw:equation draw:name="f2" draw:formula="0+4896-1584"/><draw:equation draw:name="f3" draw:formula="?f2 *logwidth/3312"/><draw:equation draw:name="f4" draw:formula="logwidth"/><draw:equation draw:name="f5" draw:formula="logheight"/></draw:enhanced-geometry></draw:custom-shape></draw:g><draw:g text:anchor-type="char" draw:z-index="15" draw:name="Group 34" draw:style-name="gr23"><draw:custom-shape draw:name="Freeform 35" draw:style-name="gr19" draw:text-style-name="P76" svg:width="5.843cm" svg:height="0.003cm" svg:x="2.794cm" svg:y="3.134cm"><text:p text:style-name="P75"/><draw:enhanced-geometry draw:mirror-horizontal="false" draw:mirror-vertical="false" drawooo:sub-view-size="3312 0" draw:text-areas="0 0 ?f4 ?f5" svg:viewBox="0 0 0 0" draw:type="ooxml-non-primitive" draw:enhanced-path="M 0 0 L 3312 0 N"><draw:equation draw:name="f0" draw:formula="0+1584-1584"/><draw:equation draw:name="f1" draw:formula="?f0 *logwidth/3312"/><draw:equation draw:name="f2" draw:formula="0+4896-1584"/><draw:equation draw:name="f3" draw:formula="?f2 *logwidth/3312"/><draw:equation draw:name="f4" draw:formula="logwidth"/><draw:equation draw:name="f5" draw:formula="logheight"/></draw:enhanced-geometry></draw:custom-shape></draw:g><draw:g text:anchor-type="char" draw:z-index="18" draw:name="Group 32" draw:style-name="gr18"><draw:custom-shape draw:name="Freeform 33" draw:style-name="gr19" draw:text-style-name="P76" svg:width="5.843cm" svg:height="0.003cm" svg:x="2.794cm" svg:y="4.023cm"><text:p text:style-name="P75"/><draw:enhanced-geometry draw:mirror-horizontal="false" draw:mirror-vertical="false" drawooo:sub-view-size="3312 0" draw:text-areas="0 0 ?f4 ?f5" svg:viewBox="0 0 0 0" draw:type="ooxml-non-primitive" draw:enhanced-path="M 0 0 L 3312 0 N"><draw:equation draw:name="f0" draw:formula="0+1584-1584"/><draw:equation draw:name="f1" draw:formula="?f0 *logwidth/3312"/><draw:equation draw:name="f2" draw:formula="0+4896-1584"/><draw:equation draw:name="f3" draw:formula="?f2 *logwidth/3312"/><draw:equation draw:name="f4" draw:formula="logwidth"/><draw:equation draw:name="f5" draw:formula="logheight"/></draw:enhanced-geometry></draw:custom-shape></draw:g><text:span text:style-name="T59">T</text:span><text:span text:style-name="T60">RABA</text:span><text:span text:style-name="T59">J</text:span><text:span text:style-name="T68">O</text:span><text:span text:style-name="T59">S</text:span><text:span text:style-name="T60"> D</text:span><text:span text:style-name="T59">E</text:span><text:span text:style-name="T60"> </text:span><text:span text:style-name="T59">I</text:span><text:span text:style-name="T60">NVES</text:span><text:span text:style-name="T59">TIGACI</text:span><text:span text:style-name="T68">Ó</text:span><text:span text:style-name="T59">N</text:span><text:span text:style-name="T60"> </text:span><text:span text:style-name="T59">Y </text:span><text:span text:style-name="T60">PUB</text:span><text:span text:style-name="T59">LI</text:span><text:span text:style-name="T60">CAC</text:span><text:span text:style-name="T59">I</text:span><text:span text:style-name="T68">O</text:span><text:span text:style-name="T60">NE</text:span><text:span text:style-name="T59">S</text:span></text:p>
      <text:p text:style-name="P25"/>
      <text:p text:style-name="P42"><draw:g text:anchor-type="char" draw:z-index="13" draw:name="Group 30" draw:style-name="gr25"><draw:custom-shape draw:name="Freeform 31" draw:style-name="gr17" draw:text-style-name="P76" svg:width="7.252cm" svg:height="0.003cm" svg:x="8.902cm" svg:y="1.291cm"><text:p text:style-name="P75"/><draw:enhanced-geometry draw:mirror-horizontal="false" draw:mirror-vertical="false" drawooo:sub-view-size="4111 0" draw:text-areas="0 0 ?f4 ?f5" svg:viewBox="0 0 0 0" draw:type="ooxml-non-primitive" draw:enhanced-path="M 0 0 L 4111 0 N"><draw:equation draw:name="f0" draw:formula="0+5047-5047"/><draw:equation draw:name="f1" draw:formula="?f0 *logwidth/4111"/><draw:equation draw:name="f2" draw:formula="0+9158-5047"/><draw:equation draw:name="f3" draw:formula="?f2 *logwidth/4111"/><draw:equation draw:name="f4" draw:formula="logwidth"/><draw:equation draw:name="f5" draw:formula="logheight"/></draw:enhanced-geometry></draw:custom-shape></draw:g><draw:g text:anchor-type="char" draw:z-index="14" draw:name="Group 28" draw:style-name="gr24"><draw:custom-shape draw:name="Freeform 29" draw:style-name="gr15" draw:text-style-name="P76" svg:width="3.01cm" svg:height="0.003cm" svg:x="16.42cm" svg:y="1.291cm"><text:p text:style-name="P75"/><draw:enhanced-geometry draw:mirror-horizontal="false" draw:mirror-vertical="false" drawooo:sub-view-size="1706 0" draw:text-areas="0 0 ?f4 ?f5" svg:viewBox="0 0 0 0" draw:type="ooxml-non-primitive" draw:enhanced-path="M 0 0 L 1707 0 N"><draw:equation draw:name="f0" draw:formula="0+9309-9309"/><draw:equation draw:name="f1" draw:formula="?f0 *logwidth/1706"/><draw:equation draw:name="f2" draw:formula="0+11016-9309"/><draw:equation draw:name="f3" draw:formula="?f2 *logwidth/1706"/><draw:equation draw:name="f4" draw:formula="logwidth"/><draw:equation draw:name="f5" draw:formula="logheight"/></draw:enhanced-geometry></draw:custom-shape></draw:g><draw:g text:anchor-type="char" draw:z-index="16" draw:name="Group 26" draw:style-name="gr21"><draw:custom-shape draw:name="Freeform 27" draw:style-name="gr22" draw:text-style-name="P76" svg:width="7.254cm" svg:height="0.003cm" svg:x="8.902cm" svg:y="2.185cm"><text:p text:style-name="P75"/><draw:enhanced-geometry draw:mirror-horizontal="false" draw:mirror-vertical="false" drawooo:sub-view-size="4112 0" draw:text-areas="0 0 ?f4 ?f5" svg:viewBox="0 0 0 0" draw:type="ooxml-non-primitive" draw:enhanced-path="M 0 0 L 4113 0 N"><draw:equation draw:name="f0" draw:formula="0+5047-5047"/><draw:equation draw:name="f1" draw:formula="?f0 *logwidth/4112"/><draw:equation draw:name="f2" draw:formula="0+9160-5047"/><draw:equation draw:name="f3" draw:formula="?f2 *logwidth/4112"/><draw:equation draw:name="f4" draw:formula="logwidth"/><draw:equation draw:name="f5" draw:formula="logheight"/></draw:enhanced-geometry></draw:custom-shape></draw:g><draw:g text:anchor-type="char" draw:z-index="17" draw:name="Group 24" draw:style-name="gr20"><draw:custom-shape draw:name="Freeform 25" draw:style-name="gr15" draw:text-style-name="P76" svg:width="3.01cm" svg:height="0.003cm" svg:x="16.424cm" svg:y="2.185cm"><text:p text:style-name="P75"/><draw:enhanced-geometry draw:mirror-horizontal="false" draw:mirror-vertical="false" drawooo:sub-view-size="1706 0" draw:text-areas="0 0 ?f4 ?f5" svg:viewBox="0 0 0 0" draw:type="ooxml-non-primitive" draw:enhanced-path="M 0 0 L 1706 0 N"><draw:equation draw:name="f0" draw:formula="0+9311-9311"/><draw:equation draw:name="f1" draw:formula="?f0 *logwidth/1706"/><draw:equation draw:name="f2" draw:formula="0+11017-9311"/><draw:equation draw:name="f3" draw:formula="?f2 *logwidth/1706"/><draw:equation draw:name="f4" draw:formula="logwidth"/><draw:equation draw:name="f5" draw:formula="logheight"/></draw:enhanced-geometry></draw:custom-shape></draw:g><draw:g text:anchor-type="char" draw:z-index="19" draw:name="Group 22" draw:style-name="gr16"><draw:custom-shape draw:name="Freeform 23" draw:style-name="gr17" draw:text-style-name="P76" svg:width="7.252cm" svg:height="0.003cm" svg:x="8.902cm" svg:y="3.074cm"><text:p text:style-name="P75"/><draw:enhanced-geometry draw:mirror-horizontal="false" draw:mirror-vertical="false" drawooo:sub-view-size="4111 0" draw:text-areas="0 0 ?f4 ?f5" svg:viewBox="0 0 0 0" draw:type="ooxml-non-primitive" draw:enhanced-path="M 0 0 L 4111 0 N"><draw:equation draw:name="f0" draw:formula="0+5047-5047"/><draw:equation draw:name="f1" draw:formula="?f0 *logwidth/4111"/><draw:equation draw:name="f2" draw:formula="0+9158-5047"/><draw:equation draw:name="f3" draw:formula="?f2 *logwidth/4111"/><draw:equation draw:name="f4" draw:formula="logwidth"/><draw:equation draw:name="f5" draw:formula="logheight"/></draw:enhanced-geometry></draw:custom-shape></draw:g><draw:g text:anchor-type="char" draw:z-index="20" draw:name="Group 20" draw:style-name="gr14"><draw:custom-shape draw:name="Freeform 21" draw:style-name="gr15" draw:text-style-name="P76" svg:width="3.01cm" svg:height="0.003cm" svg:x="16.42cm" svg:y="3.074cm"><text:p text:style-name="P75"/><draw:enhanced-geometry draw:mirror-horizontal="false" draw:mirror-vertical="false" drawooo:sub-view-size="1706 0" draw:text-areas="0 0 ?f4 ?f5" svg:viewBox="0 0 0 0" draw:type="ooxml-non-primitive" draw:enhanced-path="M 0 0 L 1707 0 N"><draw:equation draw:name="f0" draw:formula="0+9309-9309"/><draw:equation draw:name="f1" draw:formula="?f0 *logwidth/1706"/><draw:equation draw:name="f2" draw:formula="0+11016-9309"/><draw:equation draw:name="f3" draw:formula="?f2 *logwidth/1706"/><draw:equation draw:name="f4" draw:formula="logwidth"/><draw:equation draw:name="f5" draw:formula="logheight"/></draw:enhanced-geometry></draw:custom-shape></draw:g><text:span text:style-name="T82">TÍT</text:span><text:span text:style-name="T83">U</text:span><text:span text:style-name="T82">LO <text:s text:c="46"/></text:span><text:span text:style-name="T92"><text:s/></text:span><text:span text:style-name="T83">REV</text:span><text:span text:style-name="T82">I</text:span><text:span text:style-name="T83">S</text:span><text:span text:style-name="T82">TA</text:span><text:span text:style-name="T83"> </text:span><text:span text:style-name="T82">U</text:span><text:span text:style-name="T83"> </text:span><text:span text:style-name="T85">O</text:span><text:span text:style-name="T82">T</text:span><text:span text:style-name="T83">R</text:span><text:span text:style-name="T82">O</text:span><text:span text:style-name="T91"> </text:span><text:span text:style-name="T82">ME</text:span><text:span text:style-name="T83">D</text:span><text:span text:style-name="T82">IO <text:s text:c="27"/></text:span><text:span text:style-name="T93"><text:s/></text:span><text:span text:style-name="T82">F</text:span><text:span text:style-name="T83">ECHA</text:span><text:span text:style-name="T82">S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67"><text:span text:style-name="T60">EXPER</text:span><text:span text:style-name="T59">I</text:span><text:span text:style-name="T60">ENC</text:span><text:span text:style-name="T59">IA</text:span><text:span text:style-name="T68"> </text:span><text:span text:style-name="T60">E</text:span><text:span text:style-name="T59">N</text:span><text:span text:style-name="T60"> </text:span><text:span text:style-name="T59">LA</text:span><text:span text:style-name="T60"> D</text:span><text:span text:style-name="T59">O</text:span><text:span text:style-name="T60">C</text:span><text:span text:style-name="T68">E</text:span><text:span text:style-name="T60">NC</text:span><text:span text:style-name="T59">IA</text:span></text:p>
      <text:p text:style-name="P27"/>
      <text:p text:style-name="P69"><text:span text:style-name="T66">MAT</text:span><text:span text:style-name="T61">ER</text:span><text:span text:style-name="T66">I</text:span><text:span text:style-name="T61">A</text:span><text:span text:style-name="T66">(</text:span><text:span text:style-name="T61">S</text:span><text:span text:style-name="T66">) QUE</text:span><text:span text:style-name="T61"> H</text:span><text:span text:style-name="T66">A</text:span><text:span text:style-name="T61"> </text:span><text:span text:style-name="T66">IMP</text:span><text:span text:style-name="T61">AR</text:span><text:span text:style-name="T66">TI</text:span><text:span text:style-name="T61">D</text:span><text:span text:style-name="T66">O <text:s text:c="28"/></text:span><text:span text:style-name="T65"><text:s/></text:span><text:span text:style-name="T66">I</text:span><text:span text:style-name="T61">N</text:span><text:span text:style-name="T70">S</text:span><text:span text:style-name="T66">TIT</text:span><text:span text:style-name="T61">UC</text:span><text:span text:style-name="T66">I</text:span><text:span text:style-name="T69">Ó</text:span><text:span text:style-name="T66">N <text:s text:c="44"/></text:span><text:span text:style-name="T71"><text:s/></text:span><text:span text:style-name="T66">F</text:span><text:span text:style-name="T61">ECHA</text:span><text:span text:style-name="T66">S</text:span></text:p>
      <text:p text:style-name="P11"><draw:custom-shape text:anchor-type="char" draw:z-index="11" draw:name="Text Box 19" draw:style-name="gr27" draw:text-style-name="P74" svg:width="17.273cm" svg:height="7.621cm" svg:x="2.54cm" svg:y="-1.462cm"><text:p text:style-name="P3"/><text:p text:style-name="P4"><text:span text:style-name="T66">______</text:span><text:span text:style-name="T63">_</text:span><text:span text:style-name="T66">_____</text:span><text:span text:style-name="T63">_</text:span><text:span text:style-name="T66">____</text:span><text:span text:style-name="T63">_</text:span><text:span text:style-name="T66">____</text:span><text:span text:style-name="T63">__</text:span><text:span text:style-name="T66">______</text:span><text:span text:style-name="T63">_</text:span><text:span text:style-name="T66">__ <text:s/></text:span><text:span text:style-name="T69"><text:s/></text:span><text:span text:style-name="T66">_</text:span><text:span text:style-name="T63">_</text:span><text:span text:style-name="T66">____</text:span><text:span text:style-name="T63">_</text:span><text:span text:style-name="T66">____</text:span><text:span text:style-name="T63">__</text:span><text:span text:style-name="T66">______</text:span><text:span text:style-name="T63">_</text:span><text:span text:style-name="T66">_____</text:span><text:span text:style-name="T63">_</text:span><text:span text:style-name="T66">____</text:span><text:span text:style-name="T63">_</text:span><text:span text:style-name="T66">____</text:span><text:span text:style-name="T63">__</text:span><text:span text:style-name="T66">____ </text:span><text:span text:style-name="T72"><text:s/></text:span><text:span text:style-name="T66">_</text:span><text:span text:style-name="T63">_</text:span><text:span text:style-name="T66">____</text:span><text:span text:style-name="T63">_</text:span><text:span text:style-name="T66">____</text:span><text:span text:style-name="T63">_</text:span><text:span text:style-name="T66">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9">I</text:span><text:span text:style-name="T98">N</text:span><text:span text:style-name="T99">I</text:span><text:span text:style-name="T98">C</text:span><text:span text:style-name="T99">IO <text:s text:c="4"/></text:span><text:span text:style-name="T104"><text:s/></text:span><text:span text:style-name="T102">T</text:span><text:span text:style-name="T99">E</text:span><text:span text:style-name="T98">RM</text:span><text:span text:style-name="T99">I</text:span><text:span text:style-name="T98">N</text:span><text:span text:style-name="T101">A</text:span><text:span text:style-name="T98">C</text:span><text:span text:style-name="T99">IÓN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67"><text:span text:style-name="T59">III. E</text:span><text:span text:style-name="T60">XPER</text:span><text:span text:style-name="T59">I</text:span><text:span text:style-name="T60">ENC</text:span><text:span text:style-name="T59">IA</text:span><text:span text:style-name="T60"> </text:span><text:span text:style-name="T59">L</text:span><text:span text:style-name="T60">AB</text:span><text:span text:style-name="T59">O</text:span><text:span text:style-name="T60">RA</text:span><text:span text:style-name="T64">L</text:span><text:span text:style-name="T59">: </text:span><text:span text:style-name="T60">PR</text:span><text:span text:style-name="T59">OF</text:span><text:span text:style-name="T60">ES</text:span><text:span text:style-name="T59">I</text:span><text:span text:style-name="T68">O</text:span><text:span text:style-name="T60">NA</text:span><text:span text:style-name="T59">L, </text:span><text:span text:style-name="T60">D</text:span><text:span text:style-name="T59">O</text:span><text:span text:style-name="T60">CENC</text:span><text:span text:style-name="T59">IA</text:span><text:span text:style-name="T60"> </text:span><text:span text:style-name="T59">O</text:span><text:span text:style-name="T68"> </text:span><text:span text:style-name="T59">I</text:span><text:span text:style-name="T60">NVES</text:span><text:span text:style-name="T59">TIGA</text:span><text:span text:style-name="T62">C</text:span><text:span text:style-name="T59">I</text:span><text:span text:style-name="T68">Ó</text:span><text:span text:style-name="T59">N</text:span></text:p>
      <text:p text:style-name="P68"><text:span text:style-name="T66">(</text:span><text:span text:style-name="T61">CAR</text:span><text:span text:style-name="T66">GOS</text:span><text:span text:style-name="T61"> DESE</text:span><text:span text:style-name="T66">MP</text:span><text:span text:style-name="T61">EÑAD</text:span><text:span text:style-name="T66">OS</text:span><text:span text:style-name="T65"> </text:span><text:span text:style-name="T61">HAS</text:span><text:span text:style-name="T66">TA</text:span><text:span text:style-name="T61"> </text:span><text:span text:style-name="T66">LA </text:span><text:span text:style-name="T61">FECHA</text:span><text:span text:style-name="T66">, </text:span><text:span text:style-name="T61">E</text:span><text:span text:style-name="T66">MP</text:span><text:span text:style-name="T61">E</text:span><text:span text:style-name="T66">Z</text:span><text:span text:style-name="T69">A</text:span><text:span text:style-name="T61">ND</text:span><text:span text:style-name="T66">O</text:span><text:span text:style-name="T69"> </text:span><text:span text:style-name="T61">P</text:span><text:span text:style-name="T66">OR</text:span><text:span text:style-name="T61"> E</text:span><text:span text:style-name="T66">L A</text:span><text:span text:style-name="T63">C</text:span><text:span text:style-name="T66">T</text:span><text:span text:style-name="T61">UA</text:span><text:span text:style-name="T66">L)</text:span></text:p>
      <text:p text:style-name="P70"/>
      <text:p text:style-name="P5"/>
      <text:p text:style-name="P5"/>
      <text:p text:style-name="P43"><text:span text:style-name="T82">I</text:span><text:span text:style-name="T83">NS</text:span><text:span text:style-name="T82">TIT</text:span><text:span text:style-name="T83">UC</text:span><text:span text:style-name="T82">I</text:span><text:span text:style-name="T85">Ó</text:span><text:span text:style-name="T82">N <text:s text:c="3"/></text:span><text:span text:style-name="T89"><text:s/></text:span><text:span text:style-name="T87"><text:s/><text:tab/></text:span></text:p>
      <text:p text:style-name="P56"/>
      <text:p text:style-name="P45"><text:span text:style-name="T83">PUES</text:span><text:span text:style-name="T82">TO </text:span><text:span text:style-name="T87"><text:s text:c="77"/></text:span><text:span text:style-name="T94"><text:s/></text:span><text:span text:style-name="T82"><text:s/></text:span><text:span text:style-name="T95"><text:s/></text:span><text:span text:style-name="T82">F</text:span><text:span text:style-name="T83">ECH</text:span><text:span text:style-name="T82">A</text:span><text:span text:style-name="T83"> DE</text:span><text:span text:style-name="T82">:</text:span><text:span text:style-name="T87"> <text:s text:c="26"/></text:span><text:span text:style-name="T94"><text:s/></text:span><text:span text:style-name="T91"><text:s/></text:span><text:span text:style-name="T83">A</text:span><text:span text:style-name="T82">:</text:span><text:span text:style-name="T87"> <text:tab/></text:span></text:p>
      <text:p text:style-name="P5"/>
      <text:p text:style-name="P21"/>
      <text:p text:style-name="P44"><text:span text:style-name="T82">I</text:span><text:span text:style-name="T83">NS</text:span><text:span text:style-name="T82">TIT</text:span><text:span text:style-name="T83">UC</text:span><text:span text:style-name="T82">I</text:span><text:span text:style-name="T85">Ó</text:span><text:span text:style-name="T82">N <text:s text:c="3"/></text:span><text:span text:style-name="T89"><text:s/></text:span><text:span text:style-name="T87"><text:s/><text:tab/></text:span></text:p>
      <text:p text:style-name="P56"/>
      <text:p text:style-name="P45"><text:span text:style-name="T83">PUES</text:span><text:span text:style-name="T82">TO </text:span><text:span text:style-name="T87"><text:s text:c="77"/></text:span><text:span text:style-name="T94"><text:s/></text:span><text:span text:style-name="T82"><text:s/></text:span><text:span text:style-name="T95"><text:s/></text:span><text:span text:style-name="T82">F</text:span><text:span text:style-name="T83">ECH</text:span><text:span text:style-name="T82">A</text:span><text:span text:style-name="T83"> DE</text:span><text:span text:style-name="T82">:</text:span><text:span text:style-name="T87"> <text:s text:c="26"/></text:span><text:span text:style-name="T94"><text:s/></text:span><text:span text:style-name="T91"><text:s/></text:span><text:span text:style-name="T83">A</text:span><text:span text:style-name="T82">:</text:span><text:span text:style-name="T87"> <text:tab/></text:span></text:p>
      <text:p text:style-name="P5"/>
      <text:p text:style-name="P18"/>
      <text:p text:style-name="P44"><text:span text:style-name="T82">I</text:span><text:span text:style-name="T83">NS</text:span><text:span text:style-name="T82">TIT</text:span><text:span text:style-name="T83">UC</text:span><text:span text:style-name="T82">I</text:span><text:span text:style-name="T85">Ó</text:span><text:span text:style-name="T82">N <text:s text:c="3"/></text:span><text:span text:style-name="T89"><text:s/></text:span><text:span text:style-name="T87"><text:s/><text:tab/></text:span></text:p>
      <text:p text:style-name="P57"/>
      <text:p text:style-name="P45"><text:span text:style-name="T83">PUES</text:span><text:span text:style-name="T82">TO </text:span><text:span text:style-name="T87"><text:s text:c="77"/></text:span><text:span text:style-name="T94"><text:s/></text:span><text:span text:style-name="T82"><text:s/></text:span><text:span text:style-name="T95"><text:s/></text:span><text:span text:style-name="T82">F</text:span><text:span text:style-name="T83">ECH</text:span><text:span text:style-name="T82">A</text:span><text:span text:style-name="T83"> DE</text:span><text:span text:style-name="T82">:</text:span><text:span text:style-name="T88">_</text:span><text:span text:style-name="T87"> <text:s text:c="24"/></text:span><text:span text:style-name="T94"><text:s/></text:span><text:span text:style-name="T91"><text:s/></text:span><text:span text:style-name="T83">A</text:span><text:span text:style-name="T82">:</text:span><text:span text:style-name="T87"> <text:tab/></text:span></text:p>
      <text:p text:style-name="P5"/>
      <text:p text:style-name="P19"/>
      <text:p text:style-name="P44"><text:span text:style-name="T82">I</text:span><text:span text:style-name="T83">NS</text:span><text:span text:style-name="T82">TIT</text:span><text:span text:style-name="T83">UC</text:span><text:span text:style-name="T82">I</text:span><text:span text:style-name="T85">Ó</text:span><text:span text:style-name="T82">N <text:s text:c="3"/></text:span><text:span text:style-name="T89"><text:s/></text:span><text:span text:style-name="T87"><text:s/><text:tab/></text:span></text:p>
      <text:p text:style-name="P59"/>
      <text:p text:style-name="P46"><text:span text:style-name="T83">PUES</text:span><text:span text:style-name="T82">TO </text:span><text:span text:style-name="T87"><text:s text:c="78"/></text:span><text:span text:style-name="T82"><text:s text:c="2"/>F</text:span><text:span text:style-name="T83">ECH</text:span><text:span text:style-name="T82">A</text:span><text:span text:style-name="T83"> DE</text:span><text:span text:style-name="T82">:</text:span><text:span text:style-name="T87"> <text:s text:c="25"/></text:span><text:span text:style-name="T96"><text:s/></text:span><text:span text:style-name="T88"><text:s/></text:span><text:span text:style-name="T83">A</text:span><text:span text:style-name="T82">:</text:span></text:p>
      <text:p text:style-name="P20"/>
      <text:p text:style-name="P64"><text:span text:style-name="T5">A</text:span><text:span text:style-name="T6">v</text:span><text:span text:style-name="T7">e</text:span><text:span text:style-name="T6">.</text:span><text:span text:style-name="T8"> </text:span><text:span text:style-name="T9">G</text:span><text:span text:style-name="T7">o</text:span><text:span text:style-name="T9">n</text:span><text:span text:style-name="T6">z</text:span><text:span text:style-name="T7">a</text:span><text:span text:style-name="T6">lit</text:span><text:span text:style-name="T5">o</text:span><text:span text:style-name="T6">s</text:span><text:span text:style-name="T10"> </text:span><text:span text:style-name="T6">N</text:span><text:span text:style-name="T9">o</text:span><text:span text:style-name="T6">.</text:span><text:span text:style-name="T11"> </text:span><text:span text:style-name="T9">1</text:span><text:span text:style-name="T7">5</text:span><text:span text:style-name="T9">0</text:span><text:span text:style-name="T6">0</text:span><text:span text:style-name="T8"> </text:span><text:span text:style-name="T7">n</text:span><text:span text:style-name="T9">t</text:span><text:span text:style-name="T7">e</text:span><text:span text:style-name="T6">. <text:s/></text:span><text:span text:style-name="T12"><text:s/></text:span><text:span text:style-name="T6">C.</text:span><text:span text:style-name="T5">P</text:span><text:span text:style-name="T9">.</text:span><text:span text:style-name="T6">,</text:span><text:span text:style-name="T8"> </text:span><text:span text:style-name="T9">6</text:span><text:span text:style-name="T7">44</text:span><text:span text:style-name="T9">6</text:span><text:span text:style-name="T6">0</text:span></text:p>
      <text:p text:style-name="P65"><text:span text:style-name="T7">Mo</text:span><text:span text:style-name="T9">n</text:span><text:span text:style-name="T6">t</text:span><text:span text:style-name="T5">e</text:span><text:span text:style-name="T7">rr</text:span><text:span text:style-name="T13">e</text:span><text:span text:style-name="T14">y</text:span><text:span text:style-name="T6">,</text:span><text:span text:style-name="T15"> </text:span><text:span text:style-name="T16">N</text:span><text:span text:style-name="T7">ue</text:span><text:span text:style-name="T9">v</text:span><text:span text:style-name="T6">o</text:span><text:span text:style-name="T17"> </text:span><text:span text:style-name="T5">L</text:span><text:span text:style-name="T7">e</text:span><text:span text:style-name="T9">ó</text:span><text:span text:style-name="T7">n</text:span><text:span text:style-name="T6">,</text:span><text:span text:style-name="T14"> </text:span><text:span text:style-name="T7">M</text:span><text:span text:style-name="T9">é</text:span><text:span text:style-name="T14">x</text:span><text:span text:style-name="T6">i</text:span><text:span text:style-name="T16">c</text:span><text:span text:style-name="T6">o</text:span></text:p>
      <text:p text:style-name="P65"><text:span text:style-name="T5">T</text:span><text:span text:style-name="T7">e</text:span><text:span text:style-name="T6">l.</text:span><text:span text:style-name="T14"> </text:span><text:span text:style-name="T7">8</text:span><text:span text:style-name="T9">3</text:span><text:span text:style-name="T7">4</text:span><text:span text:style-name="T9">8</text:span><text:span text:style-name="T6">18</text:span><text:span text:style-name="T8"> </text:span><text:span text:style-name="T7">4</text:span><text:span text:style-name="T6">7</text:span><text:span text:style-name="T7"> </text:span><text:span text:style-name="T6">/ </text:span><text:span text:style-name="T5"><text:s/></text:span><text:span text:style-name="T7">F</text:span><text:span text:style-name="T9">a</text:span><text:span text:style-name="T6">x:</text:span><text:span text:style-name="T8"> </text:span><text:span text:style-name="T9">8</text:span><text:span text:style-name="T6">3</text:span><text:span text:style-name="T11"> </text:span><text:span text:style-name="T5">4</text:span><text:span text:style-name="T6">8</text:span><text:span text:style-name="T11"> </text:span><text:span text:style-name="T5">6</text:span><text:span text:style-name="T6">3</text:span><text:span text:style-name="T11"> </text:span><text:span text:style-name="T5">2</text:span><text:span text:style-name="T6">8</text:span></text:p>
      <text:p text:style-name="P12"/>
      <text:p text:style-name="P28"/>
      <text:p text:style-name="P72"><text:span text:style-name="T59">I</text:span><text:span text:style-name="T60">V</text:span><text:span text:style-name="T59">. </text:span><text:span text:style-name="T60">RE</text:span><text:span text:style-name="T59">F</text:span><text:span text:style-name="T60">ERENC</text:span><text:span text:style-name="T59">I</text:span><text:span text:style-name="T60">A</text:span><text:span text:style-name="T59">S </text:span><text:span text:style-name="T66">(</text:span><text:span text:style-name="T65">I</text:span><text:span text:style-name="T61">NC</text:span><text:span text:style-name="T66">L</text:span><text:span text:style-name="T61">UY</text:span><text:span text:style-name="T66">A</text:span><text:span text:style-name="T65"> </text:span><text:span text:style-name="T66">T</text:span><text:span text:style-name="T61">RE</text:span><text:span text:style-name="T66">S</text:span><text:span text:style-name="T61"> PERS</text:span><text:span text:style-name="T66">O</text:span><text:span text:style-name="T61">NA</text:span><text:span text:style-name="T66">S</text:span><text:span text:style-name="T61"> C</text:span><text:span text:style-name="T66">ON</text:span><text:span text:style-name="T61"> </text:span><text:span text:style-name="T69">Q</text:span><text:span text:style-name="T61">U</text:span><text:span text:style-name="T66">I</text:span><text:span text:style-name="T61">ENE</text:span><text:span text:style-name="T66">S</text:span><text:span text:style-name="T61"> H</text:span><text:span text:style-name="T66">A</text:span><text:span text:style-name="T61"> </text:span><text:span text:style-name="T66">T</text:span><text:span text:style-name="T61">RABA</text:span><text:span text:style-name="T66">J</text:span><text:span text:style-name="T61">AD</text:span><text:span text:style-name="T66">O</text:span><text:span text:style-name="T69"> </text:span><text:span text:style-name="T66">Y </text:span><text:span text:style-name="T61">P</text:span><text:span text:style-name="T69">U</text:span><text:span text:style-name="T61">EDA</text:span><text:span text:style-name="T66">N</text:span><text:span text:style-name="T61"> DA</text:span><text:span text:style-name="T66">R </text:span><text:span text:style-name="T61">RE</text:span><text:span text:style-name="T66">F</text:span><text:span text:style-name="T61">ERENC</text:span><text:span text:style-name="T66">I</text:span><text:span text:style-name="T65">A</text:span><text:span text:style-name="T66">S</text:span><text:span text:style-name="T61"> D</text:span><text:span text:style-name="T66">E</text:span><text:span text:style-name="T61"> US</text:span><text:span text:style-name="T66">T</text:span><text:span text:style-name="T61">ED</text:span><text:span text:style-name="T66">.</text:span></text:p>
      <text:p text:style-name="P71"/>
      <text:p text:style-name="P5"/>
      <text:p text:style-name="P5"/>
      <text:p text:style-name="P47"><text:span text:style-name="T83">N</text:span><text:span text:style-name="T82">OMB</text:span><text:span text:style-name="T83">R</text:span><text:span text:style-name="T82">E</text:span><text:span text:style-name="T83"> </text:span><text:span text:style-name="T87"><text:s text:c="97"/></text:span><text:span text:style-name="T86"><text:s/></text:span><text:span text:style-name="T82"><text:s/>P</text:span><text:span text:style-name="T83">UES</text:span><text:span text:style-name="T82">TO </text:span><text:span text:style-name="T87"><text:s/><text:tab/></text:span></text:p>
      <text:p text:style-name="P56"/>
      <text:p text:style-name="P46"><draw:g text:anchor-type="char" draw:z-index="21" draw:name="Group 14" draw:style-name="gr11"><draw:g draw:name="Group 15" draw:style-name="gr8"><draw:custom-shape draw:name="Freeform 18" draw:style-name="gr12" draw:text-style-name="P77" svg:width="3.377cm" svg:height="0.02cm" svg:x="14.757cm" svg:y="0.462cm"><text:p text:style-name="P75"/><draw:enhanced-geometry draw:mirror-horizontal="false" draw:mirror-vertical="false" drawooo:sub-view-size="1905 0" draw:text-areas="0 0 ?f4 ?f5" svg:viewBox="0 0 0 0" draw:type="ooxml-non-primitive" draw:enhanced-path="M 0 0 L 1905 0 N"><draw:equation draw:name="f0" draw:formula="0+8366-8366"/><draw:equation draw:name="f1" draw:formula="?f0 *logwidth/1905"/><draw:equation draw:name="f2" draw:formula="0+10271-8366"/><draw:equation draw:name="f3" draw:formula="?f2 *logwidth/1905"/><draw:equation draw:name="f4" draw:formula="logwidth"/><draw:equation draw:name="f5" draw:formula="logheight"/></draw:enhanced-geometry></draw:custom-shape><draw:g draw:name="Group 16" draw:style-name="gr8"><draw:custom-shape draw:name="Freeform 17" draw:style-name="gr13" draw:text-style-name="P77" svg:width="0.713cm" svg:height="0.02cm" svg:x="18.14cm" svg:y="0.462cm"><text:p text:style-name="P75"/><draw:enhanced-geometry draw:mirror-horizontal="false" draw:mirror-vertical="false" drawooo:sub-view-size="403 0" draw:text-areas="0 0 ?f4 ?f5" svg:viewBox="0 0 0 0" draw:type="ooxml-non-primitive" draw:enhanced-path="M 0 0 L 403 0 N"><draw:equation draw:name="f0" draw:formula="0+10274-10274"/><draw:equation draw:name="f1" draw:formula="?f0 *logwidth/403"/><draw:equation draw:name="f2" draw:formula="0+10677-10274"/><draw:equation draw:name="f3" draw:formula="?f2 *logwidth/403"/><draw:equation draw:name="f4" draw:formula="logwidth"/><draw:equation draw:name="f5" draw:formula="logheight"/></draw:enhanced-geometry></draw:custom-shape></draw:g></draw:g></draw:g><text:span text:style-name="T83">D</text:span><text:span text:style-name="T82">OMI</text:span><text:span text:style-name="T83">C</text:span><text:span text:style-name="T82">ILI</text:span><text:span text:style-name="T91">O</text:span><text:span text:style-name="T87"> <text:s text:c="95"/></text:span><text:span text:style-name="T85"><text:s/></text:span><text:span text:style-name="T82">T</text:span><text:span text:style-name="T83">E</text:span><text:span text:style-name="T82">L</text:span><text:span text:style-name="T83">É</text:span><text:span text:style-name="T82">FO</text:span><text:span text:style-name="T97">N</text:span><text:span text:style-name="T82">O</text:span></text:p>
      <text:p text:style-name="P57"/>
      <text:p text:style-name="P49"><text:span text:style-name="T83">C</text:span><text:span text:style-name="T82">O</text:span><text:span text:style-name="T83">RRE</text:span><text:span text:style-name="T82">O</text:span><text:span text:style-name="T85"> </text:span><text:span text:style-name="T83">E</text:span><text:span text:style-name="T82">L</text:span><text:span text:style-name="T83">EC</text:span><text:span text:style-name="T82">T</text:span><text:span text:style-name="T83">R</text:span><text:span text:style-name="T82">O</text:span><text:span text:style-name="T83">N</text:span><text:span text:style-name="T82">I</text:span><text:span text:style-name="T83">C</text:span><text:span text:style-name="T82">O:</text:span><text:span text:style-name="T87"> <text:tab/></text:span></text:p>
      <text:p text:style-name="P59"/>
      <text:p text:style-name="P48"><text:span text:style-name="T83">N</text:span><text:span text:style-name="T82">OMB</text:span><text:span text:style-name="T83">R</text:span><text:span text:style-name="T82">E</text:span><text:span text:style-name="T83"> </text:span><text:span text:style-name="T87"><text:s text:c="97"/></text:span><text:span text:style-name="T86"><text:s/></text:span><text:span text:style-name="T82"><text:s/>P</text:span><text:span text:style-name="T83">UES</text:span><text:span text:style-name="T82">TO </text:span><text:span text:style-name="T87"><text:s/><text:tab/></text:span></text:p>
      <text:p text:style-name="P56"/>
      <text:p text:style-name="P50"><text:span text:style-name="T83">D</text:span><text:span text:style-name="T82">OMI</text:span><text:span text:style-name="T83">C</text:span><text:span text:style-name="T82">ILI</text:span><text:span text:style-name="T91">O</text:span><text:span text:style-name="T87"> <text:s text:c="94"/></text:span><text:span text:style-name="T86"><text:s/></text:span><text:span text:style-name="T82"><text:s/>T</text:span><text:span text:style-name="T83">E</text:span><text:span text:style-name="T82">L</text:span><text:span text:style-name="T83">É</text:span><text:span text:style-name="T82">FO</text:span><text:span text:style-name="T97">N</text:span><text:span text:style-name="T82">O</text:span><text:span text:style-name="T87"> <text:tab/></text:span></text:p>
      <text:p text:style-name="P57"/>
      <text:p text:style-name="P49"><text:span text:style-name="T83">C</text:span><text:span text:style-name="T82">O</text:span><text:span text:style-name="T83">RRE</text:span><text:span text:style-name="T82">O</text:span><text:span text:style-name="T85"> </text:span><text:span text:style-name="T83">E</text:span><text:span text:style-name="T82">L</text:span><text:span text:style-name="T83">EC</text:span><text:span text:style-name="T82">T</text:span><text:span text:style-name="T83">R</text:span><text:span text:style-name="T82">O</text:span><text:span text:style-name="T83">N</text:span><text:span text:style-name="T82">I</text:span><text:span text:style-name="T83">C</text:span><text:span text:style-name="T82">O:</text:span><text:span text:style-name="T87"> <text:tab/></text:span></text:p>
      <text:p text:style-name="P57"/>
      <text:p text:style-name="P48"><text:span text:style-name="T83">N</text:span><text:span text:style-name="T82">OMB</text:span><text:span text:style-name="T83">R</text:span><text:span text:style-name="T82">E</text:span><text:span text:style-name="T83"> </text:span><text:span text:style-name="T87"><text:s text:c="97"/></text:span><text:span text:style-name="T86"><text:s/></text:span><text:span text:style-name="T82"><text:s/>P</text:span><text:span text:style-name="T83">UES</text:span><text:span text:style-name="T82">TO </text:span><text:span text:style-name="T87"><text:s/><text:tab/></text:span></text:p>
      <text:p text:style-name="P56"/>
      <text:p text:style-name="P50"><text:span text:style-name="T83">D</text:span><text:span text:style-name="T82">OMI</text:span><text:span text:style-name="T83">C</text:span><text:span text:style-name="T82">ILI</text:span><text:span text:style-name="T91">O</text:span><text:span text:style-name="T87"> <text:s text:c="94"/></text:span><text:span text:style-name="T86"><text:s/></text:span><text:span text:style-name="T82"><text:s/>T</text:span><text:span text:style-name="T83">E</text:span><text:span text:style-name="T82">L</text:span><text:span text:style-name="T83">É</text:span><text:span text:style-name="T82">FO</text:span><text:span text:style-name="T97">N</text:span><text:span text:style-name="T82">O</text:span><text:span text:style-name="T87"> <text:tab/></text:span></text:p>
      <text:p text:style-name="P57"/>
      <text:p text:style-name="P46"><draw:g text:anchor-type="char" draw:z-index="22" draw:name="Group 9" draw:style-name="gr7"><draw:g draw:name="Group 10" draw:style-name="gr8"><draw:custom-shape draw:name="Freeform 13" draw:style-name="gr9" draw:text-style-name="P77" svg:width="0.886cm" svg:height="0.02cm" svg:x="6.666cm" svg:y="0.462cm"><text:p text:style-name="P75"/><draw:enhanced-geometry draw:mirror-horizontal="false" draw:mirror-vertical="false" drawooo:sub-view-size="501 0" draw:text-areas="0 0 ?f4 ?f5" svg:viewBox="0 0 0 0" draw:type="ooxml-non-primitive" draw:enhanced-path="M 0 0 L 501 0 N"><draw:equation draw:name="f0" draw:formula="0+3779-3779"/><draw:equation draw:name="f1" draw:formula="?f0 *logwidth/501"/><draw:equation draw:name="f2" draw:formula="0+4280-3779"/><draw:equation draw:name="f3" draw:formula="?f2 *logwidth/501"/><draw:equation draw:name="f4" draw:formula="logwidth"/><draw:equation draw:name="f5" draw:formula="logheight"/></draw:enhanced-geometry></draw:custom-shape><draw:g draw:name="Group 11" draw:style-name="gr8"><draw:custom-shape draw:name="Freeform 12" draw:style-name="gr10" draw:text-style-name="P77" svg:width="5.501cm" svg:height="0.02cm" svg:x="7.559cm" svg:y="0.462cm"><text:p text:style-name="P75"/><draw:enhanced-geometry draw:mirror-horizontal="false" draw:mirror-vertical="false" drawooo:sub-view-size="3110 0" draw:text-areas="0 0 ?f4 ?f5" svg:viewBox="0 0 0 0" draw:type="ooxml-non-primitive" draw:enhanced-path="M 0 0 L 3110 0 N"><draw:equation draw:name="f0" draw:formula="0+4283-4283"/><draw:equation draw:name="f1" draw:formula="?f0 *logwidth/3110"/><draw:equation draw:name="f2" draw:formula="0+7393-4283"/><draw:equation draw:name="f3" draw:formula="?f2 *logwidth/3110"/><draw:equation draw:name="f4" draw:formula="logwidth"/><draw:equation draw:name="f5" draw:formula="logheight"/></draw:enhanced-geometry></draw:custom-shape></draw:g></draw:g></draw:g><text:span text:style-name="T83">C</text:span><text:span text:style-name="T82">O</text:span><text:span text:style-name="T83">RRE</text:span><text:span text:style-name="T82">O</text:span><text:span text:style-name="T85"> </text:span><text:span text:style-name="T83">E</text:span><text:span text:style-name="T82">L</text:span><text:span text:style-name="T83">EC</text:span><text:span text:style-name="T82">T</text:span><text:span text:style-name="T83">R</text:span><text:span text:style-name="T82">Ó</text:span><text:span text:style-name="T83">N</text:span><text:span text:style-name="T82">I</text:span><text:span text:style-name="T83">C</text:span><text:span text:style-name="T82">O:</text:span></text:p>
      <text:p text:style-name="P5"/>
      <text:p text:style-name="P19"/>
      <text:p text:style-name="P51"><draw:g text:anchor-type="char" draw:z-index="25" draw:name="Group 7" draw:style-name="gr6"><draw:custom-shape draw:name="Freeform 8" draw:style-name="gr5" draw:text-style-name="P76" svg:width="2.835cm" svg:height="0.003cm" svg:x="10.289cm" svg:y="0.907cm"><text:p text:style-name="P75"/><draw:enhanced-geometry draw:mirror-horizontal="false" draw:mirror-vertical="false" drawooo:sub-view-size="1607 0" draw:text-areas="0 0 ?f4 ?f5" svg:viewBox="0 0 0 0" draw:type="ooxml-non-primitive" draw:enhanced-path="M 0 0 L 1607 0 N"><draw:equation draw:name="f0" draw:formula="0+5833-5833"/><draw:equation draw:name="f1" draw:formula="?f0 *logwidth/1607"/><draw:equation draw:name="f2" draw:formula="0+7440-5833"/><draw:equation draw:name="f3" draw:formula="?f2 *logwidth/1607"/><draw:equation draw:name="f4" draw:formula="logwidth"/><draw:equation draw:name="f5" draw:formula="logheight"/></draw:enhanced-geometry></draw:custom-shape></draw:g><text:span text:style-name="T60">V</text:span><text:span text:style-name="T59">. FI</text:span><text:span text:style-name="T60">NANC</text:span><text:span text:style-name="T59">I</text:span><text:span text:style-name="T60">A</text:span><text:span text:style-name="T59">MIE</text:span><text:span text:style-name="T62">N</text:span><text:span text:style-name="T59">TO DE</text:span><text:span text:style-name="T60"> E</text:span><text:span text:style-name="T68">S</text:span><text:span text:style-name="T59">T</text:span><text:span text:style-name="T60">UD</text:span><text:span text:style-name="T59">I</text:span><text:span text:style-name="T68">O</text:span><text:span text:style-name="T59">S</text:span><text:span text:style-name="T68"> </text:span><text:span text:style-name="T66">(</text:span><text:span text:style-name="T61">ESPEC</text:span><text:span text:style-name="T66">IFIQUE</text:span><text:span text:style-name="T61"> </text:span><text:span text:style-name="T66">LA </text:span><text:span text:style-name="T61">F</text:span><text:span text:style-name="T66">O</text:span><text:span text:style-name="T61">R</text:span><text:span text:style-name="T66">MA </text:span><text:span text:style-name="T63">C</text:span><text:span text:style-name="T66">O</text:span><text:span text:style-name="T63">M</text:span><text:span text:style-name="T66">O</text:span><text:span text:style-name="T69"> </text:span><text:span text:style-name="T66">FI</text:span><text:span text:style-name="T61">NANC</text:span><text:span text:style-name="T66">I</text:span><text:span text:style-name="T61">AR</text:span><text:span text:style-name="T66">Á</text:span><text:span text:style-name="T61"> SU</text:span><text:span text:style-name="T66">S</text:span><text:span text:style-name="T61"> ES</text:span><text:span text:style-name="T66">T</text:span><text:span text:style-name="T61">UD</text:span><text:span text:style-name="T66">I</text:span><text:span text:style-name="T69">O</text:span><text:span text:style-name="T61">S</text:span><text:span text:style-name="T66">) </text:span><text:span text:style-name="T61">A</text:span><text:span text:style-name="T66">) <text:s/></text:span><text:span text:style-name="T73"><text:s/></text:span><text:span text:style-name="T66">I</text:span><text:span text:style-name="T61">N</text:span><text:span text:style-name="T66">G</text:span><text:span text:style-name="T61">RES</text:span><text:span text:style-name="T66">OS</text:span><text:span text:style-name="T61"> PR</text:span><text:span text:style-name="T66">O</text:span><text:span text:style-name="T61">P</text:span><text:span text:style-name="T66">I</text:span><text:span text:style-name="T69">O</text:span><text:span text:style-name="T66">S</text:span></text:p>
      <text:p text:style-name="P52"><draw:g text:anchor-type="char" draw:z-index="26" draw:name="Group 5" draw:style-name="gr4"><draw:custom-shape draw:name="Freeform 6" draw:style-name="gr5" draw:text-style-name="P76" svg:width="2.835cm" svg:height="0.003cm" svg:x="10.289cm" svg:y="1.284cm"><text:p text:style-name="P75"/><draw:enhanced-geometry draw:mirror-horizontal="false" draw:mirror-vertical="false" drawooo:sub-view-size="1607 0" draw:text-areas="0 0 ?f4 ?f5" svg:viewBox="0 0 0 0" draw:type="ooxml-non-primitive" draw:enhanced-path="M 0 0 L 1607 0 N"><draw:equation draw:name="f0" draw:formula="0+5833-5833"/><draw:equation draw:name="f1" draw:formula="?f0 *logwidth/1607"/><draw:equation draw:name="f2" draw:formula="0+7440-5833"/><draw:equation draw:name="f3" draw:formula="?f2 *logwidth/1607"/><draw:equation draw:name="f4" draw:formula="logwidth"/><draw:equation draw:name="f5" draw:formula="logheight"/></draw:enhanced-geometry></draw:custom-shape></draw:g><text:span text:style-name="T61">B</text:span><text:span text:style-name="T66">) <text:s/></text:span><text:span text:style-name="T73"><text:s/></text:span><text:span text:style-name="T61">BEC</text:span><text:span text:style-name="T66">A</text:span><text:span text:style-name="T61"> D</text:span><text:span text:style-name="T66">E</text:span><text:span text:style-name="T61"> </text:span><text:span text:style-name="T66">LA I</text:span><text:span text:style-name="T63">N</text:span><text:span text:style-name="T61">S</text:span><text:span text:style-name="T66">TIT</text:span><text:span text:style-name="T61">UC</text:span><text:span text:style-name="T66">I</text:span><text:span text:style-name="T69">Ó</text:span><text:span text:style-name="T66">N</text:span><text:span text:style-name="T61"> </text:span><text:span text:style-name="T69">D</text:span><text:span text:style-name="T66">O</text:span><text:span text:style-name="T61">ND</text:span><text:span text:style-name="T66">E</text:span><text:span text:style-name="T61"> </text:span><text:span text:style-name="T66">LA</text:span><text:span text:style-name="T61">B</text:span><text:span text:style-name="T66">O</text:span><text:span text:style-name="T61">R</text:span><text:span text:style-name="T66">A <text:s/></text:span><text:span text:style-name="T74"><text:s/></text:span><text:span text:style-name="T67"><text:s/><text:tab/></text:span><text:span text:style-name="T66"> </text:span><text:span text:style-name="T61">C</text:span><text:span text:style-name="T66">) <text:s/></text:span><text:span text:style-name="T75"><text:s/></text:span><text:span text:style-name="T61">BEC</text:span><text:span text:style-name="T66">A</text:span><text:span text:style-name="T61"> D</text:span><text:span text:style-name="T66">E</text:span><text:span text:style-name="T61"> A</text:span><text:span text:style-name="T66">L</text:span><text:span text:style-name="T69">G</text:span><text:span text:style-name="T61">UN</text:span><text:span text:style-name="T66">A</text:span><text:span text:style-name="T61"> </text:span><text:span text:style-name="T69">O</text:span><text:span text:style-name="T66">T</text:span><text:span text:style-name="T61">R</text:span><text:span text:style-name="T66">A</text:span><text:span text:style-name="T61"> </text:span><text:span text:style-name="T66">I</text:span><text:span text:style-name="T69">N</text:span><text:span text:style-name="T61">S</text:span><text:span text:style-name="T66">TIT</text:span><text:span text:style-name="T61">UC</text:span><text:span text:style-name="T66">I</text:span><text:span text:style-name="T69">Ó</text:span><text:span text:style-name="T66">N <text:s text:c="9"/></text:span><text:span text:style-name="T61"><text:s/></text:span><text:span text:style-name="T67"><text:s/><text:tab/></text:span><text:span text:style-name="T66"> </text:span><text:span text:style-name="T61">D</text:span><text:span text:style-name="T66">) <text:s/></text:span><text:span text:style-name="T75"><text:s/></text:span><text:span text:style-name="T69">O</text:span><text:span text:style-name="T66">T</text:span><text:span text:style-name="T61">RA</text:span></text:p>
      <text:p text:style-name="P5"/>
      <text:p text:style-name="P22"/>
      <text:p text:style-name="P67"><text:span text:style-name="T60">V</text:span><text:span text:style-name="T59">I. </text:span><text:span text:style-name="T60">C</text:span><text:span text:style-name="T59">OMP</text:span><text:span text:style-name="T60">U</text:span><text:span text:style-name="T59">T</text:span><text:span text:style-name="T60">AC</text:span><text:span text:style-name="T59">I</text:span><text:span text:style-name="T68">Ó</text:span><text:span text:style-name="T60">N</text:span><text:span text:style-name="T59">-T</text:span><text:span text:style-name="T60">ECN</text:span><text:span text:style-name="T59">OLO</text:span><text:span text:style-name="T68">G</text:span><text:span text:style-name="T59">ÍA</text:span></text:p>
      <text:p text:style-name="P25"/>
      <text:p text:style-name="P53"><text:span text:style-name="T83">A</text:span><text:span text:style-name="T82">) <text:s text:c="2"/></text:span><text:span text:style-name="T85"><text:s/></text:span><text:span text:style-name="T83">P</text:span><text:span text:style-name="T82">O</text:span><text:span text:style-name="T83">RCEN</text:span><text:span text:style-name="T82">T</text:span><text:span text:style-name="T83">A</text:span><text:span text:style-name="T82">JE</text:span><text:span text:style-name="T83"> DE</text:span><text:span text:style-name="T82">L MA</text:span><text:span text:style-name="T83">NE</text:span><text:span text:style-name="T82">JO</text:span><text:span text:style-name="T85"> </text:span><text:span text:style-name="T83">D</text:span><text:span text:style-name="T82">E</text:span><text:span text:style-name="T83"> C</text:span><text:span text:style-name="T82">OMP</text:span><text:span text:style-name="T83">U</text:span><text:span text:style-name="T82">T</text:span><text:span text:style-name="T83">AC</text:span><text:span text:style-name="T82">I</text:span><text:span text:style-name="T85">Ó</text:span><text:span text:style-name="T83">N</text:span><text:span text:style-name="T82">: </text:span><text:span text:style-name="T87"><text:s/><text:tab/></text:span></text:p>
      <text:p text:style-name="P56"/>
      <text:p text:style-name="P54"><draw:g text:anchor-type="char" draw:z-index="27" draw:name="Group 3" draw:style-name="gr2"><draw:custom-shape draw:name="Freeform 4" draw:style-name="gr3" draw:text-style-name="P76" svg:width="7.966cm" svg:height="0.003cm" svg:x="7.195cm" svg:y="4.023cm"><text:p text:style-name="P75"/><draw:enhanced-geometry draw:mirror-horizontal="false" draw:mirror-vertical="false" drawooo:sub-view-size="4516 0" draw:text-areas="0 0 ?f4 ?f5" svg:viewBox="0 0 0 0" draw:type="ooxml-non-primitive" draw:enhanced-path="M 0 0 L 4516 0 N"><draw:equation draw:name="f0" draw:formula="0+4079-4079"/><draw:equation draw:name="f1" draw:formula="?f0 *logwidth/4516"/><draw:equation draw:name="f2" draw:formula="0+8595-4079"/><draw:equation draw:name="f3" draw:formula="?f2 *logwidth/4516"/><draw:equation draw:name="f4" draw:formula="logwidth"/><draw:equation draw:name="f5" draw:formula="logheight"/></draw:enhanced-geometry></draw:custom-shape></draw:g><text:span text:style-name="T83">B</text:span><text:span text:style-name="T82">) <text:s text:c="2"/></text:span><text:span text:style-name="T85"><text:s/></text:span><text:span text:style-name="T83">P</text:span><text:span text:style-name="T82">O</text:span><text:span text:style-name="T83">RCEN</text:span><text:span text:style-name="T82">T</text:span><text:span text:style-name="T83">A</text:span><text:span text:style-name="T82">JE</text:span><text:span text:style-name="T83"> DE</text:span><text:span text:style-name="T82">L MA</text:span><text:span text:style-name="T83">NE</text:span><text:span text:style-name="T82">JO</text:span><text:span text:style-name="T85"> </text:span><text:span text:style-name="T83">DE</text:span><text:span text:style-name="T82">L S</text:span><text:span text:style-name="T83">PSS</text:span><text:span text:style-name="T82">: </text:span><text:span text:style-name="T87"><text:s/><text:tab/></text:span></text:p>
      <text:p text:style-name="P7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5"><text:span text:style-name="T82">FI</text:span><text:span text:style-name="T83">R</text:span><text:span text:style-name="T82">MA </text:span><text:span text:style-name="T91">D</text:span><text:span text:style-name="T83">E</text:span><text:span text:style-name="T82">L A</text:span><text:span text:style-name="T83">SP</text:span><text:span text:style-name="T82">I</text:span><text:span text:style-name="T83">RAN</text:span><text:span text:style-name="T82">TE</text:span><text:span text:style-name="T83"> </text:span><text:span text:style-name="T82">Y </text:span><text:span text:style-name="T88">F</text:span><text:span text:style-name="T83">ECH</text:span><text:span text:style-name="T82">A</text:span></text:p>
      <text:p text:style-name="P5"/>
      <text:p text:style-name="P5"/>
      <text:p text:style-name="P5"/>
      <text:p text:style-name="P5"/>
      <text:p text:style-name="P5"/>
      <text:p text:style-name="P23"/>
      <text:p text:style-name="P64"><text:span text:style-name="T5">A</text:span><text:span text:style-name="T6">v</text:span><text:span text:style-name="T7">e</text:span><text:span text:style-name="T6">.</text:span><text:span text:style-name="T8"> </text:span><text:span text:style-name="T9">G</text:span><text:span text:style-name="T7">o</text:span><text:span text:style-name="T9">n</text:span><text:span text:style-name="T6">z</text:span><text:span text:style-name="T7">a</text:span><text:span text:style-name="T6">lit</text:span><text:span text:style-name="T5">o</text:span><text:span text:style-name="T6">s</text:span><text:span text:style-name="T10"> </text:span><text:span text:style-name="T6">N</text:span><text:span text:style-name="T9">o</text:span><text:span text:style-name="T6">.</text:span><text:span text:style-name="T11"> </text:span><text:span text:style-name="T9">1</text:span><text:span text:style-name="T7">5</text:span><text:span text:style-name="T9">0</text:span><text:span text:style-name="T6">0</text:span><text:span text:style-name="T8"> </text:span><text:span text:style-name="T7">n</text:span><text:span text:style-name="T9">t</text:span><text:span text:style-name="T7">e</text:span><text:span text:style-name="T6">. <text:s/></text:span><text:span text:style-name="T12"><text:s/></text:span><text:span text:style-name="T6">C.</text:span><text:span text:style-name="T5">P</text:span><text:span text:style-name="T9">.</text:span><text:span text:style-name="T6">,</text:span><text:span text:style-name="T8"> </text:span><text:span text:style-name="T9">6</text:span><text:span text:style-name="T7">44</text:span><text:span text:style-name="T9">6</text:span><text:span text:style-name="T6">0</text:span></text:p>
      <text:p text:style-name="P65"><text:span text:style-name="T7">Mo</text:span><text:span text:style-name="T9">n</text:span><text:span text:style-name="T6">t</text:span><text:span text:style-name="T5">e</text:span><text:span text:style-name="T7">rr</text:span><text:span text:style-name="T13">e</text:span><text:span text:style-name="T14">y</text:span><text:span text:style-name="T6">,</text:span><text:span text:style-name="T15"> </text:span><text:span text:style-name="T16">N</text:span><text:span text:style-name="T7">ue</text:span><text:span text:style-name="T9">v</text:span><text:span text:style-name="T6">o</text:span><text:span text:style-name="T17"> </text:span><text:span text:style-name="T5">L</text:span><text:span text:style-name="T7">e</text:span><text:span text:style-name="T9">ó</text:span><text:span text:style-name="T7">n</text:span><text:span text:style-name="T6">,</text:span><text:span text:style-name="T14"> </text:span><text:span text:style-name="T7">M</text:span><text:span text:style-name="T9">é</text:span><text:span text:style-name="T14">x</text:span><text:span text:style-name="T6">i</text:span><text:span text:style-name="T16">c</text:span><text:span text:style-name="T6">o</text:span></text:p>
      <text:p text:style-name="P65"><text:span text:style-name="T5">T</text:span><text:span text:style-name="T7">e</text:span><text:span text:style-name="T6">l.</text:span><text:span text:style-name="T14"> </text:span><text:span text:style-name="T7">8</text:span><text:span text:style-name="T9">3</text:span><text:span text:style-name="T7">4</text:span><text:span text:style-name="T9">8</text:span><text:span text:style-name="T6">18</text:span><text:span text:style-name="T8"> </text:span><text:span text:style-name="T7">4</text:span><text:span text:style-name="T6">7</text:span><text:span text:style-name="T7"> </text:span><text:span text:style-name="T6">/ </text:span><text:span text:style-name="T5"><text:s/></text:span><text:span text:style-name="T7">F</text:span><text:span text:style-name="T9">a</text:span><text:span text:style-name="T6">x:</text:span><text:span text:style-name="T8"> </text:span><text:span text:style-name="T9">8</text:span><text:span text:style-name="T6">3</text:span><text:span text:style-name="T11"> </text:span><text:span text:style-name="T5">4</text:span><text:span text:style-name="T6">8</text:span><text:span text:style-name="T11"> </text:span><text:span text:style-name="T5">6</text:span><text:span text:style-name="T6">3</text:span><text:span text:style-name="T11"> </text:span><text:span text:style-name="T5">2</text:span><text:span text:style-name="T6">8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Título_20_1_20_Car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ar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Título_20_3_20_Car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Título_20_4_20_Car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Título_20_5_20_Car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Título_20_6_20_Car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loext:linked-style-name="Título_20_7_20_Car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loext:linked-style-name="Título_20_8_20_Car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loext:linked-style-name="Título_20_9_20_Car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ar" style:display-name="Título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ar" style:display-name="Título 8 C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ar" style:display-name="Título 9 C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Frame_20_contents">
      <style:paragraph-properties fo:margin-left="0.035cm" fo:margin-right="-0.169cm" fo:line-height="1.164cm" fo:text-indent="0cm" style:auto-text-indent="false">
        <style:tab-stops>
          <style:tab-stop style:position="19.156cm"/>
        </style:tab-stops>
      </style:paragraph-properties>
    </style:style>
    <style:style style:name="MP3" style:family="paragraph" style:parent-style-name="Frame_20_contents">
      <style:paragraph-properties fo:margin-left="0.818cm" fo:margin-right="0cm" fo:margin-top="0.062cm" fo:margin-bottom="0cm" style:contextual-spacing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333333" loext:opacity="100%" fo:font-size="32pt" style:text-underline-style="solid" style:text-underline-width="auto" style:text-underline-color="#333333" style:font-size-asian="32pt" style:font-size-complex="32pt"/>
    </style:style>
    <style:style style:name="MT2" style:family="text">
      <style:text-properties fo:color="#333333" loext:opacity="100%" fo:font-size="32pt" fo:letter-spacing="-0.12cm" style:text-underline-style="solid" style:text-underline-width="auto" style:text-underline-color="#333333" style:font-size-asian="32pt" style:font-size-complex="32pt"/>
    </style:style>
    <style:style style:name="MT3" style:family="text">
      <style:text-properties fo:color="#333333" loext:opacity="100%" fo:font-size="32pt" fo:letter-spacing="0.002cm" style:text-underline-style="solid" style:text-underline-width="auto" style:text-underline-color="#333333" style:font-size-asian="32pt" style:font-size-complex="32pt"/>
    </style:style>
    <style:style style:name="MT4" style:family="text">
      <style:text-properties fo:color="#333333" loext:opacity="100%" fo:font-size="32pt" fo:letter-spacing="0.095cm" style:text-underline-style="solid" style:text-underline-width="auto" style:text-underline-color="#333333" style:font-size-asian="32pt" style:font-size-complex="32pt"/>
    </style:style>
    <style:style style:name="MT5" style:family="text">
      <style:text-properties fo:font-size="7.5pt" fo:letter-spacing="-0.002cm" style:font-size-asian="7.5pt" style:font-size-complex="7.5pt"/>
    </style:style>
    <style:style style:name="MT6" style:family="text">
      <style:text-properties fo:font-size="7.5pt" fo:letter-spacing="-0.004cm" style:font-size-asian="7.5pt" style:font-size-complex="7.5pt"/>
    </style:style>
    <style:style style:name="MT7" style:family="text">
      <style:text-properties fo:font-size="7.5pt" style:font-size-asian="7.5pt" style:font-size-complex="7.5pt"/>
    </style:style>
    <style:style style:name="MT8" style:family="text">
      <style:text-properties fo:font-size="7.5pt" fo:letter-spacing="0.004cm" style:font-size-asian="7.5pt" style:font-size-complex="7.5pt"/>
    </style:style>
    <style:style style:name="MT9" style:family="text">
      <style:text-properties fo:font-size="7.5pt" fo:letter-spacing="0.002cm" style:font-size-asian="7.5pt" style:font-size-complex="7.5pt"/>
    </style:style>
    <style:style style:name="MT10" style:family="text">
      <style:text-properties fo:font-size="7.5pt" fo:letter-spacing="-0.007cm" style:font-size-asian="7.5pt" style:font-size-complex="7.5pt"/>
    </style:style>
    <style:style style:name="MT11" style:family="text">
      <style:text-properties style:font-name="Wingdings" fo:font-size="7.5pt" style:font-name-asian="Wingdings1" style:font-size-asian="7.5pt" style:font-name-complex="Wingdings1" style:font-size-complex="7.5pt"/>
    </style:style>
    <style:style style:name="MT12" style:family="text">
      <style:text-properties style:font-name="Arial" fo:font-size="7.5pt" fo:letter-spacing="-0.002cm" fo:font-weight="bold" style:font-name-asian="Arial1" style:font-size-asian="7.5pt" style:font-weight-asian="bold" style:font-name-complex="Arial1" style:font-size-complex="7.5pt"/>
    </style:style>
    <style:style style:name="MT13" style:family="text">
      <style:text-properties style:font-name="Arial" fo:font-size="7.5pt" fo:font-weight="bold" style:font-name-asian="Arial1" style:font-size-asian="7.5pt" style:font-weight-asian="bold" style:font-name-complex="Arial1" style:font-size-complex="7.5pt"/>
    </style:style>
    <style:style style:name="MT14" style:family="text">
      <style:text-properties style:font-name="Arial" fo:font-size="7.5pt" fo:letter-spacing="0.002cm" fo:font-weight="bold" style:font-name-asian="Arial1" style:font-size-asian="7.5pt" style:font-weight-asian="bold" style:font-name-complex="Arial1" style:font-size-complex="7.5pt"/>
    </style:style>
    <style:style style:name="MT15" style:family="text">
      <style:text-properties style:font-name="Arial" fo:font-size="7.5pt" fo:letter-spacing="-0.007cm" fo:font-weight="bold" style:font-name-asian="Arial1" style:font-size-asian="7.5pt" style:font-weight-asian="bold" style:font-name-complex="Arial1" style:font-size-complex="7.5pt"/>
    </style:style>
    <style:style style:name="MT16" style:family="text">
      <style:text-properties style:font-name="Arial" fo:font-size="7.5pt" style:font-name-asian="Arial1" style:font-size-asian="7.5pt" style:font-name-complex="Arial1" style:font-size-complex="7.5pt"/>
    </style:style>
    <style:style style:name="MT17" style:family="text">
      <style:text-properties style:font-name="Arial" fo:font-size="7.5pt" fo:letter-spacing="-0.005cm" style:font-name-asian="Arial1" style:font-size-asian="7.5pt" style:font-name-complex="Arial1" style:font-size-complex="7.5pt"/>
    </style:style>
    <style:style style:name="MT18" style:family="text">
      <style:text-properties style:font-name="Arial" fo:font-size="7.5pt" fo:letter-spacing="-0.002cm" style:font-name-asian="Arial1" style:font-size-asian="7.5pt" style:font-name-complex="Arial1" style:font-size-complex="7.5pt"/>
    </style:style>
    <style:style style:name="MT19" style:family="text">
      <style:text-properties style:font-name="Arial" fo:font-size="7.5pt" fo:letter-spacing="0.002cm" style:font-name-asian="Arial1" style:font-size-asian="7.5pt" style:font-name-complex="Arial1" style:font-size-complex="7.5pt"/>
    </style:style>
    <style:style style:name="MT20" style:family="text">
      <style:text-properties style:font-name="Arial" fo:font-size="7.5pt" fo:letter-spacing="-0.004cm" style:font-name-asian="Arial1" style:font-size-asian="7.5pt" style:font-name-complex="Arial1" style:font-size-complex="7.5pt"/>
    </style:style>
    <style:style style:name="MT21" style:family="text">
      <style:text-properties style:font-name="Arial" fo:font-size="7.5pt" fo:letter-spacing="0.002cm" style:font-name-asian="Arial1" style:font-size-asian="7.5pt" style:font-name-complex="Arial1" style:font-size-complex="7.5pt" style:text-scale="101%"/>
    </style:style>
    <style:style style:name="MT22" style:family="text">
      <style:text-properties style:font-name="Arial" fo:font-size="7.5pt" fo:letter-spacing="-0.002cm" style:font-name-asian="Arial1" style:font-size-asian="7.5pt" style:font-name-complex="Arial1" style:font-size-complex="7.5pt" style:text-scale="101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589cm" fo:min-width="19.202cm" fo:padding-top="0cm" fo:padding-bottom="0cm" fo:padding-left="0cm" fo:padding-right="0cm" fo:wrap-option="wrap" fo:margin-left="0.002cm" fo:margin-right="0.007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0.878cm" fo:margin-bottom="0.494cm" fo:margin-left="1.764cm" fo:margin-right="0.282cm" style:writing-mode="lr-tb" style:layout-grid-color="#c0c0c0" style:layout-grid-lines="240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8cm" fo:margin-left="0cm" fo:margin-right="0cm" fo:margin-bottom="2.40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878cm" fo:margin-bottom="0cm" fo:margin-left="1.764cm" fo:margin-right="0.282cm" style:writing-mode="lr-tb" style:layout-grid-color="#c0c0c0" style:layout-grid-lines="24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8cm" fo:margin-left="0cm" fo:margin-right="0cm" fo:margin-bottom="2.40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2" text:anchor-type="char" svg:x="2.021cm" svg:y="0.878cm" svg:width="1.879cm" svg:height="1.879cm" draw:z-index="0"><draw:image xlink:href="Pictures/100000000000009300000093AEE4DEB4144A0E50.png" xlink:type="simple" xlink:show="embed" xlink:actuate="onLoad" draw:mime-type="image/png"/></draw:frame><draw:frame draw:style-name="Mfr1" draw:name="Imagen 1" text:anchor-type="char" svg:x="17.595cm" svg:y="0.908cm" svg:width="1.916cm" svg:height="1.916cm" draw:z-index="1"><draw:image xlink:href="Pictures/10000000000000960000009623B7D5099169BE10.png" xlink:type="simple" xlink:show="embed" xlink:actuate="onLoad" draw:mime-type="image/png"/></draw:frame><draw:custom-shape text:anchor-type="char" draw:z-index="2" draw:name="Text Box 1" draw:style-name="Mgr1" draw:text-style-name="MP4" svg:width="19.201cm" svg:height="1.588cm" svg:x="1.933cm" svg:y="1.845cm"><text:p text:style-name="MP2"><text:span text:style-name="MT1"><text:s text:c="7"/></text:span><text:span text:style-name="MT2"><text:s/></text:span><text:span text:style-name="MT3">UANL</text:span><text:span text:style-name="MT1"> <text:s text:c="23"/></text:span><text:span text:style-name="MT4"><text:s/></text:span><text:span text:style-name="MT1">FAEN <text:tab/></text:span></text:p><text:p text:style-name="MP3"><text:span text:style-name="MT5">UN</text:span><text:span text:style-name="MT6">I</text:span><text:span text:style-name="MT5">VE</text:span><text:span text:style-name="MT7">R</text:span><text:span text:style-name="MT8">S</text:span><text:span text:style-name="MT6">I</text:span><text:span text:style-name="MT5">DA</text:span><text:span text:style-name="MT7">D </text:span><text:span text:style-name="MT5">AUTÓ</text:span><text:span text:style-name="MT9">N</text:span><text:span text:style-name="MT5">O</text:span><text:span text:style-name="MT7">MA </text:span><text:span text:style-name="MT5">D</text:span><text:span text:style-name="MT7">E </text:span><text:span text:style-name="MT5">NUEV</text:span><text:span text:style-name="MT7">O </text:span><text:span text:style-name="MT10">L</text:span><text:span text:style-name="MT9">E</text:span><text:span text:style-name="MT5">Ó</text:span><text:span text:style-name="MT7">N</text:span><text:span text:style-name="MT8"> </text:span><text:span text:style-name="MT11"></text:span><text:span text:style-name="MT12">FACULTA</text:span><text:span text:style-name="MT13">D </text:span><text:span text:style-name="MT12">D</text:span><text:span text:style-name="MT13">E</text:span><text:span text:style-name="MT14"> </text:span><text:span text:style-name="MT13">E</text:span><text:span text:style-name="MT12">NF</text:span><text:span text:style-name="MT13">E</text:span><text:span text:style-name="MT12">R</text:span><text:span text:style-name="MT14">M</text:span><text:span text:style-name="MT13">E</text:span><text:span text:style-name="MT15">R</text:span><text:span text:style-name="MT14">Í</text:span><text:span text:style-name="MT13">A <text:s text:c="2"/>/ <text:s/></text:span><text:span text:style-name="MT14"><text:s/></text:span><text:span text:style-name="MT16">S</text:span><text:span text:style-name="MT17">u</text:span><text:span text:style-name="MT16">bdir</text:span><text:span text:style-name="MT17">e</text:span><text:span text:style-name="MT18">c</text:span><text:span text:style-name="MT19">c</text:span><text:span text:style-name="MT16">i</text:span><text:span text:style-name="MT20">ó</text:span><text:span text:style-name="MT16">n</text:span><text:span text:style-name="MT19"> </text:span><text:span text:style-name="MT20">d</text:span><text:span text:style-name="MT16">e</text:span><text:span text:style-name="MT18"> </text:span><text:span text:style-name="MT16">P</text:span><text:span text:style-name="MT17">o</text:span><text:span text:style-name="MT19">s</text:span><text:span text:style-name="MT16">g</text:span><text:span text:style-name="MT20">r</text:span><text:span text:style-name="MT16">ado</text:span><text:span text:style-name="MT18"> </text:span><text:span text:style-name="MT16">e</text:span><text:span text:style-name="MT18"> </text:span><text:span text:style-name="MT21">I</text:span><text:span text:style-name="MT20">n</text:span><text:span text:style-name="MT19">v</text:span><text:span text:style-name="MT20">e</text:span><text:span text:style-name="MT19">s</text:span><text:span text:style-name="MT22">t</text:span><text:span text:style-name="MT16">ig</text:span><text:span text:style-name="MT17">a</text:span><text:span text:style-name="MT19">c</text:span><text:span text:style-name="MT16">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1" draw:style-name="Mdp1">
      <style:header>
        <text:p text:style-name="MP1"><draw:frame draw:style-name="Mfr1" text:anchor-type="char" svg:x="2.021cm" svg:y="0.878cm" svg:width="1.879cm" svg:height="1.879cm" draw:z-index="26"><draw:image xlink:href="Pictures/100000000000009300000093AEE4DEB4144A0E50.png" xlink:type="simple" xlink:show="embed" xlink:actuate="onLoad" draw:mime-type="image/png"/></draw:frame><draw:frame draw:style-name="Mfr1" text:anchor-type="char" svg:x="17.595cm" svg:y="0.908cm" svg:width="1.916cm" svg:height="1.916cm" draw:z-index="25"><draw:image xlink:href="Pictures/10000000000000960000009623B7D5099169BE10.png" xlink:type="simple" xlink:show="embed" xlink:actuate="onLoad" draw:mime-type="image/png"/></draw:frame><draw:custom-shape text:anchor-type="char" draw:z-index="30" draw:name="Text Box 2" draw:style-name="Mgr1" draw:text-style-name="MP4" svg:width="19.201cm" svg:height="1.588cm" svg:x="1.933cm" svg:y="1.845cm"><text:p text:style-name="MP2"><text:span text:style-name="MT1"><text:s text:c="7"/></text:span><text:span text:style-name="MT2"><text:s/></text:span><text:span text:style-name="MT3">UANL</text:span><text:span text:style-name="MT1"> <text:s text:c="23"/></text:span><text:span text:style-name="MT4"><text:s/></text:span><text:span text:style-name="MT1">FAEN <text:tab/></text:span></text:p><text:p text:style-name="MP3"><text:span text:style-name="MT5">UN</text:span><text:span text:style-name="MT6">I</text:span><text:span text:style-name="MT5">VE</text:span><text:span text:style-name="MT7">R</text:span><text:span text:style-name="MT8">S</text:span><text:span text:style-name="MT6">I</text:span><text:span text:style-name="MT5">DA</text:span><text:span text:style-name="MT7">D </text:span><text:span text:style-name="MT5">AUTÓ</text:span><text:span text:style-name="MT9">N</text:span><text:span text:style-name="MT5">O</text:span><text:span text:style-name="MT7">MA </text:span><text:span text:style-name="MT5">D</text:span><text:span text:style-name="MT7">E </text:span><text:span text:style-name="MT5">NUEV</text:span><text:span text:style-name="MT7">O </text:span><text:span text:style-name="MT10">L</text:span><text:span text:style-name="MT9">E</text:span><text:span text:style-name="MT5">Ó</text:span><text:span text:style-name="MT7">N</text:span><text:span text:style-name="MT8"> </text:span><text:span text:style-name="MT11"></text:span><text:span text:style-name="MT12">FACULTA</text:span><text:span text:style-name="MT13">D </text:span><text:span text:style-name="MT12">D</text:span><text:span text:style-name="MT13">E</text:span><text:span text:style-name="MT14"> </text:span><text:span text:style-name="MT13">E</text:span><text:span text:style-name="MT12">NF</text:span><text:span text:style-name="MT13">E</text:span><text:span text:style-name="MT12">R</text:span><text:span text:style-name="MT14">M</text:span><text:span text:style-name="MT13">E</text:span><text:span text:style-name="MT15">R</text:span><text:span text:style-name="MT14">Í</text:span><text:span text:style-name="MT13">A <text:s text:c="2"/>/ <text:s/></text:span><text:span text:style-name="MT14"><text:s/></text:span><text:span text:style-name="MT16">S</text:span><text:span text:style-name="MT17">u</text:span><text:span text:style-name="MT16">bdir</text:span><text:span text:style-name="MT17">e</text:span><text:span text:style-name="MT18">c</text:span><text:span text:style-name="MT19">c</text:span><text:span text:style-name="MT16">i</text:span><text:span text:style-name="MT20">ó</text:span><text:span text:style-name="MT16">n</text:span><text:span text:style-name="MT19"> </text:span><text:span text:style-name="MT20">d</text:span><text:span text:style-name="MT16">e</text:span><text:span text:style-name="MT18"> </text:span><text:span text:style-name="MT16">P</text:span><text:span text:style-name="MT17">o</text:span><text:span text:style-name="MT19">s</text:span><text:span text:style-name="MT16">g</text:span><text:span text:style-name="MT20">r</text:span><text:span text:style-name="MT16">ado</text:span><text:span text:style-name="MT18"> </text:span><text:span text:style-name="MT16">e</text:span><text:span text:style-name="MT18"> </text:span><text:span text:style-name="MT21">I</text:span><text:span text:style-name="MT20">n</text:span><text:span text:style-name="MT19">v</text:span><text:span text:style-name="MT20">e</text:span><text:span text:style-name="MT19">s</text:span><text:span text:style-name="MT22">t</text:span><text:span text:style-name="MT16">ig</text:span><text:span text:style-name="MT17">a</text:span><text:span text:style-name="MT19">c</text:span><text:span text:style-name="MT16">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><draw:frame draw:style-name="Mfr1" text:anchor-type="char" svg:x="2.021cm" svg:y="0.878cm" svg:width="1.879cm" svg:height="1.879cm" draw:z-index="31"><draw:image xlink:href="Pictures/100000000000009300000093AEE4DEB4144A0E50.png" xlink:type="simple" xlink:show="embed" xlink:actuate="onLoad" draw:mime-type="image/png"/></draw:frame><draw:frame draw:style-name="Mfr1" text:anchor-type="char" svg:x="17.595cm" svg:y="0.908cm" svg:width="1.916cm" svg:height="1.916cm" draw:z-index="30"><draw:image xlink:href="Pictures/10000000000000960000009623B7D5099169BE10.png" xlink:type="simple" xlink:show="embed" xlink:actuate="onLoad" draw:mime-type="image/png"/></draw:frame><draw:custom-shape text:anchor-type="char" draw:z-index="31" draw:name="Text Box 3" draw:style-name="Mgr1" draw:text-style-name="MP4" svg:width="19.201cm" svg:height="1.588cm" svg:x="1.933cm" svg:y="1.845cm"><text:p text:style-name="MP2"><text:span text:style-name="MT1"><text:s text:c="7"/></text:span><text:span text:style-name="MT2"><text:s/></text:span><text:span text:style-name="MT3">UANL</text:span><text:span text:style-name="MT1"> <text:s text:c="23"/></text:span><text:span text:style-name="MT4"><text:s/></text:span><text:span text:style-name="MT1">FAEN <text:tab/></text:span></text:p><text:p text:style-name="MP3"><text:span text:style-name="MT5">UN</text:span><text:span text:style-name="MT6">I</text:span><text:span text:style-name="MT5">VE</text:span><text:span text:style-name="MT7">R</text:span><text:span text:style-name="MT8">S</text:span><text:span text:style-name="MT6">I</text:span><text:span text:style-name="MT5">DA</text:span><text:span text:style-name="MT7">D </text:span><text:span text:style-name="MT5">AUTÓ</text:span><text:span text:style-name="MT9">N</text:span><text:span text:style-name="MT5">O</text:span><text:span text:style-name="MT7">MA </text:span><text:span text:style-name="MT5">D</text:span><text:span text:style-name="MT7">E </text:span><text:span text:style-name="MT5">NUEV</text:span><text:span text:style-name="MT7">O </text:span><text:span text:style-name="MT10">L</text:span><text:span text:style-name="MT9">E</text:span><text:span text:style-name="MT5">Ó</text:span><text:span text:style-name="MT7">N</text:span><text:span text:style-name="MT8"> </text:span><text:span text:style-name="MT11"></text:span><text:span text:style-name="MT12">FACULTA</text:span><text:span text:style-name="MT13">D </text:span><text:span text:style-name="MT12">D</text:span><text:span text:style-name="MT13">E</text:span><text:span text:style-name="MT14"> </text:span><text:span text:style-name="MT13">E</text:span><text:span text:style-name="MT12">NF</text:span><text:span text:style-name="MT13">E</text:span><text:span text:style-name="MT12">R</text:span><text:span text:style-name="MT14">M</text:span><text:span text:style-name="MT13">E</text:span><text:span text:style-name="MT15">R</text:span><text:span text:style-name="MT14">Í</text:span><text:span text:style-name="MT13">A <text:s text:c="2"/>/ <text:s/></text:span><text:span text:style-name="MT14"><text:s/></text:span><text:span text:style-name="MT16">S</text:span><text:span text:style-name="MT17">u</text:span><text:span text:style-name="MT16">bdir</text:span><text:span text:style-name="MT17">e</text:span><text:span text:style-name="MT18">c</text:span><text:span text:style-name="MT19">c</text:span><text:span text:style-name="MT16">i</text:span><text:span text:style-name="MT20">ó</text:span><text:span text:style-name="MT16">n</text:span><text:span text:style-name="MT19"> </text:span><text:span text:style-name="MT20">d</text:span><text:span text:style-name="MT16">e</text:span><text:span text:style-name="MT18"> </text:span><text:span text:style-name="MT16">P</text:span><text:span text:style-name="MT17">o</text:span><text:span text:style-name="MT19">s</text:span><text:span text:style-name="MT16">g</text:span><text:span text:style-name="MT20">r</text:span><text:span text:style-name="MT16">ado</text:span><text:span text:style-name="MT18"> </text:span><text:span text:style-name="MT16">e</text:span><text:span text:style-name="MT18"> </text:span><text:span text:style-name="MT21">I</text:span><text:span text:style-name="MT20">n</text:span><text:span text:style-name="MT19">v</text:span><text:span text:style-name="MT20">e</text:span><text:span text:style-name="MT19">s</text:span><text:span text:style-name="MT22">t</text:span><text:span text:style-name="MT16">ig</text:span><text:span text:style-name="MT17">a</text:span><text:span text:style-name="MT19">c</text:span><text:span text:style-name="MT16">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ra A</meta:initial-creator>
    <dc:creator>revisor</dc:creator>
    <meta:editing-cycles>6</meta:editing-cycles>
    <meta:creation-date>2023-10-17T19:43:00</meta:creation-date>
    <dc:date>2023-11-02T15:24:00</dc:date>
    <meta:editing-duration>PT2M</meta:editing-duration>
    <meta:generator>LibreOffice/7.3.7.2$Linux_X86_64 LibreOffice_project/30$Build-2</meta:generator>
    <meta:document-statistic meta:table-count="0" meta:image-count="6" meta:object-count="0" meta:page-count="3" meta:paragraph-count="76" meta:word-count="328" meta:character-count="4090" meta:non-whitespace-character-count="1966"/>
    <meta:user-defined meta:name="AppVersion">16.0000</meta:user-defined>
    <meta:user-defined meta:name="GrammarlyDocumentId">23d465030d55716435bc65cb68647c0706ea3f94607735a88f655eda9d6caca9</meta:user-defined>
    <meta:template xlink:type="simple" xlink:actuate="onRequest" xlink:title="Normal" xlink:href=""/>
  </office:meta>
</office:document-meta>
</file>